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Verdana, 'Trebuchet M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5.709cm" fo:margin-left="0cm" table:align="left"/>
    </style:style>
    <style:style style:name="Tabulka1.A" style:family="table-column">
      <style:table-column-properties style:column-width="10.694cm"/>
    </style:style>
    <style:style style:name="Tabulka1.B" style:family="table-column">
      <style:table-column-properties style:column-width="15.014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paragraph-rsid="00086f3a" style:font-weight-asian="bold" style:font-weight-complex="bold"/>
    </style:style>
    <style:style style:name="P2" style:family="paragraph" style:parent-style-name="Standard">
      <style:text-properties officeooo:paragraph-rsid="00086f3a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en" fo:country="US" style:text-underline-style="solid" style:text-underline-width="auto" style:text-underline-color="font-color" officeooo:rsid="000a9d46" officeooo:paragraph-rsid="00086f3a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normal" officeooo:paragraph-rsid="0009a034" style:font-weight-asian="normal" style:font-weight-complex="normal"/>
    </style:style>
    <style:style style:name="P5" style:family="paragraph" style:parent-style-name="Standard">
      <style:paragraph-properties fo:line-height="115%"/>
      <style:text-properties style:font-name="Arial" fo:font-weight="bold" officeooo:paragraph-rsid="0009a034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ce0ab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Arial" officeooo:paragraph-rsid="0009a034"/>
    </style:style>
    <style:style style:name="P8" style:family="paragraph" style:parent-style-name="Standard">
      <style:paragraph-properties fo:line-height="115%"/>
      <style:text-properties style:font-name="Arial" fo:font-style="normal" officeooo:paragraph-rsid="0009a034" style:font-style-asian="normal" style:font-style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a9d46" officeooo:paragraph-rsid="00086f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normal" officeooo:rsid="000ce0ab" officeooo:paragraph-rsid="000ce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2pt" fo:language="en" fo:country="US" fo:font-style="normal" style:text-underline-style="none" officeooo:rsid="000a9d46" officeooo:paragraph-rsid="00086f3a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0ce0ab" officeooo:paragraph-rsid="000ce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Arial" officeooo:paragraph-rsid="000ce0ab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style:font-name="Arial" officeooo:paragraph-rsid="000ce0ab" fo:background-color="transparent"/>
    </style:style>
    <style:style style:name="P15" style:family="paragraph" style:parent-style-name="Standard">
      <style:paragraph-properties fo:margin-left="0cm" fo:margin-right="0cm" fo:line-height="115%" fo:text-indent="0cm" style:auto-text-indent="false"/>
      <style:text-properties style:font-name="Arial" officeooo:paragraph-rsid="000ce0ab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style:font-name="Arial" style:text-underline-style="solid" style:text-underline-width="auto" style:text-underline-color="font-color" fo:font-weight="normal" officeooo:rsid="000ddbc4" officeooo:paragraph-rsid="000ddbc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officeooo:rsid="0009a034"/>
    </style:style>
    <style:style style:name="T6" style:family="text">
      <style:text-properties fo:font-variant="normal" fo:text-transform="none" fo:color="#204063" style:font-name="Helvetica" fo:font-size="9.75pt" fo:letter-spacing="normal"/>
    </style:style>
    <style:style style:name="T7" style:family="text">
      <style:text-properties fo:font-variant="normal" fo:text-transform="none" fo:color="#204063" style:font-name="Helvetica" fo:letter-spacing="normal"/>
    </style:style>
    <style:style style:name="T8" style:family="text">
      <style:text-properties fo:font-variant="normal" fo:text-transform="none" fo:color="#204063" fo:letter-spacing="normal"/>
    </style:style>
    <style:style style:name="T9" style:family="text">
      <style:text-properties fo:font-variant="normal" fo:text-transform="none"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GYMNASTIES</text:p>
            <text:p text:style-name="P3"/>
            <text:p text:style-name="P11">I call them gymnasties.</text:p>
            <text:p text:style-name="P11">They´re always in the gym.</text:p>
            <text:p text:style-name="P11"><text:span text:style-name="T2">He</text:span> thinks he´s better than everyone else,</text:p>
            <text:p text:style-name="P11">And <text:span text:style-name="T2">she</text:span> thinks she´s better than <text:span text:style-name="T2">him.</text:span></text:p>
            <text:p text:style-name="P11">They do all those things</text:p>
            <text:p text:style-name="P11">On the bars and the rings,</text:p>
            <text:p text:style-name="P11">And sometimes the trampoline too.</text:p>
            <text:p text:style-name="P11">All those stupid twisty things</text:p>
            <text:p text:style-name="P11">All those senseless sweaty things</text:p>
            <text:p text:style-name="P11">All those silly show-off things</text:p>
            <text:p text:style-name="P9">That I wish I could do.</text:p>
            <text:p text:style-name="P9"/>
            <text:p text:style-name="P10"/>
            <text:p text:style-name="P10"/>
            <text:p text:style-name="P10">CLEAN GENE</text:p>
            <text:p text:style-name="P12"><text:span text:style-name="T9"/></text:p>
            <text:p text:style-name="P12"><text:span text:style-name="T9">Clean Gene is really clean--</text:span><text:line-break/><text:span text:style-name="T9">He is a bath fanatic.</text:span><text:line-break/><text:span text:style-name="T9">He has six washstands in his room</text:span><text:line-break/><text:span text:style-name="T9">And twelve tubs in his attic.</text:span><text:line-break/><text:span text:style-name="T9">He’ll wash before he goes school,</text:span><text:line-break/><text:span text:style-name="T9">He’ll rinse when he gets there.</text:span><text:line-break/><text:span text:style-name="T9">At recess you can find him</text:span><text:line-break/><text:span text:style-name="T9">Rubbin’ shampoo in his hair.</text:span><text:line-break/><text:span text:style-name="T9">He buys each new deodorant</text:span><text:line-break/><text:span text:style-name="T9">To keep him smelling sweet,</text:span><text:line-break/><text:span text:style-name="T9">He hires a manicurist</text:span><text:line-break/><text:span text:style-name="T9">For each toenail on his feet.</text:span><text:line-break/><text:soft-page-break/><text:span text:style-name="T9">He only will play baseball</text:span><text:line-break/><text:span text:style-name="T9">With a Q-tip in each hand,</text:span><text:line-break/><text:span text:style-name="T9">In case his ears get gritty</text:span><text:line-break/><text:span text:style-name="T9">From the winds and blowin’ sand.</text:span><text:line-break/><text:span text:style-name="T9">He wears a plastic bubble</text:span><text:line-break/><text:span text:style-name="T9">So no germs can touch his shirt.</text:span><text:line-break/><text:span text:style-name="T9">He will not eat potatoes</text:span><text:line-break/><text:span text:style-name="T9">‘Cause potatoes grow in dirt.</text:span><text:line-break/><text:span text:style-name="T9">He carries toothpaste, and he’ll brush</text:span><text:line-break/><text:span text:style-name="T9">And floss with zest and zeal</text:span><text:line-break/><text:span text:style-name="T9">Before--and after--and (I’m sorry)</text:span><text:line-break/><text:span text:style-name="T9">During every meal.</text:span><text:line-break/><text:span text:style-name="T9">He has a shower above his bed</text:span><text:line-break/><text:span text:style-name="T9">To spray a soapy stream</text:span><text:line-break/><text:span text:style-name="T9">(Just in case he ever should</text:span><text:line-break/><text:span text:style-name="T9">Get dirty in his dream).</text:span><text:line-break/><text:span text:style-name="T9">He’s hired a man named Henry Grunge,</text:span><text:line-break/><text:span text:style-name="T9">And when he goes to play,</text:span><text:line-break/><text:span text:style-name="T9">Grunge runs beside him with a sponge</text:span><text:line-break/><text:span text:style-name="T9">To wipe his sweat away.</text:span><text:line-break/><text:span text:style-name="T9">He’s built a special music tub</text:span><text:line-break/><text:span text:style-name="T9">That he can sit right in</text:span><text:line-break/><text:span text:style-name="T9">‘Longside his music teacher</text:span><text:line-break/><text:span text:style-name="T9">While he plays the violin.</text:span><text:line-break/><text:span text:style-name="T9">So when you go to visit Gene</text:span><text:line-break/><text:span text:style-name="T9">Just make sure your jeans are clean,</text:span><text:line-break/><text:span text:style-name="T9">Just make sure your nails are scrubbed,</text:span><text:line-break/><text:span text:style-name="T9">Make sure you bring along your tub,</text:span><text:line-break/><text:span text:style-name="T9">And leave your shoes out in the hall--</text:span><text:line-break/><text:span text:style-name="T9">If you visit Gene at all.</text:span> </text:p>
          </table:table-cell>
          <table:table-cell table:style-name="Tabulka1.B1" office:value-type="string">
            <text:p text:style-name="P4">T<text:span text:style-name="T5">ĚLOCVOCI</text:span></text:p>
            <text:p text:style-name="P5"/>
            <text:p text:style-name="P7">V tělocvičně ve dne v noci </text:p>
            <text:p text:style-name="P7">tělocvičí dva tělocvoci.</text:p>
            <text:p text:style-name="P8">Vytahujou se namakaně,</text:p>
            <text:p text:style-name="P7"><text:span text:style-name="T3">on na všechny – a </text:span><text:span text:style-name="T2">ona </text:span><text:span text:style-name="T3">na něj</text:span>.</text:p>
            <text:p text:style-name="P7">Provozujou tam divný věci:</text:p>
            <text:p text:style-name="P7">na hrazdě, s kruhy, na koberci,</text:p>
            <text:p text:style-name="P7">někdy i na trampolíně!</text:p>
            <text:p text:style-name="P7">Svíjej se jako pomatenci,</text:p>
            <text:p text:style-name="P7">skáčou jak opičáci v kleci,</text:p>
            <text:p text:style-name="P7">předváděj se jak špatný herci...</text:p>
            <text:p text:style-name="P7"/>
            <text:p text:style-name="P7"><text:span text:style-name="T3">(Proč jen to nenaučej </text:span><text:span text:style-name="T2">mě</text:span><text:span text:style-name="T3">?)</text:span></text:p>
            <text:p text:style-name="P6"/>
            <text:p text:style-name="P6"/>
            <text:p text:style-name="P16">MATYÁŠ MYDLINA</text:p>
            <text:p text:style-name="P13"/>
            <text:p text:style-name="P13">Matyáš Mydlina je vážně</text:p>
            <text:p text:style-name="P13">nejčistší kluk, co znám.</text:p>
            <text:p text:style-name="P13">V pokoji má šest umyvadel,</text:p>
            <text:p text:style-name="P13">a na půdě pět van.</text:p>
            <text:p text:style-name="P13">Meje se, než jde do školy,</text:p>
            <text:p text:style-name="P13">a před zvoněním znova,</text:p>
            <text:p text:style-name="P13">o velký přestávce se chodí </text:p>
            <text:p text:style-name="P13">na záchod šampónovat</text:p>
            <text:p text:style-name="P13">a taky sbírá deo spreje – </text:p>
            <text:p text:style-name="P13">to ho fakt děsně bere.</text:p>
            <text:p text:style-name="P13">Na deset nehtů u nohou</text:p>
            <text:p text:style-name="P13">má deset manikérek.</text:p>
            <text:p text:style-name="P13"><text:soft-page-break/>Šťourátka do uší jsou jeho:</text:p>
            <text:p text:style-name="P13">když chytá při těláku v bráně</text:p>
            <text:p text:style-name="P13">má v každý ruce jedno, aby </text:p>
            <text:p text:style-name="P13">nedostal z bláta v uších zánět.</text:p>
            <text:p text:style-name="P13">Bakterie to mají marný:</text:p>
            <text:p text:style-name="P13">Maty se balí do fólie</text:p>
            <text:p text:style-name="P13">a nejí žádný jídla z brambor</text:p>
            <text:p text:style-name="P13">(tu hlínu prý nic neumyje).</text:p>
            <text:p text:style-name="P13">Všude si nosí zubní pastu</text:p>
            <text:p text:style-name="P13">a kartáčků hned pět.</text:p>
            <text:p text:style-name="P13">S jedním si dneska rejdil v puse</text:p>
            <text:p text:style-name="P13"><text:span text:style-name="T3">po </text:span><text:span text:style-name="T4">každým</text:span><text:span text:style-name="T3"> soustu, co sněd</text:span>.</text:p>
            <text:p text:style-name="P14">A kdyby se mu v noci zdálo</text:p>
            <text:p text:style-name="P14">o něčem, co je fuj,</text:p>
            <text:p text:style-name="P13">hadice, pod níž spí, má knoflík</text:p>
            <text:p text:style-name="P14">s nápisem „Osprchuj!“</text:p>
            <text:p text:style-name="P13">Na hřiště mívá doprovod,</text:p>
            <text:p text:style-name="P13">chodívá s panem Špinkou:</text:p>
            <text:p text:style-name="P13">Špinka mu pinká zpátky míč </text:p>
            <text:p text:style-name="P13">a otírá ho žínkou.</text:p>
            <text:p text:style-name="P13">A když chce cvičit na housle, </text:p>
            <text:p text:style-name="P13">má na to vanu, velkou</text:p>
            <text:p text:style-name="P13">tak, že v ní může <text:span text:style-name="T2">čistě </text:span><text:span text:style-name="T3">hrát</text:span></text:p>
            <text:p text:style-name="P13">i se svou učitelkou.</text:p>
            <text:p text:style-name="P13">Takže jestli máš někdy v plánu, </text:p>
            <text:p text:style-name="P13">za Matym jít, vem vlastní vanu,</text:p>
            <text:p text:style-name="P13">obleč se do nejčistších džínů, </text:p>
            <text:p text:style-name="P13">vyďoubej z nehtů všechnu špínu</text:p>
            <text:p text:style-name="P13">a uši si dej vyleštit!</text:p>
            <text:p text:style-name="P13">(Hele, ty za ním <text:span text:style-name="T2">fakt</text:span> chceš jít<text:span text:style-name="T3">?</text:span>)</text:p>
          </table:table-cell>
        </table:table-row>
      </table:table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Verdana, 'Trebuchet M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2:51:07.004000000</meta:creation-date>
    <meta:print-date>2022-03-16T12:53:47.784000000</meta:print-date>
    <dc:date>2022-03-16T13:20:07.286000000</dc:date>
    <meta:editing-duration>PT6M37S</meta:editing-duration>
    <meta:editing-cycles>3</meta:editing-cycles>
    <meta:generator>LibreOffice/6.1.4.2$Windows_X86_64 LibreOffice_project/9d0f32d1f0b509096fd65e0d4bec26ddd1938fd3</meta:generator>
    <meta:document-statistic meta:table-count="1" meta:image-count="0" meta:object-count="0" meta:page-count="3" meta:paragraph-count="69" meta:word-count="573" meta:character-count="2965" meta:non-whitespace-character-count="2452"/>
  </office:meta>
</office:document-meta>
</file>