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Standardnípísmoodstavce"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Standardnípísmoodstavce"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Standardnípísmoodstavce" style:family="text">
      <style:text-properties fo:font-weight="bold" style:font-weight-asian="bold" style:font-weight-complex="bold"/>
    </style:style>
    <style:style style:name="T9" style:parent-style-name="Standardnípísmoodstavce" style:family="text">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style:text-underline-type="single" style:text-underline-style="solid" style:text-underline-width="auto" style:text-underline-mode="continuous"/>
    </style:style>
    <style:style style:name="T17" style:parent-style-name="Standardnípísmoodstavce" style:family="text">
      <style:text-properties style:text-underline-type="single" style:text-underline-style="solid" style:text-underline-width="auto" style:text-underline-mode="continuous"/>
    </style:style>
    <style:style style:name="T18" style:parent-style-name="Standardnípísmoodstavce" style:family="text">
      <style:text-properties style:text-underline-type="single" style:text-underline-style="solid" style:text-underline-width="auto" style:text-underline-mode="continuous"/>
    </style:style>
    <style:style style:name="T19" style:parent-style-name="Standardnípísmoodstavce" style:family="text">
      <style:text-properties fo:font-weight="bold" style:font-weight-asian="bold" style:font-weight-complex="bold"/>
    </style:style>
    <style:style style:name="T20" style:parent-style-name="Standardnípísmoodstavce" style:family="text">
      <style:text-properties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T24" style:parent-style-name="Standardnípísmoodstavce" style:family="text">
      <style:text-properties fo:font-style="italic" style:font-style-asian="italic" style:font-style-complex="italic"/>
    </style:style>
    <style:style style:name="T25" style:parent-style-name="Standardnípísmoodstavce" style:family="text">
      <style:text-properties fo:font-style="italic" style:font-style-asian="italic" style:font-style-complex="italic"/>
    </style:style>
    <style:style style:name="T26" style:parent-style-name="Standardnípísmoodstavce" style:family="text">
      <style:text-properties fo:font-style="italic" style:font-style-asian="italic" style:font-style-complex="italic"/>
    </style:style>
    <style:style style:name="T27" style:parent-style-name="Standardnípísmoodstavce" style:family="text">
      <style:text-properties fo:font-style="italic" style:font-style-asian="italic" style:font-style-complex="italic"/>
    </style:style>
    <style:style style:name="T28" style:parent-style-name="Standardnípísmoodstavce" style:family="text">
      <style:text-properties fo:font-style="italic" style:font-style-asian="italic" style:font-style-complex="italic"/>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style="italic" style:font-style-asian="italic" style:font-style-complex="italic"/>
    </style:style>
    <style:style style:name="P35" style:parent-style-name="Standard" style:family="paragraph">
      <style:paragraph-properties fo:text-align="center"/>
    </style:style>
    <style:style style:name="P36" style:parent-style-name="Standard" style:family="paragraph">
      <style:paragraph-properties fo:text-align="center"/>
      <style:text-properties fo:font-weight="bold" style:font-weight-asian="bold" style:font-weight-complex="bold"/>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T40" style:parent-style-name="Standardnípísmoodstavce" style:family="text">
      <style:text-properties fo:color="#FF3838"/>
    </style:style>
    <style:style style:name="T41" style:parent-style-name="Standardnípísmoodstavce" style:family="text">
      <style:text-properties fo:color="#FF3838"/>
    </style:style>
    <style:style style:name="T42" style:parent-style-name="Standardnípísmoodstavce" style:family="text">
      <style:text-properties fo:color="#FF3838"/>
    </style:style>
    <style:style style:name="T43" style:parent-style-name="Standardnípísmoodstavce" style:family="text">
      <style:text-properties fo:color="#FF3838"/>
    </style:style>
    <style:style style:name="T44" style:parent-style-name="Standardnípísmoodstavce" style:family="text">
      <style:text-properties fo:color="#00A933"/>
    </style:style>
    <style:style style:name="T45" style:parent-style-name="Standardnípísmoodstavce" style:family="text">
      <style:text-properties fo:color="#FF3838"/>
    </style:style>
    <style:style style:name="T46" style:parent-style-name="Standardnípísmoodstavce" style:family="text">
      <style:text-properties fo:color="#3465A4"/>
    </style:style>
    <style:style style:name="T47" style:parent-style-name="Standardnípísmoodstavce" style:family="text">
      <style:text-properties fo:color="#FF3838"/>
    </style:style>
    <style:style style:name="T48" style:parent-style-name="Standardnípísmoodstavce" style:family="text">
      <style:text-properties fo:color="#00A933"/>
    </style:style>
    <style:style style:name="T49" style:parent-style-name="Standardnípísmoodstavce" style:family="text">
      <style:text-properties fo:color="#FF0000"/>
    </style:style>
    <style:style style:name="T50" style:parent-style-name="Standardnípísmoodstavce" style:family="text">
      <style:text-properties fo:color="#E8A202"/>
    </style:style>
    <style:style style:name="T51" style:parent-style-name="Standardnípísmoodstavce" style:family="text">
      <style:text-properties fo:color="#00A933"/>
    </style:style>
    <style:style style:name="T52" style:parent-style-name="Standardnípísmoodstavce" style:family="text">
      <style:text-properties fo:color="#FF4000"/>
    </style:style>
    <style:style style:name="T53" style:parent-style-name="Standardnípísmoodstavce" style:family="text">
      <style:text-properties fo:color="#FF4000"/>
    </style:style>
    <style:style style:name="T54" style:parent-style-name="Standardnípísmoodstavce" style:family="text">
      <style:text-properties fo:color="#00A933"/>
    </style:style>
    <style:style style:name="T55" style:parent-style-name="Standardnípísmoodstavce" style:family="text">
      <style:text-properties fo:color="#00A933"/>
    </style:style>
    <style:style style:name="T56" style:parent-style-name="Standardnípísmoodstavce" style:family="text">
      <style:text-properties fo:color="#3465A4"/>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center"/>
      <style:text-properties fo:font-weight="bold" style:font-weight-asian="bold" style:font-weight-complex="bold"/>
    </style:style>
    <style:style style:name="T61" style:parent-style-name="Standardnípísmoodstavce" style:family="text">
      <style:text-properties fo:color="#FF4000"/>
    </style:style>
    <style:style style:name="T62" style:parent-style-name="Standardnípísmoodstavce" style:family="text">
      <style:text-properties fo:color="#FF4000"/>
    </style:style>
    <style:style style:name="P63" style:parent-style-name="Standard" style:list-style-name="LFO1" style:family="paragraph"/>
    <style:style style:name="T64" style:parent-style-name="Standardnípísmoodstavce" style:family="text">
      <style:text-properties fo:color="#3465A4"/>
    </style:style>
    <style:style style:name="P65" style:parent-style-name="Standard" style:list-style-name="LFO1" style:family="paragraph"/>
    <style:style style:name="T66" style:parent-style-name="Standardnípísmoodstavce" style:family="text">
      <style:text-properties fo:color="#3465A4"/>
    </style:style>
    <style:style style:name="T67" style:parent-style-name="Standardnípísmoodstavce" style:family="text">
      <style:text-properties fo:color="#FF3838"/>
    </style:style>
    <style:style style:name="T68" style:parent-style-name="Standardnípísmoodstavce" style:family="text">
      <style:text-properties fo:color="#FF3838"/>
    </style:style>
    <style:style style:name="P69" style:parent-style-name="Standard" style:list-style-name="LFO1" style:family="paragraph"/>
    <style:style style:name="T70" style:parent-style-name="Standardnípísmoodstavce" style:family="text">
      <style:text-properties fo:color="#3465A4"/>
    </style:style>
    <style:style style:name="T71" style:parent-style-name="Standardnípísmoodstavce" style:family="text">
      <style:text-properties fo:color="#E8A202"/>
    </style:style>
    <style:style style:name="T72" style:parent-style-name="Standardnípísmoodstavce" style:family="text">
      <style:text-properties fo:color="#3465A4"/>
    </style:style>
    <style:style style:name="P73" style:parent-style-name="Standard" style:list-style-name="LFO1" style:family="paragraph"/>
    <style:style style:name="T74" style:parent-style-name="Standardnípísmoodstavce" style:family="text">
      <style:text-properties fo:color="#3465A4"/>
    </style:style>
    <style:style style:name="T75" style:parent-style-name="Standardnípísmoodstavce" style:family="text">
      <style:text-properties fo:color="#00A933"/>
    </style:style>
    <style:style style:name="T76" style:parent-style-name="Standardnípísmoodstavce" style:family="text">
      <style:text-properties fo:color="#00A933"/>
    </style:style>
    <style:style style:name="T77" style:parent-style-name="Standardnípísmoodstavce" style:family="text">
      <style:text-properties fo:color="#E8A202"/>
    </style:style>
    <style:style style:name="P78" style:parent-style-name="Standard" style:list-style-name="LFO1" style:family="paragraph"/>
    <style:style style:name="T79" style:parent-style-name="Standardnípísmoodstavce" style:family="text">
      <style:text-properties fo:color="#3465A4"/>
    </style:style>
    <style:style style:name="T80" style:parent-style-name="Standardnípísmoodstavce" style:family="text">
      <style:text-properties fo:color="#00A933"/>
    </style:style>
    <style:style style:name="T81" style:parent-style-name="Standardnípísmoodstavce" style:family="text">
      <style:text-properties fo:color="#00A933"/>
    </style:style>
    <style:style style:name="T82" style:parent-style-name="Standardnípísmoodstavce" style:family="text">
      <style:text-properties fo:color="#FF4000"/>
    </style:style>
    <style:style style:name="T83" style:parent-style-name="Standardnípísmoodstavce" style:family="text">
      <style:text-properties fo:color="#FF4000"/>
    </style:style>
    <style:style style:name="T84" style:parent-style-name="Standardnípísmoodstavce" style:family="text">
      <style:text-properties fo:color="#3465A4"/>
    </style:style>
    <style:style style:name="T85" style:parent-style-name="Standardnípísmoodstavce" style:family="text">
      <style:text-properties fo:color="#00A933"/>
    </style:style>
    <style:style style:name="T86" style:parent-style-name="Standardnípísmoodstavce" style:family="text">
      <style:text-properties fo:color="#3465A4"/>
    </style:style>
    <style:style style:name="T87" style:parent-style-name="Standardnípísmoodstavce" style:family="text">
      <style:text-properties fo:color="#E8A202"/>
    </style:style>
    <style:style style:name="P88" style:parent-style-name="Standard" style:family="paragraph">
      <style:text-properties fo:font-weight="bold" style:font-weight-asian="bold" style:font-weight-complex="bold"/>
    </style:style>
    <style:style style:name="T89" style:parent-style-name="Standardnípísmoodstavce" style:family="text">
      <style:text-properties fo:color="#FF0000"/>
    </style:style>
    <style:style style:name="T90" style:parent-style-name="Standardnípísmoodstavce" style:family="text">
      <style:text-properties fo:color="#3465A4"/>
    </style:style>
    <style:style style:name="T91" style:parent-style-name="Standardnípísmoodstavce" style:family="text">
      <style:text-properties fo:color="#00A933"/>
    </style:style>
    <style:style style:name="T92" style:parent-style-name="Standardnípísmoodstavce" style:family="text">
      <style:text-properties fo:color="#E8A202"/>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P105" style:parent-style-name="Standard" style:family="paragraph">
      <style:text-properties fo:font-style="italic" style:font-style-asian="italic" style:font-style-complex="italic"/>
    </style:style>
  </office:automatic-styles>
  <office:body>
    <office:text text:use-soft-page-breaks="true">
      <text:p text:style-name="P1">3 Analýza autentických českých textů – handout 3</text:p>
      <text:p text:style-name="P2"><text:span text:style-name="T3">Administrativní styl</text:span></text:p>
      <text:p text:style-name="P4"/>
      <text:p text:style-name="Standard"><text:span text:style-name="T5">A. Právnický dopis – vyrovnání dluhu</text:span><text:s/>(Kříst 26/25, upraveno)</text:p>
      <text:p text:style-name="P6"/>
      <text:p text:style-name="Standard">Promix, s. r. o.</text:p>
      <text:p text:style-name="Standard">Nad kanálem 230</text:p>
      <text:p text:style-name="Standard">Praha 10</text:p>
      <text:p text:style-name="Standard"><text:tab/><text:tab/><text:tab/><text:tab/><text:tab/><text:tab/><text:tab/><text:tab/><text:tab/><text:tab/>Neomax, s. r. o.</text:p>
      <text:p text:style-name="Standard"><text:tab/><text:tab/><text:tab/><text:tab/><text:tab/><text:tab/><text:tab/><text:tab/><text:tab/><text:tab/>U vodárny 403</text:p>
      <text:p text:style-name="Standard"><text:tab/><text:tab/><text:tab/><text:tab/><text:tab/><text:tab/><text:tab/><text:tab/><text:tab/><text:tab/>Brno</text:p>
      <text:p text:style-name="Standard"><text:tab/><text:tab/><text:tab/><text:tab/><text:tab/><text:tab/><text:tab/><text:tab/><text:tab/><text:tab/></text:p>
      <text:p text:style-name="Standard"><text:tab/><text:tab/><text:tab/><text:tab/><text:tab/><text:tab/><text:tab/><text:tab/><text:tab/><text:tab/>V Praze 1. 12. 2020</text:p>
      <text:p text:style-name="P7"/>
      <text:p text:style-name="Standard">Poslední<text:s/><text:span text:style-name="T8">upomínka</text:span><text:s/>– pokus o<text:s/><text:span text:style-name="T9">smír</text:span></text:p>
      <text:p text:style-name="P10"/>
      <text:p text:style-name="Standard">Vážení obchodní přátelé / vážený pane /<text:s/>vážená paní,</text:p>
      <text:p text:style-name="Standard">již dvakrát jsme Vás marně<text:s/><text:span text:style-name="T11">upomínali</text:span><text:s/>o zaplacení<text:s/><text:span text:style-name="T12">faktury</text:span><text:s/>č. 295866 na Kč 12 890,-, která byla<text:s/><text:span text:style-name="T13">splatná</text:span><text:s/>do 28. 2. 2020. Dosud jsme však od Vás nedostali<text:s/><text:span text:style-name="T14">úhradu</text:span><text:s/>ani zprávu o příčině Vašeho<text:s/><text:span text:style-name="T15">prodlení</text:span>.</text:p>
      <text:p text:style-name="Standard">Žádáme Vás už potřetí a naposledy o úhradu<text:s/><text:span text:style-name="T16">dl</text:span><text:span text:style-name="T17">užné částky</text:span>, jinak budeme muset zaplacení faktury vymáhat<text:s/><text:span text:style-name="T18">prostřednictvím soudu</text:span>. Považujte tento dopis za poslední pokus o smír. Jestliže naši<text:s/><text:span text:style-name="T19">pohledávku</text:span><text:s/>Kč 12 890,-<text:s/><text:span text:style-name="T20">s připočtením</text:span><text:s/>Kč 39,- za poštovné a Kč 1200,- za poplatek z prodlení uhradíte do 7 dnů, ušetříte si vysoké poplatky za soudní jednání.</text:p>
      <text:p text:style-name="P21"/>
      <text:p text:style-name="Standard"><text:tab/><text:tab/><text:tab/><text:tab/><text:tab/><text:tab/><text:tab/><text:tab/>(vlastnoruční podpis)</text:p>
      <text:p text:style-name="Standard"><text:tab/><text:tab/><text:tab/><text:tab/><text:tab/><text:tab/><text:tab/><text:tab/>JUDr. Petr Volavka</text:p>
      <text:p text:style-name="Standard"><text:tab/><text:tab/><text:tab/><text:tab/><text:tab/><text:tab/><text:tab/><text:tab/>právní oddělení</text:p>
      <text:p text:style-name="P22"/>
      <text:p text:style-name="P23">Otázky:</text:p>
      <text:p text:style-name="Standard">1. Uveďte rozdíly mezi neformálním a formálním dopisem.</text:p>
      <text:p text:style-name="Standard">2.<text:s/>Vysvětlete význam následujících slov:<text:s/><text:span text:style-name="T24">upomínat / upomínka, s</text:span><text:span text:style-name="T25">mír, faktura, splatný / splatnost, úhrada, prodlení, pohledávka</text:span></text:p>
      <text:p text:style-name="Standard">3. Najděte v textu větu, která odpovídá následujícímu vyjádření:<text:s/><text:span text:style-name="T26">Do této doby jste nám částku nezaplatili ani jste nás neinformovali o důvodech, proč se tak zatím nestalo.<text:s/></text:span>Porovnejte počet sloves v obou větách.</text:p>
      <text:p text:style-name="Standard">4. Vyjádřete jednoslovně:<text:s/><text:span text:style-name="T27">dlužná částka, (vymáhat) prostřednictvím soudu, s připočtením</text:span></text:p>
      <text:p text:style-name="Standard">5. Doplňte předložky:<text:s/><text:span text:style-name="T28">pokus … smír, zpráva … příčině, poplatek … prodlení, poplatek … soudní jednání</text:span></text:p>
      <text:p text:style-name="P29"/>
      <text:p text:style-name="P30"/>
      <text:p text:style-name="P31">B. Administrativní text – Statut FF UK</text:p>
      <text:p text:style-name="P32"/>
      <text:p text:style-name="P33">Statut Filozofické fakulty Univerzity Karlovy ze dne 2. 6. 2017</text:p>
      <text:p text:style-name="P34">Akademický senát Filozofické fakulty Univerzity Karlovy se podle § 27 odst. 1 písm. b) a § 33 odst. 2 písm. a) zákona č. 111/1998 Sb., o vysokých školách a o změně a doplnění dalších zákonů (zákon o vysokých školách), ve znění pozdějších předpisů (dále jen „zákon o vysokých školách“), usnesl na tomto Statutu Filozofické fakulty Univerzity Karlovy jako jejím vnitřním předpisu:</text:p>
      <text:p text:style-name="P35">(...)</text:p>
      <text:p text:style-name="Standard"/>
      <text:p text:style-name="P36">Část III</text:p>
      <text:p text:style-name="P37">Organizace fakulty</text:p>
      <text:soft-page-break/>
      <text:p text:style-name="P38">Čl. 17</text:p>
      <text:p text:style-name="P39">Členění fakulty</text:p>
      <text:p text:style-name="Standard">1. Fakulta<text:s/><text:span text:style-name="T40">se člení</text:span><text:s/>na jednotlivá fakultní pracoviště, kterými jsou základní součásti fakulty a děkanát. Základními součástmi fakulty jsou ústavy, katedry nebo jiná vědecko-pedagogická pracoviště a Knihovna fakulty. Základní součásti fakulty a<text:s/><text:span text:style-name="T41">děkanát</text:span><text:s/><text:span text:style-name="T42">jsou</text:span><text:s/>přímo<text:s/><text:span text:style-name="T43">podřízeny</text:span><text:s/>děkanovi. O jejich zřízení, sloučení, splynutí, rozdělení či zrušení rozhoduje<text:s/><text:span text:style-name="T44">na návrh</text:span><text:s/>děkana senát.</text:p>
      <text:p text:style-name="Standard">2. Na fakultě mohou<text:s/><text:span text:style-name="T45">být zřízeny</text:span><text:s/>další organizační jednotky, které nemají status fakultního pracoviště. Tyto organizační jednotky slouží především jako virtuální platformy pro tematickou nebo mezioborovou spolupráci<text:s/><text:span text:style-name="T46">v rámci</text:span><text:s/>fakulty. Tyto organizační jednotky<text:s/><text:span text:style-name="T47">jsou zřizovány a rušeny</text:span><text:s/>opatřením děkana<text:s/><text:span text:style-name="T48">po vyjádření</text:span><text:s/>senátu.</text:p>
      <text:p text:style-name="Standard">3. Výkonným aparátem fakulty je děkanát.</text:p>
      <text:p text:style-name="Standard">4. Seznam jednotlivých<text:s/>pracovišť fakulty<text:s/><text:span text:style-name="T49">je uveden</text:span><text:s/>v organizačním řádu fakulty<text:s/><text:span text:style-name="T50">obsaženém</text:span><text:s/>v opatření děkana, k jehož návrhu se<text:s/><text:span text:style-name="T51">před jeho vydáním</text:span><text:s/>vyjadřuje senát. V tomto organizačním řádu<text:s/><text:span text:style-name="T52">jsou</text:span><text:s/>též<text:s/><text:span text:style-name="T53">uvedena</text:span><text:s/>anglická znění názvů jednotlivých pracovišť. Organizaci a činnost jednotlivých fakultních pracovišť může podrobněji upravit organizační či provozní řád či statut těchto pracovišť, který<text:s/><text:span text:style-name="T54">na návrh</text:span><text:s/>jejich vedoucích a<text:s/><text:span text:style-name="T55">po vyjádření</text:span><text:s/>senátu vydá<text:s/><text:span text:style-name="T56">ve formě</text:span><text:s/>opatření děkana děkan.</text:p>
      <text:p text:style-name="P57">(…)</text:p>
      <text:p text:style-name="P58"/>
      <text:p text:style-name="P59">Čl. 26</text:p>
      <text:p text:style-name="P60">Podmínky studia cizinců</text:p>
      <text:p text:style-name="Standard">1. Cizinci<text:s/><text:span text:style-name="T61">jsou</text:span><text:s/>studia na fakultě<text:s/><text:span text:style-name="T62">účastni</text:span></text:p>
      <text:list text:style-name="LFO1" text:continue-numbering="true">
        <text:list-item>
          <text:p text:style-name="P63">jako studenti<text:s/><text:span text:style-name="T64">podle</text:span><text:s/>zákona o vysokých školách,</text:p>
        </text:list-item>
        <text:list-item>
          <text:p text:style-name="P65"><text:span text:style-name="T66">na základě</text:span><text:s/>vyhlášených mezinárodních smluv, jimiž<text:s/><text:span text:style-name="T67">je</text:span><text:s/>Česká republika<text:s/><text:span text:style-name="T68">vázána</text:span>,</text:p>
        </text:list-item>
        <text:list-item>
          <text:p text:style-name="P69"><text:span text:style-name="T70">na základě</text:span><text:s/>dohod o spolupráci<text:s/><text:span text:style-name="T71">uzavíraných</text:span><text:s/>ve smyslu § 6 odst. 1 písm. j) zákona o vysokých školách, zejména<text:s/><text:span text:style-name="T72">v rámci</text:span><text:s/>mezinárodních programů, programů Evropské unie pro akademickou mobilitu, jakož i dohod s vysokými školami,</text:p>
        </text:list-item>
        <text:list-item>
          <text:p text:style-name="P73"><text:span text:style-name="T74">na základě</text:span><text:s/>jednorázové dohody mezi studentem zahraniční vysoké školy a fakultou<text:s/><text:span text:style-name="T75">o absolvování<text:s/></text:span>části studijního programu na univerzitě; podmínky<text:s/><text:span text:style-name="T76">pro přijetí</text:span><text:s/>stanoví fakulta a průběh studia se řídí vnitřními předpisy<text:s/><text:span text:style-name="T77">vztahujícími se</text:span><text:s/>ke studiu,</text:p>
        </text:list-item>
        <text:list-item>
          <text:p text:style-name="P78"><text:span text:style-name="T79">na základě</text:span><text:s/>dohody<text:s/><text:span text:style-name="T80">o účasti</text:span><text:s/>na celoživotním vzdělávání.</text:p>
        </text:list-item>
      </text:list>
      <text:p text:style-name="Standard">2. Stanoví-li tak právní předpis, ověřuje se<text:s/><text:span text:style-name="T81">při zápisu</text:span><text:s/>do studia, zda cizinec<text:s/><text:span text:style-name="T82">má</text:span><text:s/>na území České republiky<text:s/><text:span text:style-name="T83">povolen</text:span><text:s/>pobyt a zda splňuje další<text:s/>podmínky<text:s/><text:span text:style-name="T84">podle</text:span><text:s/>právních předpisů upravujících pobyt cizinců na území České republiky.</text:p>
      <text:p text:style-name="Standard">3. Podmínky<text:s/><text:span text:style-name="T85">pro přijetí</text:span><text:s/>ke studiu<text:s/><text:span text:style-name="T86">podle</text:span><text:s/>odstavce 1 písm. b) a c) a takto<text:s/><text:span text:style-name="T87">založené</text:span><text:s/>studium se řídí příslušnou smlouvou.</text:p>
      <text:p text:style-name="Standard"/>
      <text:p text:style-name="P88">Otázky:</text:p>
      <text:p text:style-name="Standard">1. Zaměřte se na jazykové jevy typické pro administrativní texty:</text:p>
      <text:p text:style-name="Standard"><text:tab/>a)<text:s/><text:span text:style-name="T89">pasivní tvary</text:span>: jaké druhy pasiva se v textu vyskytují?</text:p>
      <text:p text:style-name="Standard"><text:tab/>b)<text:s/><text:span text:style-name="T90">sekundární předložky</text:span>: uveďte příklady</text:p>
      <text:p text:style-name="Standard"><text:tab/>c)<text:s/><text:span text:style-name="T91">deverbální substantiva</text:span></text:p>
      <text:p text:style-name="Standard"><text:tab/>d)<text:s/><text:span text:style-name="T92">deverbální adjektiva</text:span></text:p>
      <text:p text:style-name="Standard">2. Z jakých důvodů se těchto jazykových prostředků v administrativních textech<text:s/>využívá?</text:p>
      <text:p text:style-name="Standard"/>
      <text:p text:style-name="P93"/>
      <text:p text:style-name="P94"/>
      <text:p text:style-name="P95"/>
      <text:p text:style-name="P96"/>
      <text:p text:style-name="P97"/>
      <text:p text:style-name="P98"/>
      <text:p text:style-name="P99"/>
      <text:p text:style-name="P100"/>
      <text:soft-page-break/>
      <text:p text:style-name="P101">Cvičení:</text:p>
      <text:p text:style-name="P102">1. Vedlejší věty nahraďte deverbálními substantivy. V některých případech budete potřebovat předložku.</text:p>
      <text:p text:style-name="Standard">1. Žádali, aby jim zaslali vzorky výrobku. 2. Nutili ho, aby se vrátil. 3. Žádal, aby mu prodloužili výpůjční lhůtu. 4.<text:s/>Prominuli mi, že jsem se zmýlil. 5. Vyzvali ho, aby odešel. 6. Umožnili mu, že se s nimi setkal. 7 Prosil, aby mu odložili zkoušku. 8. Starali se, abychom se bavili. 9. Děkuji, že jste vyřídili mou žádost. 10. Přiznal se, že je vinen. 11. Nabídli mi, že mi<text:s/>to vymění. 12. Půjčil jsem mu to, aby si to vyzkoušel. 13. Žádal, aby mu prodloužili vízum. 14. Pochybuji, že přijdu. 15. Čekáme, že brzy odpovíte. 16. Dbej na to, aby ses vrátil včas. 17. Žádal jsem je, aby souhlasili. 18. Prosil je, aby mu pomohli. 19.<text:s/>Nezaslouží si, abychom ho litovali. 20. Zaplatil za to, že mu opravili pračku. 21. Nabídli mi, že se mnou budou spolupracovat. 22. Zakázali mu, aby se toho účastnil.</text:p>
      <text:p text:style-name="Standard"/>
      <text:p text:style-name="P103">2. Vedlejší věty vyjádřete jmenným vyjádřením pomocí deverbálního adjektiva.</text:p>
      <text:p text:style-name="Standard">1. Četli jsme povídku, která byla otištěna v minulém čísle. 2. Ani jeden z návrhů, které byly podány do soutěže, plně nevyhovuje zadání. 3. Je to místo, které často navštěvují turisté. 4. Každý vypracuje referát na téma, které si vybral. 5. Zboží, které jste objednali<text:s/>po internetu, můžete do 14 dnů vrátit. 6. Knihy, které jste už dvakrát prodloužili, musíte vrátit do knihovny.</text:p>
      <text:p text:style-name="Standard"/>
      <text:p text:style-name="P104">3. Doplňte sekundární předložky.</text:p>
      <text:p text:style-name="P105">na základě, podle, ve formě, v rámci, z důvodu</text:p>
      <text:p text:style-name="Standard">1. … špatné epidemické situace se bude výuka i nadále<text:s/>konat on-line. 2. Děkan vydává svá rozhodnutí … oficiálních opatření. 3. … programu Erasmus je možné vyjet na zahraniční univerzity. 4. … opatření české vlády je v současnosti omezen pohyb obyvatel. 5. … studentů má distanční výuka více nevýhod než výhod.</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 Hudousková</meta:initial-creator>
    <dc:creator>Andrea Hudousková</dc:creator>
    <meta:creation-date>2021-03-09T20:43:00Z</meta:creation-date>
    <dc:date>2021-03-09T20:43:00Z</dc:date>
    <meta:template xlink:href="Normal" xlink:type="simple"/>
    <meta:editing-cycles>2</meta:editing-cycles>
    <meta:editing-duration>PT60S</meta:editing-duration>
    <meta:document-statistic meta:page-count="3" meta:paragraph-count="12" meta:word-count="941" meta:character-count="6481" meta:row-count="46" meta:non-whitespace-character-count="5552"/>
  </office:meta>
</office:document-meta>
</file>