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82dbd" officeooo:paragraph-rsid="00082db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rsid="00085fa8" officeooo:paragraph-rsid="00085fa8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fo:font-weight="bold" officeooo:rsid="0002fb21" officeooo:paragraph-rsid="0002fb21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" fo:font-size="11pt" fo:font-weight="bold" officeooo:rsid="0003a78e" officeooo:paragraph-rsid="0003a78e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ibri" fo:font-size="11pt" fo:font-weight="bold" officeooo:rsid="00051461" officeooo:paragraph-rsid="00051461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" fo:font-size="11pt" fo:font-weight="bold" officeooo:rsid="00082dbd" officeooo:paragraph-rsid="00082db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libri" fo:font-size="11pt" fo:font-weight="bold" officeooo:rsid="00055a29" officeooo:paragraph-rsid="00055a29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alibri" fo:font-size="11pt" style:text-underline-style="solid" style:text-underline-width="auto" style:text-underline-color="font-color" fo:font-weight="bold" officeooo:rsid="00082dbd" officeooo:paragraph-rsid="00082db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alibri" fo:font-size="11pt" style:text-underline-style="solid" style:text-underline-width="auto" style:text-underline-color="font-color" fo:font-weight="bold" officeooo:rsid="00082dbd" officeooo:paragraph-rsid="00085fa8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Calibri" fo:font-size="11pt" style:text-underline-style="solid" style:text-underline-width="auto" style:text-underline-color="font-color" fo:font-weight="bold" officeooo:rsid="0003a78e" officeooo:paragraph-rsid="0003a78e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alibri" fo:font-size="11pt" style:text-underline-style="solid" style:text-underline-width="auto" style:text-underline-color="font-color" fo:font-weight="bold" officeooo:rsid="0003a78e" officeooo:paragraph-rsid="00051461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Calibri" fo:font-size="11pt" style:text-underline-style="solid" style:text-underline-width="auto" style:text-underline-color="font-color" fo:font-weight="bold" officeooo:rsid="00055a29" officeooo:paragraph-rsid="00085fa8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Calibri" fo:font-size="11pt" style:text-underline-style="solid" style:text-underline-width="auto" style:text-underline-color="font-color" fo:font-weight="bold" officeooo:rsid="00055a29" officeooo:paragraph-rsid="00055a29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Calibri" fo:font-size="11pt" style:text-underline-style="solid" style:text-underline-width="auto" style:text-underline-color="font-color" fo:font-weight="bold" officeooo:rsid="00051461" officeooo:paragraph-rsid="00051461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Calibri" fo:font-size="11pt" style:text-underline-style="none" fo:font-weight="normal" officeooo:rsid="00051461" officeooo:paragraph-rsid="00051461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Calibri" fo:font-size="11pt" style:text-underline-style="none" fo:font-weight="normal" officeooo:rsid="00051461" officeooo:paragraph-rsid="00085fa8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Calibri" fo:font-size="11pt" style:text-underline-style="none" fo:font-weight="normal" officeooo:rsid="00082dbd" officeooo:paragraph-rsid="00082dbd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Calibri" fo:font-size="11pt" style:text-underline-style="none" fo:font-weight="normal" officeooo:rsid="0003a78e" officeooo:paragraph-rsid="0003a78e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Calibri" fo:font-size="11pt" style:text-underline-style="none" fo:font-weight="normal" officeooo:rsid="00055a29" officeooo:paragraph-rsid="00085fa8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Calibri" fo:font-size="11pt" style:text-underline-style="none" fo:font-weight="normal" officeooo:rsid="00055a29" officeooo:paragraph-rsid="00055a29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Calibri" fo:font-size="11pt" style:text-underline-style="none" fo:font-weight="bold" officeooo:rsid="00085fa8" officeooo:paragraph-rsid="00085fa8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5fa8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085fa8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085fa8" style:font-weight-asian="normal" style:font-weight-complex="normal"/>
    </style:style>
    <style:style style:name="T7" style:family="text">
      <style:text-properties officeooo:rsid="00085fa8"/>
    </style:style>
    <style:style style:name="T8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style:font-name="Calibri" fo:font-size="11pt" style:text-underline-style="none" fo:font-weight="normal" officeooo:rsid="00085fa8" style:font-size-asian="11pt" style:font-weight-asian="normal" style:font-size-complex="11pt" style:font-weight-complex="normal"/>
    </style:style>
    <style:style style:name="T10" style:family="text">
      <style:text-properties style:font-name="Calibri"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féra běžné každodenní komunikace psané (soukromé) – cvičení </text:p>
      <text:p text:style-name="P3"><text:span text:style-name="T7">1. </text:span>Převeďte do spisovné češtiny.</text:p>
      <text:p text:style-name="P3"><text:span text:style-name="T2">1. </text:span><text:span text:style-name="T1">Je to už třetí dopis, </text:span><text:span text:style-name="T3">co</text:span><text:span text:style-name="T5"> ti </text:span><text:span text:style-name="T3">s tadyma</text:span><text:span text:style-name="T5"> píšu. </text:span></text:p>
      <text:p text:style-name="P4"><text:span text:style-name="T6">2. </text:span><text:span text:style-name="T5">Tak abych Ti vylíčil v </text:span><text:span text:style-name="T3">pár</text:span><text:span text:style-name="T5"> slovech, jak to tady zvládáme. </text:span></text:p>
      <text:p text:style-name="P4"><text:span text:style-name="T6">3. </text:span><text:span text:style-name="T5">Trochu jsem si </text:span><text:span text:style-name="T3">splet</text:span><text:span text:style-name="T5"> hodiny. </text:span></text:p>
      <text:p text:style-name="P4"><text:span text:style-name="T6">4. </text:span><text:span text:style-name="T5">Dali nám mapy a buzoly, </text:span><text:span text:style-name="T3">aby</text:span><text:span text:style-name="T4">sme</text:span><text:span text:style-name="T5"> určovali azimut. </text:span></text:p>
      <text:p text:style-name="P4"><text:span text:style-name="T6">5. </text:span><text:span text:style-name="T5">Plukovník Hajduk chtěl </text:span><text:span text:style-name="T3">s náma</text:span><text:span text:style-name="T5"> chodit všude. </text:span></text:p>
      <text:p text:style-name="P4"><text:span text:style-name="T6">6. </text:span><text:span text:style-name="T5">Byli jsme promočení </text:span><text:span text:style-name="T3">fest</text:span><text:span text:style-name="T5">. </text:span></text:p>
      <text:p text:style-name="P4"><text:span text:style-name="T6">7. </text:span><text:span text:style-name="T5">Už je půl </text:span><text:span text:style-name="T3">jedenáctý</text:span><text:span text:style-name="T5"> a já musím ve 4,00 vstávat. </text:span></text:p>
      <text:p text:style-name="P15">---</text:p>
      <text:p text:style-name="P5"><text:span text:style-name="T6">8. </text:span><text:span text:style-name="T5">Ale to prodávala od </text:span><text:span text:style-name="T3">Alešovýho</text:span><text:span text:style-name="T5"> bratrance dcera Dana. </text:span></text:p>
      <text:p text:style-name="P5"><text:span text:style-name="T6">9. </text:span><text:span text:style-name="T5">Taky si o mně myslí, co </text:span><text:span text:style-name="T3">chcou</text:span><text:span text:style-name="T5"> ohledně nemocí. </text:span></text:p>
      <text:p text:style-name="P5"><text:span text:style-name="T6">10. </text:span><text:span text:style-name="T5">Když člověk drží jazyk za </text:span><text:span text:style-name="T3">zubama</text:span><text:span text:style-name="T5">, je to lepší než jazykem mlet nadarmo. </text:span></text:p>
      <text:p text:style-name="P15">--- </text:p>
      <text:p text:style-name="P6"><text:span text:style-name="T6">11. </text:span><text:span text:style-name="T3">Kdyby jste</text:span><text:span text:style-name="T5"> tedy něčím mohli přispět ke zdaru akce, prosím přineste to dnes večer na sbor. </text:span></text:p>
      <text:p text:style-name="P17">---</text:p>
      <text:p text:style-name="P8"><text:span text:style-name="T2">12. </text:span><text:span text:style-name="T1">Sorry</text:span><text:span text:style-name="T5">, zapomenul jsem to potvrdit. </text:span></text:p>
      <text:p text:style-name="P8"><text:span text:style-name="T6">13. </text:span><text:span text:style-name="T5">Docela se mi zdá, že se </text:span><text:span text:style-name="T1">flákám</text:span><text:span text:style-name="T5">. </text:span></text:p>
      <text:p text:style-name="P8"><text:span text:style-name="T6">14. </text:span><text:span text:style-name="T5">Už tady </text:span><text:span text:style-name="T1">tvrdnu</text:span><text:span text:style-name="T5"> půl hodiny. </text:span></text:p>
      <text:p text:style-name="P18"/>
      <text:p text:style-name="P21">2. De/kondenzujte větnou strukturu. </text:p>
      <text:p text:style-name="P7"><text:span text:style-name="T6">1. </text:span><text:span text:style-name="T5">Rozhodl jsem se, </text:span><text:span text:style-name="T3">že ti z té vojny musím napsat</text:span><text:span text:style-name="T5">. </text:span></text:p>
      <text:p text:style-name="P4"><text:span text:style-name="T6">2. </text:span><text:span text:style-name="T5">Dnes jsme překreslovali mosty a počítali, kolik je potřeba trhaviny </text:span><text:span text:style-name="T3">na jejich zničení</text:span><text:span text:style-name="T5">. </text:span></text:p>
      <text:p text:style-name="P10"><text:span text:style-name="T6">3. </text:span><text:span text:style-name="T1">Po seznámení s programem</text:span><text:span text:style-name="T5"> nás napadla jen jedna věc. </text:span></text:p>
      <text:p text:style-name="P10"><text:span text:style-name="T6">4. </text:span><text:span text:style-name="T5">Tam nám dali mapy a buzoly, </text:span><text:span text:style-name="T1">abychom určovali azimut</text:span><text:span text:style-name="T5">. </text:span></text:p>
      <text:p text:style-name="P10"><text:span text:style-name="T6">5. </text:span><text:span text:style-name="T5">Jedna nálož nevybouchla, a tak půl hodiny se čekalo, </text:span><text:span text:style-name="T1">jestli ještě nevybouchne</text:span><text:span text:style-name="T5">. </text:span></text:p>
      <text:p text:style-name="P10"><text:span text:style-name="T6">6. </text:span><text:span text:style-name="T5">Málem jsme nedostali oběd </text:span><text:span text:style-name="T1">kvůli tomu, jak jsme tam byli dlouho</text:span><text:span text:style-name="T5">. </text:span></text:p>
      <text:p text:style-name="P18">---</text:p>
      <text:p text:style-name="P8"><text:span text:style-name="T6">7. </text:span><text:span text:style-name="T5">Proto bych Vás prosil, zda někdo nemáte jednak texty a nápěvy vhodných písní </text:span><text:span text:style-name="T1">k oslavě</text:span><text:span text:style-name="T5"> našich socialistických žen a matek a druhak vhodné součásti oděvu </text:span><text:span text:style-name="T1">evokující</text:span><text:span text:style-name="T5"> období reálného socialismu. </text:span></text:p>
      <text:p text:style-name="P17"/>
      <text:p text:style-name="P21">3. Nahraďte synonymním výrazem.</text:p>
      <text:p text:style-name="P21">a) slovesa</text:p>
      <text:p text:style-name="P12"><text:span text:style-name="T6">1. </text:span><text:span text:style-name="T5">Tak abych ti </text:span><text:span text:style-name="T1">vylíčil</text:span><text:span text:style-name="T5"> v pár slovech, jak to tady zvládáme. </text:span></text:p>
      <text:p text:style-name="P12"><text:span text:style-name="T6">2. </text:span><text:span text:style-name="T5">V baráku jsem ani pomalu nemohl </text:span><text:span text:style-name="T1">vylézt</text:span><text:span text:style-name="T5"> do schodů. </text:span></text:p>
      <text:p text:style-name="P12"><text:span text:style-name="T6">3. </text:span><text:span text:style-name="T5">Musíš mně </text:span><text:span text:style-name="T1">prominout</text:span><text:span text:style-name="T5"> odstrašující kvalitu mého pravopisu. </text:span></text:p>
      <text:p text:style-name="P16">---</text:p>
      <text:p text:style-name="P12"><text:span text:style-name="T6">4. </text:span><text:span text:style-name="T5">Jana se s ní </text:span><text:span text:style-name="T1">stačila</text:span><text:span text:style-name="T5"> pohádat. </text:span></text:p>
      <text:p text:style-name="P12"><text:span text:style-name="T6">5. </text:span><text:span text:style-name="T5">Aleš </text:span><text:span text:style-name="T1">vykládá</text:span><text:span text:style-name="T5"> Janě o pořadu „SAUNA“.</text:span></text:p>
      <text:p text:style-name="P19">---</text:p>
      <text:p text:style-name="P9"><text:span text:style-name="T6">6. </text:span><text:span text:style-name="T5">Nechal jsem se uvrtat do žertovné retro oslavy MDŽ.</text:span></text:p>
      <text:p text:style-name="P21"/>
      <text:p text:style-name="P21">b) spojky</text:p>
      <text:p text:style-name="P14"><text:span text:style-name="T6">1. </text:span><text:span text:style-name="T1">Jakmile</text:span><text:span text:style-name="T5"> se však vzdálil, nastal diskusní kroužek o všem možným. </text:span></text:p>
      <text:p text:style-name="P10"><text:span text:style-name="T6">2. </text:span><text:span text:style-name="T5">Na poručíka jsme museli čekat ještě o půl hodiny déle, </text:span><text:span text:style-name="T1">protože</text:span><text:span text:style-name="T5"> jsme jim utekli. </text:span></text:p>
      <text:p text:style-name="P10"><text:span text:style-name="T6">3. </text:span><text:span text:style-name="T5">Zmokli jsme asi pětkrát, </text:span><text:span text:style-name="T1">takže</text:span><text:span text:style-name="T5"> jsme byli promočení. </text:span></text:p>
      <text:p text:style-name="P18">---</text:p>
      <text:p text:style-name="P13"><text:span text:style-name="T6">4. </text:span><text:span text:style-name="T5">Raději Ti píši dnes, </text:span><text:span text:style-name="T1">i když</text:span><text:span text:style-name="T5"> jsi telefonovala, </text:span><text:span text:style-name="T1">protože</text:span><text:span text:style-name="T5"> ráno jdu k panu doktorovi Švecovi. </text:span></text:p>
      <text:p text:style-name="P13"><text:span text:style-name="T6">5. </text:span><text:span text:style-name="T5">Prý jedna paní říká doktorovi, </text:span><text:span text:style-name="T1">jestli</text:span><text:span text:style-name="T5"> by se noha neměla zrentgenovat?</text:span></text:p>
      <text:p text:style-name="P20"/>
      <text:p text:style-name="P21">4. Přeformulujte, vyjádřete explicitně. </text:p>
      <text:p text:style-name="P11"><text:span text:style-name="T6">1. </text:span><text:span text:style-name="T5">Samozřejmě, že na nás museli všichni čekat asi hodinu – </text:span><text:span text:style-name="T1">s tím, že jsme tam měli být první.</text:span><text:span text:style-name="T5"> </text:span></text:p>
      <text:p text:style-name="P14"><text:span text:style-name="T6">2. </text:span><text:span text:style-name="T5">Tak tam vyběhl do sněhu </text:span><text:span text:style-name="T1">záda nezáda</text:span><text:span text:style-name="T5">. </text:span></text:p>
      <text:p text:style-name="P1"><text:span text:style-name="T9">3. </text:span><text:span text:style-name="T10">Jak to vidíš</text:span><text:span text:style-name="T8"> s tím kinem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8:59:55.201000000</meta:creation-date>
    <dc:date>2022-03-09T10:11:35.506000000</dc:date>
    <meta:editing-duration>PT20M19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49" meta:word-count="417" meta:character-count="2362" meta:non-whitespace-character-count="1957"/>
  </office:meta>
</office:document-meta>
</file>