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officeooo:rsid="000070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3. Analýza českých autentických textů II. – handout 2</text:p>
      <text:p text:style-name="P2">Prostě sdělovací styl – mluvená komunikace</text:p>
      <text:p text:style-name="P2"/>
      <text:p text:style-name="Standard"><text:span text:style-name="Standardní_20_písmo_20_odstavce"><text:span text:style-name="T1">Video:</text:span></text:span> https://www.youtube.com/watch?v=NRgtv3nrfso</text:p>
      <text:p text:style-name="Standard">1. Co jste se dozv<text:span text:style-name="T3">ě</text:span>děli o spisovné češtině?</text:p>
      <text:p text:style-name="Standard">2. Čím se liší obecná čeština od spisovné češtiny?</text:p>
      <text:p text:style-name="P2"/>
      <text:p text:style-name="Standard">Hoffmannová, J. a kol.: Stylistika mluvené a psané češtiny. Praha: Academia, 2016.</text:p>
      <text:p text:style-name="Standard"/>
      <text:p text:style-name="Standard"><text:span text:style-name="Standardní_20_písmo_20_odstavce"><text:span text:style-name="T1">A. Konverzace dvou SŠ studentek, </text:span></text:span>17 let (Vlaďka, Miluše) ve vlaku (s. 62)</text:p>
      <text:p text:style-name="Standard">1<text:tab/>M: jak sme byli na zábavě / tak jako / to bylo / vona byla zábava sedmýho / viď / a osmýho</text:p>
      <text:p text:style-name="Standard">2<text:tab/>prosince sme se s Pavlem poznali / víš</text:p>
      <text:p text:style-name="Standard">3<text:tab/>V: hm</text:p>
      <text:p text:style-name="Standard">4<text:tab/>M: vloni / né jako že bysme se jako teprve poznali / víš / tak sem se ho ptala / víš / jak</text:p>
      <text:p text:style-name="Standard">5<text:tab/>dlouho spolu kamarádíme / sem mu povidala / von řikal / já sem se ho nejdřív ptala</text:p>
      <text:p text:style-name="Standard">6<text:tab/>esli ví / kolikátýho je / a von řikal sedmýho né / já se řikala jo / ty eslipak to víš / a</text:p>
      <text:p text:style-name="Standard">7<text:tab/>von říká ne / a já řikám no / zejtra to bude přesně rok / a von a von prej / ty si to eště</text:p>
      <text:p text:style-name="Standard">8<text:tab/>pamatuješ? / já řikám / tobě to vypadlo hned druhej tejden viď / ty prej si pamatuješ takový <text:line-break/>9<text:tab/>věci / já sem se musela <text:span text:style-name="Standardní_20_písmo_20_odstavce"><text:span text:style-name="T2">tlemit</text:span></text:span></text:p>
      <text:p text:style-name="Standard">10 <text:tab/>[…]</text:p>
      <text:p text:style-name="Standard">11<text:tab/>my sme měli zabijačku / Roman byl dole / víš co von dělá džudo a von má tak strašně</text:p>
      <text:p text:style-name="Standard">12<text:tab/>křivý nohy / já nevim esli vod toho nebo esli se s tim už narodil / nebo já nevim <text:span text:style-name="Standardní_20_písmo_20_odstavce"><text:span text:style-name="T2">fakt</text:span></text:span></text:p>
      <text:p text:style-name="Standard">13<text:tab/>von má strašně křivý nohy (…) a pan Kovárník / víš ten co nám to zabíjel / to je</text:p>
      <text:p text:style-name="Standard">14<text:tab/>takovej / von normálně</text:p>
      <text:p text:style-name="Standard">15<text:tab/>V: a <text:span text:style-name="Standardní_20_písmo_20_odstavce"><text:span text:style-name="T1">vodkaď</text:span></text:span> je</text:p>
      <text:p text:style-name="Standard">16<text:tab/>M: pan Kovárník / z Podlažic / povidá mu prej / kdypak budeš patřit do rodiny? / víš</text:p>
      <text:p text:style-name="Standard">17<text:tab/>takovej to normálně / a já prej pane Kovárník prosim vás / já sem vám už několikrát</text:p>
      <text:p text:style-name="Standard">18<text:tab/>řikala že je to spolužák (…) von Roman / víš co vystoupili sme / to / u zastávky autobusu</text:p>
      <text:p text:style-name="Standard">19<text:tab/>a von si vytahoval cigaretu / a já řikám / ty Romane / ale před našima nekuř / a von</text:p>
      <text:p text:style-name="Standard">20<text:tab/>povidal / no <text:span text:style-name="Standardní_20_písmo_20_odstavce"><text:span text:style-name="T1">dyť</text:span></text:span> ne / naše máma prej / to je hezkej kluk ten Roman / mně povidala / já</text:p>
      <text:p text:style-name="Standard">21<text:tab/>povidám prosim tě mamko / vem si <text:span text:style-name="Standardní_20_písmo_20_odstavce"><text:span text:style-name="T1">brejle</text:span></text:span> / to špatně vidíš / ne von není <text:span text:style-name="Standardní_20_písmo_20_odstavce"><text:span text:style-name="T2">šerednej</text:span></text:span> / ale</text:p>
      <text:p text:style-name="Standard">22<text:tab/>je s nim <text:span text:style-name="Standardní_20_písmo_20_odstavce"><text:span text:style-name="T2">sranda</text:span></text:span></text:p>
      <text:p text:style-name="P1"/>
      <text:p text:style-name="P1">Otázky:</text:p>
      <text:p text:style-name="Standard">1. Co je typické pro běžně mluvený dialog?</text:p>
      <text:p text:style-name="Standard">2. Najděte na řádcích 4 – 9 znaky typické pro obecnou češtinu.</text:p>
      <text:p text:style-name="Standard">3. Najděte v textu příklady výplňkových slov, tj. nadbytečných slov, která nejsou nezbytná pro obsah sdělení.</text:p>
      <text:p text:style-name="Standard">4. Napište spisovné podoby těchto slov: <text:span text:style-name="Standardní_20_písmo_20_odstavce"><text:span text:style-name="T1">vodkaď, dyť, brejle</text:span></text:span></text:p>
      <text:p text:style-name="Standard">5. Vysvětlete význam těchto nespisových slov: <text:span text:style-name="Standardní_20_písmo_20_odstavce"><text:span text:style-name="T2">tlemit, fakt, šerednej, sranda</text:span></text:span></text:p>
      <text:p text:style-name="P1"/>
      <text:p text:style-name="Standard"><text:span text:style-name="Standardní_20_písmo_20_odstavce"><text:span text:style-name="T1">B. Dialogy v pražských obchodech </text:span></text:span>(P – prodavačka, Z – zákazník/zákaznice)</text:p>
      <text:p text:style-name="Standard">1<text:tab/>Z: jedny hřebíčky</text:p>
      <text:p text:style-name="Standard">2<text:tab/>P: myslíte připínáčky</text:p>
      <text:p text:style-name="Standard">3<text:tab/>Z: jo připínáčky / já tomu říkám to</text:p>
      <text:p text:style-name="Standard">4<text:tab/>P: prosím dále</text:p>
      <text:p text:style-name="Standard">5<text:tab/>Z: a máte takový to do toho jak se to scvakává ((gestikulace)) ty drátky</text:p>
      <text:p text:style-name="Standard">6<text:tab/>P: spinky do sešívačky / jedny?</text:p>
      <text:p text:style-name="Standard">7<text:tab/>Z: jedny stačej / hm všechno</text:p>
      <text:p text:style-name="P1"/>
      <text:p text:style-name="Standard">16<text:tab/>P: co dále prosím?</text:p>
      <text:p text:style-name="Standard">17<text:tab/>Z: dárkovou kazetu</text:p>
      <text:p text:style-name="Standard"><text:soft-page-break/>18<text:tab/>P: dámskou?</text:p>
      <text:p text:style-name="Standard">19<text:tab/>Z: ano</text:p>
      <text:p text:style-name="Standard">20<text:tab/>P: takle za dvě stě padesát takle za dvě stě sedumdesát</text:p>
      <text:p text:style-name="Standard">21<text:tab/>Z: něco / víc mejdel aby tam bylo</text:p>
      <text:p text:style-name="Standard">22<text:tab/>P: to byste musela mít mýdlovou / tu nebo tu</text:p>
      <text:p text:style-name="Standard">23<text:tab/>Z: tak tuhle / a máte francouzský parfémy? ňákej podobnej Žaklíny</text:p>
      <text:p text:style-name="Standard">24<text:tab/>P: ano máme Maxe za šest set dvacet pět /Diora za devět se dvacet / bude libo?</text:p>
      <text:p text:style-name="Standard">25<text:tab/>Z: jo tak toho Maxe / pak ňákej hydratační krém</text:p>
      <text:p text:style-name="Standard">26<text:tab/>P: mastnější či polomastný?</text:p>
      <text:p text:style-name="Standard">27<text:tab/>Z: já mám smíšenou pleť</text:p>
      <text:p text:style-name="Standard">28<text:tab/>P: tak ten polomastný / a ještě nějaké přání?</text:p>
      <text:p text:style-name="Standard">29<text:tab/>Z: počkejte a Niveu sem chtěla</text:p>
      <text:p text:style-name="Standard">30<text:tab/>P: a pleťové mléko nebo krém?</text:p>
      <text:p text:style-name="Standard">31<text:tab/>Z: to mlíko pleťový</text:p>
      <text:p text:style-name="Standard">32<text:tab/>P: prosím / všechno to bude?</text:p>
      <text:p text:style-name="Standard">33<text:tab/>Z: všecko</text:p>
      <text:p text:style-name="P1"/>
      <text:p text:style-name="P1">Otázky:</text:p>
      <text:p text:style-name="Standard">1. Jak se liší jazyk prodavače a zákazníka? Uveďte příklady.</text:p>
      <text:p text:style-name="Standard">2. Uveďte příklady zjednodušování souhláskových skupin v obecné češtině.</text:p>
      <text:p text:style-name="Standard">3. Co to je kompenzační strategie? Kdo ji v dialozích využívá?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Andrea Hudousková</meta:initial-creator>
    <meta:creation-date>2021-03-02T11:12:00Z</meta:creation-date>
    <dc:date>2022-03-04T08:19:35.018000000</dc:date>
    <meta:editing-cycles>3</meta:editing-cycles>
    <meta:editing-duration>PT29S</meta:editing-duration>
    <meta:document-statistic meta:table-count="0" meta:image-count="0" meta:object-count="0" meta:page-count="2" meta:paragraph-count="64" meta:word-count="692" meta:character-count="3375" meta:non-whitespace-character-count="2740"/>
    <meta:template xlink:type="simple" xlink:actuate="onRequest" xlink:title="" xlink:href="Normal"/>
  </office:meta>
</office:document-meta>
</file>