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970f" officeooo:paragraph-rsid="0009970f"/>
    </style:style>
    <style:style style:name="P2" style:family="paragraph" style:parent-style-name="Standard">
      <style:text-properties fo:font-weight="bold" officeooo:rsid="0009970f" officeooo:paragraph-rsid="0009970f" style:font-weight-asian="bold" style:font-weight-complex="bold"/>
    </style:style>
    <style:style style:name="P3" style:family="paragraph" style:parent-style-name="Standard">
      <style:text-properties fo:font-weight="bold" officeooo:rsid="000ab44c" officeooo:paragraph-rsid="000ab44c" style:font-weight-asian="bold" style:font-weight-complex="bold"/>
    </style:style>
    <style:style style:name="P4" style:family="paragraph" style:parent-style-name="Standard">
      <style:text-properties fo:font-weight="bold" officeooo:rsid="000c37ec" officeooo:paragraph-rsid="000c37e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cfb8a" officeooo:paragraph-rsid="000cfb8a" style:font-weight-asian="bold" style:font-weight-complex="bold"/>
    </style:style>
    <style:style style:name="P6" style:family="paragraph" style:parent-style-name="Standard">
      <style:text-properties fo:font-weight="normal" officeooo:rsid="0009970f" officeooo:paragraph-rsid="0009970f" style:font-weight-asian="normal" style:font-weight-complex="normal"/>
    </style:style>
    <style:style style:name="P7" style:family="paragraph" style:parent-style-name="Standard">
      <style:text-properties fo:font-weight="normal" officeooo:rsid="000ab44c" officeooo:paragraph-rsid="000ab44c" style:font-weight-asian="normal" style:font-weight-complex="normal"/>
    </style:style>
    <style:style style:name="P8" style:family="paragraph" style:parent-style-name="Standard">
      <style:text-properties fo:font-weight="normal" officeooo:rsid="000abaab" officeooo:paragraph-rsid="000abaab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cfb8a" officeooo:paragraph-rsid="000cfb8a" style:font-weight-asian="normal" style:font-weight-complex="normal"/>
    </style:style>
    <style:style style:name="P10" style:family="paragraph" style:parent-style-name="Standard">
      <style:text-properties officeooo:rsid="000ab44c" officeooo:paragraph-rsid="000ab44c"/>
    </style:style>
    <style:style style:name="P11" style:family="paragraph" style:parent-style-name="Standard">
      <style:text-properties officeooo:rsid="000abaab" officeooo:paragraph-rsid="000abaab"/>
    </style:style>
    <style:style style:name="P12" style:family="paragraph" style:parent-style-name="Standard">
      <style:text-properties officeooo:rsid="000bf234" officeooo:paragraph-rsid="000bf234"/>
    </style:style>
    <style:style style:name="P13" style:family="paragraph" style:parent-style-name="Standard">
      <style:text-properties fo:font-style="normal" style:text-underline-style="none" fo:font-weight="normal" officeooo:rsid="000abaab" officeooo:paragraph-rsid="000abaa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officeooo:rsid="000abaab" officeooo:paragraph-rsid="000abaab"/>
    </style:style>
    <style:style style:name="P15" style:family="paragraph" style:parent-style-name="Standard">
      <style:text-properties fo:font-weight="normal" officeooo:rsid="000ab44c" officeooo:paragraph-rsid="000ab44c" style:font-weight-asian="normal" style:font-weight-complex="normal"/>
    </style:style>
    <style:style style:name="P16" style:family="paragraph" style:parent-style-name="Standard">
      <style:text-properties fo:font-weight="normal" officeooo:rsid="000c37ec" officeooo:paragraph-rsid="000c37ec" style:font-weight-asian="normal" style:font-weight-complex="normal"/>
    </style:style>
    <style:style style:name="P17" style:family="paragraph" style:parent-style-name="Standard">
      <style:text-properties fo:font-weight="normal" officeooo:rsid="000cfb8a" officeooo:paragraph-rsid="000cfb8a" style:font-weight-asian="normal" style:font-weight-complex="normal"/>
    </style:style>
    <style:style style:name="P18" style:family="paragraph" style:parent-style-name="Standard">
      <style:text-properties officeooo:rsid="0009970f" officeooo:paragraph-rsid="0009970f"/>
    </style:style>
    <style:style style:name="P19" style:family="paragraph" style:parent-style-name="Standard">
      <style:text-properties fo:font-style="italic" fo:font-weight="bold" officeooo:rsid="0010f775" officeooo:paragraph-rsid="0010f775" style:font-style-asian="italic" style:font-weight-asian="bold" style:font-style-complex="italic" style:font-weight-complex="bold"/>
    </style:style>
    <style:style style:name="P20" style:family="paragraph" style:parent-style-name="Standard">
      <style:text-properties officeooo:rsid="000ab44c" officeooo:paragraph-rsid="000ab44c"/>
    </style:style>
    <style:style style:name="P21" style:family="paragraph" style:parent-style-name="Standard">
      <style:text-properties officeooo:paragraph-rsid="0010f775"/>
    </style:style>
    <style:style style:name="P22" style:family="paragraph" style:parent-style-name="Standard">
      <style:text-properties officeooo:rsid="0010f775" officeooo:paragraph-rsid="0010f77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f234" style:font-weight-asian="normal" style:font-weight-complex="normal"/>
    </style:style>
    <style:style style:name="T3" style:family="text">
      <style:text-properties fo:font-weight="normal" officeooo:rsid="000c37ec" style:font-weight-asian="normal" style:font-weight-complex="normal"/>
    </style:style>
    <style:style style:name="T4" style:family="text">
      <style:text-properties fo:font-weight="normal" officeooo:rsid="000cfb8a" style:font-weight-asian="normal" style:font-weight-complex="normal"/>
    </style:style>
    <style:style style:name="T5" style:family="text">
      <style:text-properties fo:font-weight="normal" officeooo:rsid="000abaab" style:font-weight-asian="normal" style:font-weight-complex="normal"/>
    </style:style>
    <style:style style:name="T6" style:family="text">
      <style:text-properties fo:font-weight="normal" officeooo:rsid="0010f775" style:font-weight-asian="normal" style:font-weight-complex="normal"/>
    </style:style>
    <style:style style:name="T7" style:family="text">
      <style:text-properties officeooo:rsid="000abaab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bf234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00bf234" style:font-weight-asian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0bf234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0bf234"/>
    </style:style>
    <style:style style:name="T26" style:family="text">
      <style:text-properties officeooo:rsid="000c37ec"/>
    </style:style>
    <style:style style:name="T27" style:family="text">
      <style:text-properties officeooo:rsid="000ecf81"/>
    </style:style>
    <style:style style:name="T28" style:family="text">
      <style:text-properties officeooo:rsid="001062da"/>
    </style:style>
    <style:style style:name="T29" style:family="text">
      <style:text-properties officeooo:rsid="0010f7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3. Analýza českých autentických textů <text:span text:style-name="T28">II.</text:span> – <text:span text:style-name="T27">handout 1</text:span></text:p>
      <text:p text:style-name="P5">Prostě sdělovací styl – psaná komunikace</text:p>
      <text:p text:style-name="P5"/>
      <text:p text:style-name="P9">Hoffmannová, J. a kol.: Stylistika mluvené a psané češtiny. Praha: Academia, 2016.</text:p>
      <text:p text:style-name="P9"/>
      <text:p text:style-name="P2"><text:span text:style-name="T7">A. </text:span>Soukromý e-mail<text:span text:style-name="T1"> </text:span><text:span text:style-name="T4">(s. 126)</text:span></text:p>
      <text:p text:style-name="P1">Ahoj Zuzko, doufám, že vše s příchodem nového školního roku zvládáte dobře. Tak ráda bych viděla váš dětský pokojík a přišla k vám na návštěvu, no snad někdy… Teď v sobotu 28. 9. se koná výlet se sokolem, tak ti posílám odkaz dole. Tento týden mám děti doma, <text:span text:style-name="T24">neboť</text:span> Mates kašle a dávám mu kapky a taky má rýmu a myslím, že by ve školce nesmrkal, ale myslím, že ostatní rodiče by takto „nemocné“ děti dali do školky … takže doma vše vážné a děti docela zlobí, a tak <text:span text:style-name="T8">mám depku a jsem s nervama v kýblu</text:span>, <text:span text:style-name="T18">je to opravdu </text:span><text:span text:style-name="T16">náročné</text:span> … často si na tebe vzpomenu. </text:p>
      <text:p text:style-name="P1">Budu končit, tak všechny pozdravuj a mějte se hezky. <text:span text:style-name="T24">Pokud</text:span> máš dnes večer čas, tak se dívej na <text:span text:style-name="T7">Č</text:span>t2 od 21 h na Downtown,<text:span text:style-name="T22"> je to úžasný britský seriál, kd</text:span>e se lidé nádherně chovají a jsou tam překrásné interiéry a kostýmy… <text:span text:style-name="T18">já na to koukám</text:span> a už běží třetí řada, viděla jsem obě předchozí a je to vždy zážitek. </text:p>
      <text:p text:style-name="P1">Papa Pavla</text:p>
      <text:p text:style-name="P1"/>
      <text:p text:style-name="P19">Otázky:</text:p>
      <text:p text:style-name="P8">1. Co je tématem textu? S jakým záměrem (cílem) je text napsán?</text:p>
      <text:p text:style-name="P8">2. Vysvětlete vyjádření <text:span text:style-name="T8">mám depku</text:span><text:span text:style-name="T13"> a </text:span><text:span text:style-name="T8">jsem s nervama v kýblu (mám nervy v kýblu</text:span><text:span text:style-name="T14">).</text:span></text:p>
      <text:p text:style-name="P8"><text:span text:style-name="T14">3. Vyjádřete jinak: </text:span><text:span text:style-name="T16">je to opravdu náročné</text:span><text:span text:style-name="T14">, </text:span><text:span text:style-name="T16">já na to koukám</text:span><text:span text:style-name="T14">. </text:span></text:p>
      <text:p text:style-name="P8"><text:span text:style-name="T14">4. Nahraďte synonymními spojkami: </text:span><text:span text:style-name="T15">neboť</text:span><text:span text:style-name="T14"> Mates kašle, </text:span><text:span text:style-name="T15">pokud</text:span><text:span text:style-name="T14"> máš dnes večer čas</text:span><text:span text:style-name="T9">.</text:span></text:p>
      <text:p text:style-name="P13">5. Ve druhé části textu najděte výrazy a vyjádření, která vyjadřují pozitivní hodnocení. Napadnou vás nějaká další?</text:p>
      <text:p text:style-name="P1"/>
      <text:p text:style-name="P3"><text:span text:style-name="T7">B. </text:span>SMS<text:span text:style-name="T1"> </text:span><text:span text:style-name="T4">(s. 137)</text:span></text:p>
      <text:p text:style-name="P10">B: nechces jit do kina?</text:p>
      <text:p text:style-name="P10">M: Jasne a rada. <text:span text:style-name="T7">Uz</text:span> se tesim. M.</text:p>
      <text:p text:style-name="P10">B: A jak se mas?</text:p>
      <text:p text:style-name="P10">M: OK, <text:span text:style-name="T1">prestoze</text:span> jsem na dovolene, travim ji na Horach. Domluvime se mailem – vyperu, povesim a <text:span text:style-name="T18">klusu tam</text:span> Tak zatím pa. M. Jupii!!!! A vratim Ti ty banany Opile…</text:p>
      <text:p text:style-name="P10">B: Tesim se.</text:p>
      <text:p text:style-name="P10">M: tak jdu z KH a <text:span text:style-name="T18">mam toho po krk</text:span>… <text:span text:style-name="T18">nejak se mi ten DEF vymkl</text:span>. A nevypada to, ze bude zrovna lip… M.</text:p>
      <text:p text:style-name="P10">B: Dej vedet. </text:p>
      <text:p text:style-name="P10">M: Tak ma Baro trosku problemy, ja to nestiham. Radeji si najdi mensiho silence. Kdybych to sihala, tak dorazim sama, ale nechci te trapit. Promin, je mi to lito.</text:p>
      <text:p text:style-name="P10">B: To snad ne. </text:p>
      <text:p text:style-name="P10">M: jooo fakt sorry …</text:p>
      <text:p text:style-name="P10">B: Mej se rada, nepracuj tolik. </text:p>
      <text:p text:style-name="P10">M: Hm, mohu pujcit k nahlednuti muj diar. Docela k placi...docela se mi zda, ze <text:span text:style-name="T18">se flakam</text:span>. Rozhodne mam stále co delat. A je zima. Achj jo… Pa, M.</text:p>
      <text:p text:style-name="P10"/>
      <text:p text:style-name="P10">Vysvětlivky: KH, Hory = Kavčí hory; DEF = Dny evropského filmu</text:p>
      <text:p text:style-name="P10"/>
      <text:p text:style-name="P19">Otázky:</text:p>
      <text:p text:style-name="P11"><text:span text:style-name="T25">1. </text:span>Co je tématem textu? S jakým cílem text vznikl?</text:p>
      <text:p text:style-name="P11"><text:span text:style-name="T25">2. </text:span>Vyhledejte v textu výrazy vyjadřující emocionalitu <text:span text:style-name="T25">a hodnocení</text:span>.</text:p>
      <text:p text:style-name="P12">3. Vyhledejte v textu kontaktové prostředky.</text:p>
      <text:p text:style-name="P11"><text:span text:style-name="T25">4. </text:span>Vyjádřete jinak: <text:span text:style-name="T18">klušu tam, mám toho po krk, nějak se mi ten DEF vymkl, </text:span><text:span text:style-name="T19">flákám se</text:span><text:span text:style-name="T23">.</text:span></text:p>
      <text:p text:style-name="P14"/>
      <text:p text:style-name="P1"><text:soft-page-break/></text:p>
      <text:p text:style-name="P2"><text:span text:style-name="T25">C. </text:span>Internetová diskuse k blogu <text:span text:style-name="T4">(s. 134)</text:span></text:p>
      <text:p text:style-name="P2">Anička 22. února 2014 v 21:51</text:p>
      <text:p text:style-name="P2"><text:span text:style-name="T1">Do Budapešti se už chystám víc než rok. Bohužel jsem zatím nenašla nikoho, kdo by jel se mnou. </text:span><text:span text:style-name="T20">Strašně ráda</text:span><text:span text:style-name="T1"> bych zkusila ty místní lázně.. </text:span><text:span text:style-name="T20">Snad se mi brzy poštěstí</text:span><text:span text:style-name="T1">, </text:span><text:span text:style-name="T20">svým článkem jsi mě hodně navnadila</text:span><text:span text:style-name="T1"> :-)</text:span></text:p>
      <text:p text:style-name="P2">Čerf 23. února 2014 v 15:05</text:p>
      <text:p text:style-name="P6">Zažil jsem Budapešť nečekaně tropickou a<text:span text:style-name="T18"> byla to docela síla</text:span>. A pokud jde o peníze, pobaveně jsem zjistil, že v Budapešti jsem poprvé v životě platil za WC bankovkou a <text:span text:style-name="T18">bylo to akorát</text:span> :-).</text:p>
      <text:p text:style-name="P2">Michaela 31. března 2014 v 23:50</text:p>
      <text:p text:style-name="P2"><text:span text:style-name="T1">ahoj, díky moc za článek, jen mi nefunguje </text:span><text:span text:style-name="T20">proklik z odkazu</text:span><text:span text:style-name="T1">… „tři, respektive čtyři jsem opět vypisovala z článku.“ z části – Kde se najíst? / Co ochutnat? A nás jídlo hodně zajímá, </text:span><text:span text:style-name="T20">obzvláště</text:span><text:span text:style-name="T1"> pak to dobré, :-) můžeš mi poslat odkaz na stránky nebo tento kus doplnit, případně poslat na </text:span><text:span text:style-name="T20">mejl</text:span><text:span text:style-name="T1">? Budu ti moc vděčná :-) díky předem. M. </text:span></text:p>
      <text:p text:style-name="P2">cheap 1. června 2014 v 3:10</text:p>
      <text:p text:style-name="P6">Hello!</text:p>
      <text:p text:style-name="P2">Rowan 8. června 2014 v 22:18</text:p>
      <text:p text:style-name="P2"><text:span text:style-name="T1">Promiň, </text:span><text:span text:style-name="T20">někde se vloudila ch</text:span><text:span text:style-name="T21">y</text:span><text:span text:style-name="T20">bka</text:span><text:span text:style-name="T1">, článek je k nalezení tady: </text:span><text:a xlink:type="simple" xlink:href="http://budapest.blog.cz/1303/dobre-levne-madarsky" text:style-name="Internet_20_link" text:visited-style-name="Visited_20_Internet_20_Link"><text:span text:style-name="T1">http://budapest.blog.cz/1303/dobre-levne-madarsky</text:span></text:a></text:p>
      <text:p text:style-name="P2">Katka 30. října 2014 v 11:49</text:p>
      <text:p text:style-name="P2"><text:span text:style-name="T1">Ahoj, v úterý 28. 10. 2014 jsme si s manželem zajeli do Budapeště a </text:span><text:span text:style-name="T20">tvůj článek byl pr</text:span><text:span text:style-name="T21">o</text:span><text:span text:style-name="T20"> nás něco jako odrazový můstek</text:span><text:span text:style-name="T1"> :-).. </text:span><text:span text:style-name="T20">mohli jsme si</text:span><text:span text:style-name="T1"> díky tom</text:span><text:span text:style-name="T2">u</text:span><text:span text:style-name="T1"> </text:span><text:span text:style-name="T20">udělat obrázek</text:span><text:span text:style-name="T1"> co čekat. </text:span></text:p>
      <text:p text:style-name="P2"><text:span text:style-name="T1">Sice jsme neměli moc času a strávili tam jen necelý den, takže jsme si udělali jen malé ko</text:span><text:span text:style-name="T2">l</text:span><text:span text:style-name="T1">ečko v centru. Ale rozhodně se do Budapeště ještě vrátíme a projdeme i další místa :-). Jako </text:span><text:span text:style-name="T20">stěžejní bod</text:span><text:span text:style-name="T1"> jsme si určili Deák Ferenc tér, kde se podle nás toho dělo nejvíce. Předně je to stanice metra, kde </text:span><text:span text:style-name="T20">se protínají</text:span><text:span text:style-name="T1"> všechny tři trasy. U jednoho východu z metra je tržnice. Na druhou stranu MC Donalds, kde si můžeš odskočit na záchod (neplatí se tam) a přes cestu je na nám. Erzsébet velké ruské kolo, které vás za cenu 2400 HUF třikrát vezme do výšky a můžete si město prohlédnout z jiné perspektivy. </text:span><text:span text:style-name="T3">(...)</text:span></text:p>
      <text:p text:style-name="P3"><text:span text:style-name="T1">Přeji všem, aby se mu cesta po Bud</text:span><text:span text:style-name="T3">ape</text:span><text:span text:style-name="T1">šti líbila, my js</text:span><text:span text:style-name="T3">me</text:span><text:span text:style-name="T1"> si výlet výborně užili a příště si rozhodně uděláme víc času :-). Katka</text:span></text:p>
      <text:p text:style-name="P3">Katka 30. října 2014 v 13:16</text:p>
      <text:p text:style-name="P7">Ještě jedna informace, prakticky všude se dá platit kartou (kromě tržnice), a kdo má euro, <text:span text:style-name="T18">nemusí vůbec nič řešit</text:span>, praktický každý obchodník udělá přepočet a vrátí nazpět (někdo EUR a jiný HUF). :-)</text:p>
      <text:p text:style-name="P3">Iva 24. listopadu 2014 v 14:30</text:p>
      <text:p text:style-name="P7">Ahoj, děkuji za super informace. Také plánuji jednodenní výlet na vánoční trhy a rychlý <text:span text:style-name="T18">exkurz</text:span> na nejvýznam<text:span text:style-name="T26">n</text:span>ější památky. Jen mám problém naplánovat dojezd. Pojedeme autem, chtěli bychom zaparkovat bezplatně mimo centrum a <text:span text:style-name="T18">naskočit na metro</text:span> nebo MHD, <text:span text:style-name="T18">mohla by jsi</text:span> mi prosím <text:span text:style-name="T18">dát</text:span> nějaký <text:span text:style-name="T18">tip</text:span>, kde se to nejlépe dá udělat? Děkuji!</text:p>
      <text:p text:style-name="P7"/>
      <text:p text:style-name="P19">Otázky:</text:p>
      <text:p text:style-name="P21"><text:span text:style-name="T5">1. Co je tématem textu? S jakým </text:span><text:span text:style-name="T6">cílem text vznikl?</text:span></text:p>
      <text:p text:style-name="P21"><text:span text:style-name="T6">2. Najděte v textu výrazy vyjadřující emocionalitu a hodnocení.</text:span></text:p>
      <text:p text:style-name="P22"><text:span text:style-name="T1">3. Vysvětlete následující slova a vyjádření: </text:span><text:span text:style-name="T11">snad </text:span><text:span text:style-name="T12">se</text:span><text:span text:style-name="T11"> mi brzy </text:span><text:span text:style-name="T12">poštěstí</text:span><text:span text:style-name="T11">; </text:span><text:span text:style-name="T12">navnadit</text:span><text:span text:style-name="T11"> někoho; </text:span><text:span text:style-name="T12">obzvláště</text:span><text:span text:style-name="T11">; někde </text:span><text:span text:style-name="T12">se vloudila</text:span><text:span text:style-name="T11"> chybka; </text:span><text:span text:style-name="T12">stěžejní</text:span><text:span text:style-name="T11"> bod; všechny tři trasy metra </text:span><text:span text:style-name="T12">se protínají</text:span><text:span text:style-name="T11">; kdo má euro, nemusí vůbec </text:span><text:span text:style-name="T12">nic řešit</text:span><text:span text:style-name="T10">.</text:span></text:p>
      <text:p text:style-name="P22"><text:span text:style-name="T17">4. Vysvětlete význam obrazných vyjádření: </text:span><text:span text:style-name="T11">tvůj článek byl pro nás něco jako odrazový můstek, udělat si obrázek o něčem.</text:span></text:p>
      <text:p text:style-name="P16"><text:span text:style-name="T29">5. </text:span>Doplňte <text:span text:style-name="T29">vhodné slovo:</text:span></text:p>
      <text:p text:style-name="P4"><text:span text:style-name="T4">a) </text:span><text:span text:style-name="T1">chystat se na …</text:span></text:p>
      <text:p text:style-name="P17">b) poslat odkaz na … </text:p>
      <text:p text:style-name="P4"><text:soft-page-break/><text:span text:style-name="T4">c) </text:span><text:span text:style-name="T1">být vděčný za …</text:span></text:p>
      <text:p text:style-name="P4"><text:span text:style-name="T4">d) </text:span><text:span text:style-name="T1">udělali jsme si obrázek o … </text:span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1T23:04:30.471000000</meta:creation-date>
    <dc:date>2022-02-25T11:32:20.509000000</dc:date>
    <meta:editing-duration>PT22M35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61" meta:word-count="1021" meta:character-count="5627" meta:non-whitespace-character-count="4653"/>
  </office:meta>
</office:document-meta>
</file>