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ální">Mluvil o o šest let starším bratrovi. <text:s/>– Mluvil o starším bratrovi, který je o šest let starší.</text:p>
      <text:p text:style-name="Normální">Mluvil s o šest let starším bratrem.<text:s/></text:p>
      <text:p text:style-name="Normální"/>
      <text:p text:style-name="Normální">Jedl sladkosti před i po obědě. – Jedl sladkosti před obědem i po něm.<text:s/></text:p>
      <text:p text:style-name="Normální">Závodníci jeli po i proti větru.<text:s/></text:p>
      <text:p text:style-name="Normální"/>
      <text:p text:style-name="Normální">(na)proti + DAT – Bydlí naproti škole. / školy.</text:p>
      <text:p text:style-name="Normální">Díky X kvůli</text:p>
      <text:p text:style-name="Normální">Mimo + AK X kromě + GEN</text:p>
      <text:p text:style-name="Normální">Mimo (s výjimkou) dopravní obsluhu</text:p>
      <text:p text:style-name="Normální">mimo provoz</text:p>
      <text:p text:style-name="Normální"/>
      <text:p text:style-name="Normální">jsem v Praze X jedu v Prahu – jedu do Prahy</text:p>
      <text:p text:style-name="Normální">upadnout v nemilost, v zapomnění, přicházet v úvahu</text:p>
      <text:p text:style-name="Normální">čelem vzad</text:p>
      <text:p text:style-name="Normální"/>
      <text:p text:style-name="Normální">na<text:s/>poušť X do pouště</text:p>
      <text:p text:style-name="Normální">na Ukrajinu X do Ukrajiny</text:p>
      <text:p text:style-name="Normální"/>
      <text:p text:style-name="Normální">NA</text:p>
      <text:p text:style-name="Normální">Klíč proti podpisu – na podpis</text:p>
      <text:p text:style-name="Normální">Objekt k rekreaci – na rekreaci</text:p>
      <text:p text:style-name="Normální">Studovat v základní škole – na základní škole / chodí na základní školu</text:p>
      <text:p text:style-name="Normální">Útočník silný při hře s pukem – na puku</text:p>
      <text:p text:style-name="Normální">Mít na někoho dotaz</text:p>
      <text:p text:style-name="Normální">Mít na něco místo</text:p>
      <text:p text:style-name="Normální"/>
      <text:p text:style-name="Normální"/>
      <text:p text:style-name="Normální">během prázdnin X o prázdninách</text:p>
      <text:p text:style-name="Normální">PRIMÁRNÍ (PŮVODNÍ, VLASTNÍ) PŘEDLOŽKY x SEKUNDÁRNÍ (NEPŮVODNÍ, NEVLASTNÍ) PŘEDLOŽKY</text:p>
      <text:soft-page-break/>
      <text:p text:style-name="Normální">v, k, u, s, z, na, po, do, bez, o X během, až na, naproti, ve srovnání s, s výjimkou, bez ohledu na,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dousková, Andrea</meta:initial-creator>
    <dc:creator>Hudousková, Andrea</dc:creator>
    <meta:creation-date>2021-12-13T10:04:00Z</meta:creation-date>
    <dc:date>2021-12-13T12:42:00Z</dc:date>
    <meta:template xlink:href="Normal.dotm" xlink:type="simple"/>
    <meta:editing-cycles>1</meta:editing-cycles>
    <meta:editing-duration>PT3420S</meta:editing-duration>
    <meta:document-statistic meta:page-count="2" meta:paragraph-count="1" meta:word-count="140" meta:character-count="966" meta:row-count="6" meta:non-whitespace-character-count="827"/>
  </office:meta>
</office:document-meta>
</file>