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askerville10Pro" svg:font-family="Baskerville10Pro" style:font-family-generic="system" style:font-pitch="variable"/>
    <style:font-face style:name="Baskerville10Pro-Bold" svg:font-family="Baskerville10Pro-Bold" style:font-family-generic="system" style:font-pitch="variable"/>
    <style:font-face style:name="Baskerville10Pro-Italic" svg:font-family="Baskerville10Pro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Georgia" style:font-name-complex="Baskerville10Pro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Georgia" fo:font-weight="bold" style:font-weight-asian="bold" style:font-name-complex="Baskerville10Pro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Georgia" fo:font-weight="bold" style:font-weight-asian="bold" style:font-name-complex="Baskerville10Pro-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Georgia" fo:font-weight="bold" fo:background-color="#ffff00" style:font-weight-asian="bold" style:font-name-complex="Baskerville10Pro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Georgia" fo:font-weight="bold" fo:background-color="#ffff00" style:font-weight-asian="bold" style:font-name-complex="Baskerville10Pro-Bold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Georgia" fo:font-style="italic" style:font-style-asian="italic" style:font-name-complex="Baskerville10Pro-Italic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Georgia" fo:font-style="italic" style:font-style-asian="italic" style:font-name-complex="Baskerville10Pro-Italic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Georgia" fo:font-style="italic" fo:background-color="#ffff00" style:font-style-asian="italic" style:font-name-complex="Baskerville10Pro-Italic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Georgia" fo:background-color="#ffff00" style:font-name-complex="Baskerville10Pro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background-color="#ffff00"/>
    </style:style>
    <style:style style:name="P13" style:family="paragraph" style:parent-style-name="Standard">
      <style:text-properties style:font-name="Georgia"/>
    </style:style>
    <style:style style:name="P14" style:family="paragraph" style:parent-style-name="Standard">
      <style:text-properties style:font-name="Georgia" style:font-name-complex="Baskerville10Pro-Italic" style:font-style-complex="italic"/>
    </style:style>
    <style:style style:name="P15" style:family="paragraph" style:parent-style-name="Standard">
      <style:text-properties style:font-name="Georgia" fo:font-weight="bold" style:font-weight-asian="bold" style:font-name-complex="Baskerville10Pro-Italic" style:font-style-complex="italic"/>
    </style:style>
    <style:style style:name="P16" style:family="paragraph" style:parent-style-name="Standard">
      <style:text-properties style:font-name="Georgia" fo:font-style="italic" style:font-style-asian="italic" style:font-name-complex="Baskerville10Pro-Italic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Georgia" fo:background-color="transparent" style:font-name-complex="Baskerville10Pro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Georgia" fo:background-color="transparent" style:font-name-complex="Baskerville10Pro"/>
    </style:style>
    <style:style style:name="T1" style:family="text">
      <style:text-properties style:font-name="Georgia" style:font-name-complex="Baskerville10Pro"/>
    </style:style>
    <style:style style:name="T2" style:family="text">
      <style:text-properties style:font-name="Georgia" fo:font-weight="bold" style:font-weight-asian="bold" style:font-name-complex="Baskerville10Pro-Bold" style:font-weight-complex="bold"/>
    </style:style>
    <style:style style:name="T3" style:family="text">
      <style:text-properties style:font-name="Georgia" fo:font-style="italic" style:font-style-asian="italic" style:font-name-complex="Baskerville10Pro-Italic" style:font-style-complex="italic"/>
    </style:style>
    <style:style style:name="T4" style:family="text">
      <style:text-properties style:font-name="Georgia" fo:font-style="italic" style:font-style-asian="italic" style:font-name-complex="Baskerville10Pro" style:font-style-complex="italic"/>
    </style:style>
    <style:style style:name="T5" style:family="text">
      <style:text-properties style:font-name="Georgia" style:font-name-complex="Baskerville10Pro-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1. strana</text:p>
      <text:p text:style-name="P10"/>
      <text:p text:style-name="P10">VÁNOČNÍ PŘEDPLATNÉ</text:p>
      <text:p text:style-name="P10">123. sezona</text:p>
      <text:p text:style-name="P17">logo ČF</text:p>
      <text:p text:style-name="P10"/>
      <text:p text:style-name="P17">2. strana </text:p>
      <text:p text:style-name="P10"/>
      <text:p text:style-name="P10">Darujte svým blízkým čtyři zážitky s Českou filharmonií! Vybírejte podle programu a termínů ze dvou vánočních řad obsahujících tři koncerty symfonického a jeden koncert komorního orchestru, které se konají ve Dvořákově síni Rudolfina od ledna do dubna 2019. </text:p>
      <text:p text:style-name="P10"/>
      <text:p text:style-name="P10"/>
      <text:p text:style-name="P5">Řada V1</text:p>
      <text:p text:style-name="P10"/>
      <text:p text:style-name="P10">17. 01. 2019, 19.30</text:p>
      <text:p text:style-name="P12"><text:span text:style-name="T1">Arvo Pärt: </text:span><text:span text:style-name="T3">Cantus in memoriam Benjamin Britten</text:span></text:p>
      <text:p text:style-name="P12"><text:span text:style-name="T1">Franz Schubert: </text:span><text:span text:style-name="T3">Litanie na Památku všech věrných zemřelých D 343</text:span></text:p>
      <text:p text:style-name="P12"><text:span text:style-name="T1">Witold Lutosławski: </text:span><text:span text:style-name="T3">Musique funèbre pro smyčce</text:span></text:p>
      <text:p text:style-name="P10">Requiem – Wolfgang Amadeus Mozart a smrt v hudbě a v písmě</text:p>
      <text:p text:style-name="P12"><text:span text:style-name="T2">Nicola Proksch </text:span><text:span text:style-name="T3">soprán</text:span></text:p>
      <text:p text:style-name="P12"><text:span text:style-name="T2">Marie Henriette Reinhold </text:span><text:span text:style-name="T3">mezzosoprán</text:span></text:p>
      <text:p text:style-name="P12"><text:span text:style-name="T2">Patrick Grahl </text:span><text:span text:style-name="T3">tenor</text:span></text:p>
      <text:p text:style-name="P12"><text:span text:style-name="T2">Jan Martiník </text:span><text:span text:style-name="T3">bas</text:span></text:p>
      <text:p text:style-name="P12"><text:span text:style-name="T2">Petr Štěpánek </text:span><text:span text:style-name="T3">umělecký přednes</text:span></text:p>
      <text:p text:style-name="P6">Pražský filharmonický sbor</text:p>
      <text:p text:style-name="P12"><text:span text:style-name="T2">Lukáš Vasilek </text:span><text:span text:style-name="T3">sbormistr</text:span></text:p>
      <text:p text:style-name="P6">Schola Gregoriana Pragensis</text:p>
      <text:p text:style-name="P12"><text:span text:style-name="T2">David Eben </text:span><text:span text:style-name="T3">umělecký vedoucí</text:span></text:p>
      <text:p text:style-name="P12"><text:span text:style-name="T2">Manfred Honeck </text:span><text:span text:style-name="T3">dirigent</text:span></text:p>
      <text:p text:style-name="P10"/>
      <text:p text:style-name="P10">14. 03. 2019, 19.30</text:p>
      <text:p text:style-name="P12"><text:span text:style-name="T1">Igor Stravinskij: </text:span><text:span text:style-name="T4">K</text:span><text:span text:style-name="T3">oncert Es dur „Dumbarton Oaks“</text:span></text:p>
      <text:p text:style-name="P12"><text:span text:style-name="T1">Sergej Prokofjev: </text:span><text:span text:style-name="T3">Koncert pro housle a orchestr č. 2 g moll op. 63</text:span></text:p>
      <text:p text:style-name="P12"><text:span text:style-name="T1">Joseph Haydn: </text:span><text:span text:style-name="T3">Symfonie č. 22 Es dur Hob I/22 „Filozof “</text:span></text:p>
      <text:p text:style-name="P12"><text:span text:style-name="T1">Bohuslav Martinů: </text:span><text:span text:style-name="T3">Sinfonietta La Jolla pro klavír a komorní orchestr H 328</text:span></text:p>
      <text:p text:style-name="P12"><text:span text:style-name="T2">Jiří Vodička </text:span><text:span text:style-name="T3">housle</text:span></text:p>
      <text:p text:style-name="P12"><text:span text:style-name="T2">David Robertson </text:span><text:span text:style-name="T3">dirigent</text:span></text:p>
      <text:p text:style-name="P9"/>
      <text:p text:style-name="P8"/>
      <text:p text:style-name="P2"/>
      <text:p text:style-name="P2">31. 3. 2019, 15.00</text:p>
      <text:p text:style-name="P11"><text:span text:style-name="T1">Richard Strauss: </text:span><text:span text:style-name="T3">Serenáda pro dechové nástroje Es dur op. 7</text:span></text:p>
      <text:p text:style-name="P11"><text:span text:style-name="T1">Charles Gounod: </text:span><text:span text:style-name="T3">Petite Symphonie</text:span></text:p>
      <text:p text:style-name="P11"><text:span text:style-name="T1">Richard Strauss: </text:span><text:span text:style-name="T3">Sonatina pro 16 dechových nástrojů č. 1 F dur op. 135 „Aus der Werkstatt eines Invaliden“</text:span></text:p>
      <text:p text:style-name="P4">Harmonie českých filharmoniků</text:p>
      <text:p text:style-name="P11"><text:span text:style-name="T2">Ondřej Vrabec </text:span><text:span text:style-name="T3">dirigent</text:span></text:p>
      <text:p text:style-name="P2"/>
      <text:p text:style-name="P2">11. 04. 2019, 19.30</text:p>
      <text:p text:style-name="P11"><text:span text:style-name="T1">Wolfgang Amadeus Mozart: </text:span><text:span text:style-name="T3">Výběr z baletní hudby opery Idomeneo K 367 (č. 1 Chaconne a č. 2 Pas Seul de Mr le Grand)</text:span></text:p>
      <text:p text:style-name="P11"><text:span text:style-name="T1">Ludwig van Beethoven: </text:span><text:span text:style-name="T3">Koncert pro klavír a orchestr č. 4 G dur op. 58</text:span></text:p>
      <text:p text:style-name="P11"><text:span text:style-name="T1">Joseph Haydn: </text:span><text:span text:style-name="T3">Symfonie č. 104 D dur Hob I/104 „Londýnská“</text:span></text:p>
      <text:p text:style-name="P11"><text:span text:style-name="T2">Nikolaj Luganskij </text:span><text:span text:style-name="T3">klavír</text:span></text:p>
      <text:p text:style-name="Standard"><text:span text:style-name="T2">Tomáš Netopil </text:span><text:span text:style-name="T3">dirigent</text:span></text:p>
      <text:p text:style-name="P14"><text:soft-page-break/>3. strana</text:p>
      <text:p text:style-name="P3"/>
      <text:p text:style-name="P3">Řada V2</text:p>
      <text:p text:style-name="P2"/>
      <text:p text:style-name="P2">18. 01. 2019, 19.30</text:p>
      <text:p text:style-name="P11"><text:span text:style-name="T1">Arvo Pärt: </text:span><text:span text:style-name="T3">Cantus in memoriam Benjamin Britten</text:span></text:p>
      <text:p text:style-name="P11"><text:span text:style-name="T1">Franz Schubert: </text:span><text:span text:style-name="T3">Litanie na Památku všech věrných zemřelých D 343</text:span></text:p>
      <text:p text:style-name="P11"><text:span text:style-name="T1">Witold Lutosławski: </text:span><text:span text:style-name="T3">Musique funèbre pro smyčce</text:span></text:p>
      <text:p text:style-name="P2">Requiem – Wolfgang Amadeus Mozart a smrt v hudbě a v písmě</text:p>
      <text:p text:style-name="P11"><text:span text:style-name="T2">Nicola Proksch </text:span><text:span text:style-name="T3">soprán</text:span></text:p>
      <text:p text:style-name="P11"><text:span text:style-name="T2">Marie Henriette Reinhold </text:span><text:span text:style-name="T3">mezzosoprán</text:span></text:p>
      <text:p text:style-name="P11"><text:span text:style-name="T2">Patrick Grahl </text:span><text:span text:style-name="T3">tenor</text:span></text:p>
      <text:p text:style-name="P11"><text:span text:style-name="T2">Jan Martiník </text:span><text:span text:style-name="T3">bas</text:span></text:p>
      <text:p text:style-name="P11"><text:span text:style-name="T2">Petr Štěpánek </text:span><text:span text:style-name="T3">umělecký přednes</text:span></text:p>
      <text:p text:style-name="P4">Pražský filharmonický sbor</text:p>
      <text:p text:style-name="P11"><text:span text:style-name="T2">Lukáš Vasilek </text:span><text:span text:style-name="T3">sbormistr</text:span></text:p>
      <text:p text:style-name="P4">Schola Gregoriana Pragensis</text:p>
      <text:p text:style-name="P11"><text:span text:style-name="T2">David Eben </text:span><text:span text:style-name="T3">umělecký vedoucí</text:span></text:p>
      <text:p text:style-name="P11"><text:span text:style-name="T2">Manfred Honeck </text:span><text:span text:style-name="T3">dirigent</text:span></text:p>
      <text:p text:style-name="P2"/>
      <text:p text:style-name="P2">15. 03. 2019, 19.30</text:p>
      <text:p text:style-name="P11"><text:span text:style-name="T1">Igor Stravinskij: </text:span><text:span text:style-name="T3">Concerto Es dur „Dumbarton Oaks“</text:span></text:p>
      <text:p text:style-name="P11"><text:span text:style-name="T1">Sergej Prokofjev: </text:span><text:span text:style-name="T3">Koncert pro housle a orchestr č. 2 g moll op. 63</text:span></text:p>
      <text:p text:style-name="P11"><text:span text:style-name="T1">Joseph Haydn: </text:span><text:span text:style-name="T3">Symfonie č. 22 Es dur Hob I/22 „Filozof “</text:span></text:p>
      <text:p text:style-name="P11"><text:span text:style-name="T1">Bohuslav Martinů: </text:span><text:span text:style-name="T3">Sinfonietta La Jolla pro klavír a komorní orchestr H 328</text:span></text:p>
      <text:p text:style-name="P11"><text:span text:style-name="T2">Jiří Vodička </text:span><text:span text:style-name="T3">housle</text:span></text:p>
      <text:p text:style-name="P11"><text:span text:style-name="T2">David Robertson </text:span><text:span text:style-name="T3">dirigent</text:span></text:p>
      <text:p text:style-name="P2"/>
      <text:p text:style-name="P2">12. 04. 2019, 19.30</text:p>
      <text:p text:style-name="P11"><text:span text:style-name="T1">Wolfgang Amadeus Mozart: </text:span><text:span text:style-name="T3">Výběr z baletní hudby opery Idomeneo K 367 (č. 1 Chaconne a č. 2 Pas Seul de Mr le Grand)</text:span></text:p>
      <text:p text:style-name="P11"><text:span text:style-name="T1">Ludwig van Beethoven: </text:span><text:span text:style-name="T3">Koncert pro klavír a orchestr č. 4 G dur op. 58</text:span></text:p>
      <text:p text:style-name="P11"><text:span text:style-name="T1">Joseph Haydn: </text:span><text:span text:style-name="T3">Symfonie č. 104 D dur Hob I/104 „Londýnská“</text:span></text:p>
      <text:p text:style-name="P11"><text:span text:style-name="T2">Nikolaj Luganskij </text:span><text:span text:style-name="T3">klavír</text:span></text:p>
      <text:p text:style-name="P1"><text:span text:style-name="T2">Tomáš Netopil </text:span><text:span text:style-name="T3">dirigent</text:span></text:p>
      <text:p text:style-name="P7"/>
      <text:p text:style-name="P2">28. 04. 2019, 15.00</text:p>
      <text:p text:style-name="P11"><text:span text:style-name="T1">Ottorino Respighi: </text:span><text:span text:style-name="T3">Staré árie a tance, svita č. 3</text:span></text:p>
      <text:p text:style-name="P11"><text:span text:style-name="T1">Giovanni Bottesini: </text:span><text:span text:style-name="T3">Grand duo concertante pro housle a kontrabas</text:span></text:p>
      <text:p text:style-name="P11"><text:span text:style-name="T1">Franz Schubert / arr. G. Mahler: </text:span><text:span text:style-name="T3">Smyčcový kvartet č. 14 d moll „Smrt a dívka"</text:span></text:p>
      <text:p text:style-name="P11"><text:span text:style-name="T2">Uxía Martínez Botana </text:span><text:span text:style-name="T3">kontrabas</text:span></text:p>
      <text:p text:style-name="P4">Komorní orchestr České filharmonie</text:p>
      <text:p text:style-name="Standard"><text:span text:style-name="T2">Josef Špaček </text:span><text:span text:style-name="T3">h, umělecký garant projektu</text:span></text:p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4. strana</text:p>
      <text:p text:style-name="P15">Vánoční předplatné je v prodeji od pondělí 26. listopadu 2018. Možnost zakoupit abonentní vstupenku končí v den konání prvního koncertu zvolené abonentní řady.</text:p>
      <text:p text:style-name="P15">Ceny:</text:p>
      <text:p text:style-name="P15">I. kategorie – 950 Kč <text:line-break/>II. kategorie – 800 Kč<text:line-break/>III. kategorie – 650 Kč<text:line-break/>IV. kategorie – 500 Kč<text:line-break/>V. kategorie <text:s/>– 350 Kč</text:p>
      <text:p text:style-name="P14"/>
      <text:p text:style-name="P15">Kde zakoupit předplatné</text:p>
      <text:p text:style-name="P14">Vstupenky v dárkovém balení zakoupíte v pokladnách České filharmonie, které jsou umístěny v budově Rudolfina se vstupem z ulice 17. listopadu (bezbariérový). V pokladnách lze platit v hotovosti, kartou nebo poukázkami Sodexo (Flexi Pass, Relax Pass, Fokus Pass), Chèque Déjeuner (Unišek, Unišek+, Cadhoc a Ticket Benefits (Multi, Sport&amp;Kultura). Otevírací doba pokladen je v pracovní dny 10.00–18.00. </text:p>
      <text:p text:style-name="P15">Online</text:p>
      <text:p text:style-name="P14">Vstupenky můžete zakoupit také elektronicky na webových stránkách České filharmonie www.ceskafilharmonie.cz/koncerty/koncertni-rady.</text:p>
      <text:p text:style-name="P15">Zákaznický servis</text:p>
      <text:p text:style-name="P14">Pro rezervaci abonmá můžete kontaktovat zákaznický servis, který Vám zároveň podá veškeré informace, a to na e-mailové adrese info@ceskafilharmonie.cz nebo na telefonní lince 227 059 227. Provozní doba zákaznického servisu je v pracovní dny 9.00–18.00.</text:p>
      <text:p text:style-name="P15">Bonusový program</text:p>
      <text:p text:style-name="Standard"><text:span text:style-name="T5">Po předložení platné abonentní vstupenky můžete čerpat výhody bonusového programu, které zahrnují 20% slevu na koncerty pořádané ČF a ČSKH v Rudolfinu, 30% slevu na představení pořádaná Národním divadlem, slevu 50 Kč z plné ceny vstupenky na přímé přenosy série The Met: Live in HD a další. Kompletní přehled výhod naleznete na </text:span><text:a xlink:type="simple" xlink:href="http://www.ceskafilharmonie.cz/" text:style-name="Internet_20_link" text:visited-style-name="Visited_20_Internet_20_Link"><text:span text:style-name="T5">www.ceskafilharmonie.cz</text:span></text:a><text:span text:style-name="T5"> nebo v tištěném sezonním katalogu. 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askerville10Pro" svg:font-family="Baskerville10Pro" style:font-family-generic="system" style:font-pitch="variable"/>
    <style:font-face style:name="Baskerville10Pro-Bold" svg:font-family="Baskerville10Pro-Bold" style:font-family-generic="system" style:font-pitch="variable"/>
    <style:font-face style:name="Baskerville10Pro-Italic" svg:font-family="Baskerville10Pro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evision" style:family="paragraph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ňourová Lucie</meta:initial-creator>
    <meta:editing-cycles>5</meta:editing-cycles>
    <meta:creation-date>2018-11-21T15:32:00</meta:creation-date>
    <dc:date>2021-12-11T18:32:15.831000000</dc:date>
    <meta:editing-duration>PT14M43S</meta:editing-duration>
    <meta:generator>LibreOffice/6.1.4.2$Windows_X86_64 LibreOffice_project/9d0f32d1f0b509096fd65e0d4bec26ddd1938fd3</meta:generator>
    <meta:printed-by>Zuzana Stastna</meta:printed-by>
    <meta:print-date>2018-12-13T21:57:40.04</meta:print-date>
    <meta:document-statistic meta:table-count="0" meta:image-count="0" meta:object-count="0" meta:page-count="3" meta:paragraph-count="90" meta:word-count="725" meta:character-count="4622" meta:non-whitespace-character-count="3976"/>
    <meta:template xlink:type="simple" xlink:actuate="onRequest" xlink:title="Normal" xlink:href=""/>
  </office:meta>
</office:document-meta>
</file>