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NYAdobeCaslonPro" svg:font-family="TNYAdobeCaslonPro, 'Times New Roman', Times,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06f766"/>
    </style:style>
    <style:style style:name="P2"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070a30"/>
    </style:style>
    <style:style style:name="P3"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06f766" fo:background-color="#fff200"/>
    </style:style>
    <style:style style:name="P4"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070a30" fo:background-color="#fff200"/>
    </style:style>
    <style:style style:name="P5" style:family="paragraph" style:parent-style-name="Standard">
      <loext:graphic-properties draw:fill="none"/>
      <style:paragraph-properties fo:margin-left="0cm" fo:margin-right="0cm" fo:text-indent="0.6cm" style:auto-text-indent="false" fo:background-color="transparent"/>
      <style:text-properties fo:language="en" fo:country="US" officeooo:paragraph-rsid="00070a30" fo:background-color="#d4ea6b"/>
    </style:style>
    <style:style style:name="P6" style:family="paragraph" style:parent-style-name="Standard">
      <loext:graphic-properties draw:fill="none"/>
      <style:paragraph-properties fo:margin-left="0cm" fo:margin-right="0cm" fo:margin-top="0cm" fo:margin-bottom="0.199cm" loext:contextual-spacing="false" fo:text-indent="0.6cm" style:auto-text-indent="false" fo:background-color="transparent"/>
      <style:text-properties fo:language="en" fo:country="US" officeooo:paragraph-rsid="0006f766"/>
    </style:style>
    <style:style style:name="P7" style:family="paragraph" style:parent-style-name="Standard">
      <loext:graphic-properties draw:fill="none"/>
      <style:paragraph-properties fo:margin-left="0cm" fo:margin-right="0cm" fo:margin-top="0cm" fo:margin-bottom="0.199cm" loext:contextual-spacing="false" fo:text-indent="0.6cm" style:auto-text-indent="false" fo:background-color="transparent"/>
      <style:text-properties fo:language="en" fo:country="US" fo:font-weight="bold" officeooo:paragraph-rsid="0006f766" style:font-weight-asian="bold" style:font-weight-complex="bold"/>
    </style:style>
    <style:style style:name="P8" style:family="paragraph" style:parent-style-name="Standard">
      <loext:graphic-properties draw:fill="none"/>
      <style:paragraph-properties fo:margin-left="0cm" fo:margin-right="0cm" fo:margin-top="0cm" fo:margin-bottom="0.199cm" loext:contextual-spacing="false" fo:text-indent="0.6cm" style:auto-text-indent="false" fo:background-color="transparent"/>
      <style:text-properties fo:font-size="10.5pt" fo:language="en" fo:country="US" officeooo:paragraph-rsid="0006f766" style:font-size-asian="10.5pt" style:font-size-complex="10.5pt"/>
    </style:style>
    <style:style style:name="P9" style:family="paragraph" style:parent-style-name="Standard">
      <loext:graphic-properties draw:fill="none"/>
      <style:paragraph-properties fo:margin-left="0cm" fo:margin-right="0cm" fo:margin-top="0cm" fo:margin-bottom="0cm" loext:contextual-spacing="false" fo:text-indent="0.6cm" style:auto-text-indent="false" fo:background-color="transparent"/>
      <style:text-properties fo:font-size="10.5pt" fo:language="en" fo:country="US" officeooo:paragraph-rsid="0006f766" style:font-size-asian="10.5pt" style:font-size-complex="10.5pt"/>
    </style:style>
    <style:style style:name="P10" style:family="paragraph" style:parent-style-name="Standard" style:master-page-name="">
      <loext:graphic-properties draw:fill="none"/>
      <style:paragraph-properties fo:margin-left="0cm" fo:margin-right="0cm" fo:text-indent="0cm" style:auto-text-indent="false" style:page-number="auto" fo:background-color="transparent"/>
      <style:text-properties fo:language="en" fo:country="US" officeooo:paragraph-rsid="0006f766"/>
    </style:style>
    <style:style style:name="P11" style:family="paragraph" style:parent-style-name="Standard">
      <loext:graphic-properties draw:fill="none"/>
      <style:paragraph-properties fo:margin-left="0cm" fo:margin-right="0cm" fo:text-indent="0cm" style:auto-text-indent="false" fo:background-color="transparent"/>
      <style:text-properties fo:language="en" fo:country="US" officeooo:paragraph-rsid="00070a30"/>
    </style:style>
    <style:style style:name="P12" style:family="paragraph" style:parent-style-name="Standard">
      <loext:graphic-properties draw:fill="none"/>
      <style:paragraph-properties fo:margin-left="0cm" fo:margin-right="0cm" fo:text-indent="0cm" style:auto-text-indent="false" fo:background-color="transparent"/>
      <style:text-properties fo:language="en" fo:country="US" style:text-underline-style="solid" style:text-underline-width="auto" style:text-underline-color="font-color" fo:font-weight="bold" officeooo:rsid="000ee7f6" officeooo:paragraph-rsid="000ee7f6" style:font-weight-asian="bold" style:font-weight-complex="bold"/>
    </style:style>
    <style:style style:name="P13" style:family="paragraph" style:parent-style-name="Text_20_body">
      <loext:graphic-properties draw:fill="none"/>
      <style:paragraph-properties fo:margin-left="0cm" fo:margin-right="0cm" fo:orphans="2" fo:widows="2" fo:text-indent="0cm" style:auto-text-indent="false" fo:background-color="transparent"/>
      <style:text-properties fo:font-variant="normal" fo:text-transform="none" fo:color="#000000" style:font-name="TNYAdobeCaslonPro" fo:font-size="12pt" fo:letter-spacing="normal" fo:language="en" fo:country="US" fo:font-style="normal" fo:font-weight="normal" officeooo:paragraph-rsid="000ee7f6" style:font-size-asian="12pt" style:font-size-complex="12pt"/>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TNYAdobeCaslonPro" fo:font-size="12pt" fo:letter-spacing="normal" fo:language="en" fo:country="US" fo:font-style="normal" fo:font-weight="normal" officeooo:paragraph-rsid="000f70b9" style:font-size-asian="12pt" style:font-size-complex="12pt"/>
    </style:style>
    <style:style style:name="P15" style:family="paragraph" style:parent-style-name="Text_20_body">
      <loext:graphic-properties draw:fill="none"/>
      <style:paragraph-properties fo:margin-left="0cm" fo:margin-right="0cm" fo:margin-top="0cm" fo:margin-bottom="0.247cm" loext:contextual-spacing="false" fo:orphans="2" fo:widows="2" fo:text-indent="0cm" style:auto-text-indent="false" fo:background-color="transparent"/>
      <style:text-properties fo:font-variant="normal" fo:text-transform="none" fo:color="#000000" style:font-name="TNYAdobeCaslonPro" fo:font-size="12pt" fo:letter-spacing="normal" fo:language="en" fo:country="US" fo:font-style="normal" fo:font-weight="normal" officeooo:rsid="000ee7f6" officeooo:paragraph-rsid="000f70b9" style:font-size-asian="12pt" style:font-size-complex="12pt"/>
    </style:style>
    <style:style style:name="P16" style:family="paragraph" style:parent-style-name="Quotations">
      <loext:graphic-properties draw:fill="none"/>
      <style:paragraph-properties fo:margin-left="0cm" fo:margin-right="0cm" fo:margin-top="0cm" fo:margin-bottom="0.499cm" loext:contextual-spacing="false" fo:orphans="2" fo:widows="2" fo:text-indent="0cm" style:auto-text-indent="false" fo:background-color="transparent"/>
      <style:text-properties fo:font-variant="normal" fo:text-transform="none" fo:color="#000000" style:font-name="Times New Roman" fo:font-size="12pt" fo:letter-spacing="normal" fo:language="en" fo:country="US" fo:font-style="italic" fo:font-weight="normal" officeooo:rsid="000ee7f6" officeooo:paragraph-rsid="0012dae1" fo:background-color="transparent" style:font-size-asian="12pt" style:font-style-asian="italic" style:font-size-complex="12pt" style:font-style-complex="italic" loext:padding="0cm" loext:border="none"/>
    </style:style>
    <style:style style:name="P17" style:family="paragraph" style:parent-style-name="Quotations">
      <style:paragraph-properties fo:margin-left="1cm" fo:margin-right="1cm" fo:margin-top="0cm" fo:margin-bottom="0.499cm" loext:contextual-spacing="false" fo:orphans="2" fo:widows="2" fo:text-indent="0cm" style:auto-text-indent="false"/>
      <style:text-properties fo:font-variant="normal" fo:text-transform="none" fo:color="#000000" style:font-name="Times New Roman" fo:font-size="12pt" fo:letter-spacing="normal" fo:language="en" fo:country="US" fo:font-style="italic" officeooo:paragraph-rsid="0012dae1" fo:background-color="transparent" style:font-size-asian="12pt" style:font-style-asian="italic" style:font-size-complex="12pt" style:font-style-complex="italic" loext:padding="0cm" loext:border="none"/>
    </style:style>
    <style:style style:name="P18" style:family="paragraph" style:parent-style-name="Quotations">
      <style:paragraph-properties fo:margin-top="0cm" fo:margin-bottom="0.499cm" loext:contextual-spacing="false" fo:orphans="2" fo:widows="2"/>
      <style:text-properties fo:font-variant="normal" fo:text-transform="none" fo:color="#000000" style:font-name="Times New Roman" fo:font-size="12pt" fo:letter-spacing="normal" fo:language="en" fo:country="US" fo:font-style="italic" fo:font-weight="normal" officeooo:paragraph-rsid="0012dae1" fo:background-color="transparent" style:font-size-asian="12pt" style:font-style-asian="italic" style:font-size-complex="12pt" style:font-style-complex="italic" loext:padding="0cm" loext:border="none"/>
    </style:style>
    <style:style style:name="P19" style:family="paragraph" style:parent-style-name="Quotations">
      <style:paragraph-properties fo:margin-top="0cm" fo:margin-bottom="0.499cm" loext:contextual-spacing="false" fo:orphans="2" fo:widows="2"/>
      <style:text-properties fo:font-variant="normal" fo:text-transform="none" fo:color="#000000" style:font-name="Times New Roman" fo:font-size="12pt" fo:letter-spacing="normal" fo:language="en" fo:country="US" fo:font-style="italic" officeooo:paragraph-rsid="0012dae1" fo:background-color="transparent" style:font-size-asian="12pt" style:font-style-asian="italic" style:font-size-complex="12pt" style:font-style-complex="italic" loext:padding="0cm" loext:border="none"/>
    </style:style>
    <style:style style:name="P20" style:family="paragraph" style:parent-style-name="Quotations">
      <style:paragraph-properties fo:margin-top="0cm" fo:margin-bottom="0.499cm" loext:contextual-spacing="false" fo:orphans="2" fo:widows="2"/>
      <style:text-properties officeooo:paragraph-rsid="0012dae1"/>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70a30"/>
    </style:style>
    <style:style style:name="T2" style:family="text">
      <style:text-properties fo:background-color="#fff200" loext:char-shading-value="0"/>
    </style:style>
    <style:style style:name="T3" style:family="text">
      <style:text-properties fo:background-color="transparent" loext:char-shading-value="0"/>
    </style:style>
    <style:style style:name="T4" style:family="text">
      <style:text-properties fo:background-color="#d4ea6b" loext:char-shading-value="0"/>
    </style:style>
    <style:style style:name="T5" style:family="text">
      <style:text-properties fo:font-variant="normal" fo:text-transform="none" fo:color="#000000" style:font-name="Times New Roman" fo:font-size="12pt" fo:letter-spacing="normal" fo:language="en" fo:country="US" fo:background-color="#fff200" loext:char-shading-value="0" style:font-size-asian="12pt" style:font-size-complex="12pt" loext:padding="0cm" loext:border="none"/>
    </style:style>
    <style:style style:name="T6" style:family="text">
      <style:text-properties fo:font-variant="normal" fo:text-transform="none" fo:color="#000000" style:font-name="Times New Roman" fo:font-size="12pt" fo:letter-spacing="normal" fo:language="en" fo:country="US" fo:font-style="normal" fo:font-weight="normal" fo:background-color="#fff200" loext:char-shading-value="0" style:font-size-asian="12pt" style:font-size-complex="12pt" loext:padding="0cm" loext:border="none"/>
    </style:style>
    <style:style style:name="T7" style:family="text">
      <style:text-properties fo:font-variant="normal" fo:text-transform="none" fo:color="#000000" style:font-name="Times New Roman" fo:font-size="12pt" fo:letter-spacing="normal" fo:language="en" fo:country="US" fo:font-weight="normal" fo:background-color="#fff200" loext:char-shading-value="0" style:font-size-asian="12pt" style:font-size-complex="12pt" loext:padding="0cm" loext:border="none"/>
    </style:style>
    <style:style style:name="T8" style:family="text">
      <style:text-properties fo:font-variant="normal" fo:text-transform="none" fo:color="#000000" style:font-name="Times New Roman" fo:font-size="12pt" fo:letter-spacing="normal" fo:language="en" fo:country="US" fo:font-style="italic" fo:background-color="#fff200" loext:char-shading-value="0" style:font-size-asian="12pt" style:font-style-asian="italic" style:font-size-complex="12pt" style:font-style-complex="italic" loext:padding="0cm" loext:border="none"/>
    </style:style>
    <style:style style:name="T9" style:family="text">
      <style:text-properties fo:font-variant="normal" fo:text-transform="none" fo:color="#000000" style:font-name="Times New Roman" fo:font-size="12pt" fo:letter-spacing="normal" fo:language="en" fo:country="US" fo:font-style="italic" fo:font-weight="normal" fo:background-color="#fff200" loext:char-shading-value="0" style:font-size-asian="12pt" style:font-style-asian="italic" style:font-size-complex="12pt" style:font-style-complex="italic" loext:padding="0cm" loext:border="none"/>
    </style:style>
    <style:style style:name="T10" style:family="text">
      <style:text-properties fo:font-variant="normal" fo:text-transform="none" fo:color="#000000" style:font-name="Times New Roman" fo:font-size="12pt" fo:letter-spacing="normal" fo:language="en" fo:country="US" fo:font-style="italic" fo:font-weight="normal" style:font-size-asian="12pt" style:font-style-asian="italic" style:font-size-complex="12pt" style:font-style-complex="italic" loext:padding="0cm" loext:border="none" fo:background-color="#ffffff"/>
    </style:style>
    <style:style style:name="T11" style:family="text">
      <style:text-properties fo:font-variant="normal" fo:text-transform="none" fo:color="#000000" style:font-name="Times New Roman" fo:font-size="12pt" fo:letter-spacing="normal" fo:language="en" fo:country="US" fo:font-style="italic" fo:font-weight="normal" fo:background-color="transparent" loext:char-shading-value="0" style:font-size-asian="12pt" style:font-style-asian="italic" style:font-size-complex="12pt" style:font-style-complex="italic" loext:padding="0cm" loext:border="none"/>
    </style:style>
    <style:style style:name="T12" style:family="text">
      <style:text-properties fo:font-variant="normal" fo:text-transform="none" fo:color="#000000" style:font-name="Times New Roman" fo:font-size="12pt" fo:letter-spacing="normal" fo:language="en" fo:country="US" fo:font-style="italic" fo:font-weight="normal" fo:background-color="transparent" loext:char-shading-value="0" style:font-size-asian="12pt" style:font-style-asian="italic" style:font-size-complex="12pt" style:font-style-complex="italic" loext:padding="0cm" loext:border="none"/>
    </style:style>
    <style:style style:name="T13" style:family="text">
      <style:text-properties fo:font-variant="normal" fo:text-transform="none" fo:color="#000000" style:font-name="Times New Roman" fo:font-size="12pt" fo:letter-spacing="normal" fo:language="en" fo:country="US" fo:font-style="italic" style:font-size-asian="12pt" style:font-style-asian="italic" style:font-size-complex="12pt" style:font-style-complex="italic" loext:padding="0cm" loext:border="none" fo:background-color="#ffffff"/>
    </style:style>
    <style:style style:name="T14" style:family="text">
      <style:text-properties fo:font-variant="normal" fo:text-transform="none" fo:color="#000000" style:font-name="Times New Roman" fo:font-size="12pt" fo:letter-spacing="normal" fo:language="en" fo:country="US" fo:font-style="italic" fo:background-color="transparent" loext:char-shading-value="0" style:font-size-asian="12pt" style:font-style-asian="italic" style:font-size-complex="12pt" style:font-style-complex="italic" loext:padding="0cm" loext:border="none"/>
    </style:style>
    <style:style style:name="T15" style:family="text">
      <style:text-properties fo:font-variant="normal" fo:text-transform="none" fo:color="#000000" style:font-name="Times New Roman" fo:font-size="12pt" fo:letter-spacing="normal" fo:language="en" fo:country="US" fo:font-style="italic" fo:background-color="transparent" loext:char-shading-value="0" style:font-size-asian="12pt" style:font-style-asian="italic" style:font-size-complex="12pt" style:font-style-complex="italic" loext:padding="0cm" loext:border="none"/>
    </style:style>
    <style:style style:name="T16" style:family="text">
      <style:text-properties fo:font-style="normal" fo:font-weight="normal"/>
    </style:style>
    <style:style style:name="T17" style:family="text">
      <style:text-properties fo:font-style="italic" style:font-style-asian="italic" style:font-style-complex="italic"/>
    </style:style>
    <style:style style:name="T18" style:family="text">
      <style:text-properties fo:font-style="italic" fo:background-color="transparent" loext:char-shading-value="0" style:font-style-asian="italic" style:font-style-complex="italic"/>
    </style:style>
    <style:style style:name="T19" style:family="text">
      <style:text-properties fo:font-style="italic" fo:background-color="transparent" loext:char-shading-value="0" style:font-style-asian="italic" style:font-style-complex="italic"/>
    </style:style>
    <style:style style:name="T20" style:family="text">
      <style:text-properties fo:font-weight="normal"/>
    </style:style>
    <style:style style:name="T2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ree whores lived in the apartment above the Breedloves’ storefront. China, Poland, and Miss Marie. Pecola loved them, visited them, and ran their errands. They, in turn, did not despise her. On an October morning, the morning of the stove-lid triumph, Pecola climbed the stairs to their apartment. </text:p>
      <text:p text:style-name="P6">Even before the door was opened to her tapping, she could hear Poland singing—her voice sweet and hard, like new strawberries:</text:p>
      <text:p text:style-name="P9">I got blues in my mealbarrel </text:p>
      <text:p text:style-name="P9">Blues up on the shelf </text:p>
      <text:p text:style-name="P9">I got blues in my mealbarrel </text:p>
      <text:p text:style-name="P9">Blues up on the shelf </text:p>
      <text:p text:style-name="P9">Blues in my bedroom </text:p>
      <text:p text:style-name="P8">’Cause I’m sleepin’ by myself.</text:p>
      <text:p text:style-name="P7">“Hi, dumplin’. Where your socks?” Marie seldom called Pecola the same thing twice, but invariably her epithets were fond ones chosen from menus and dishes that were forever uppermost in her mind. <office:annotation><dc:creator>Neznámý autor</dc:creator><dc:date>2020-12-02T23:41:03.597000000</dc:date><text:p text:style-name="P21"><text:span text:style-name="T21">Tohle nepřekládejte, ale pamatujte si a zohledněte v překladu zadané části.</text:span></text:p></office:annotation></text:p>
      <text:p text:style-name="P1">“Hello, Miss Marie. Hello, Miss China. Hello, Miss Poland.” </text:p>
      <text:p text:style-name="P1">“You heard me. Where your socks? You as barelegged as a yard dog.” </text:p>
      <text:p text:style-name="P1">“I couldn’t ﬁnd any.” </text:p>
      <text:p text:style-name="P1">“Couldn’t ﬁnd any? Must be somethin’ in your house that loves socks.” </text:p>
      <text:p text:style-name="P1">China chuckled. Whenever something was missing, Marie attributed its disappearance to “something in the house that loved it.” “There is somethin’ in this house that loves brassieres,” she would say with alarm. </text:p>
      <text:p text:style-name="P3">Poland and China were getting ready for the evening. Poland, forever ironing, forever singing. China, sitting on a pale-green kitchen chair, forever and forever curling her hair. Marie never got ready.</text:p>
      <text:p text:style-name="P3">The women were friendly, but slow to begin talk. Pecola always took the initiative with Marie, who, once inspired, was dif<text:span text:style-name="T1">fi</text:span>cult to stop. </text:p>
      <text:p text:style-name="P3">“How come you got so many boyfriends, Miss Marie?” </text:p>
      <text:p text:style-name="P3">“Boyfriends? Boyfriends? Chittlin’, I ain’t seen a boy since nineteen and twenty-seven.” </text:p>
      <text:p text:style-name="P3">“You didn’t see none then.” </text:p>
      <text:p text:style-name="P3">China stuck the hot curlers into a tin of Nu Nile hair dressing. The oil hissed at the touch of the hot metal. </text:p>
      <text:p text:style-name="P3">“How come, Miss Marie?” Pecola insisted. </text:p>
      <text:p text:style-name="P3">“How come what? How come I ain’t seen a boy since nineteen and twenty-seven? Because they ain’t been no boys since then. That’s when they stopped. Folks started gettin’ born old.” </text:p>
      <text:p text:style-name="P3">“You mean that’s when you got old,” China said. </text:p>
      <text:p text:style-name="P3">“I ain’t never got old. Just fat.” </text:p>
      <text:p text:style-name="P3">“Same thing.” </text:p>
      <text:p text:style-name="P3">“You think ’cause you skinny, folks think you young? You’d make a haint<office:annotation><dc:creator>Neznámý autor</dc:creator><dc:date>2020-12-02T23:38:46.613000000</dc:date><text:p text:style-name="P21"><text:span text:style-name="T21">ghost</text:span></text:p></office:annotation> buy a girdle.” </text:p>
      <text:p text:style-name="P3">“And you look like the north side of a southbound mule.” </text:p>
      <text:p text:style-name="P3">“All I know is, them bandy little legs of yours is every bit as old as mine.” </text:p>
      <text:p text:style-name="P3">“Don’t worry ’bout my bandy legs. That’s the ﬁrst thing they push aside.” </text:p>
      <text:p text:style-name="P3">All three of the women laughed. Marie threw back her head. From deep inside, her laughter came like the sound of many rivers, freely, deeply, muddily, heading for the room of an open sea. China giggled spastically. Each gasp seemed to be yanked out of her by an unseen hand jerking an unseen string. Poland, who seldom spoke unless she was drunk, laughed without sound. When she was sober she hummed mostly or chanted blues songs, of which she knew many. </text:p>
      <text:p text:style-name="P3">Pecola ﬁngered the fringe of a scarf that lay on the back of a sofa. “I never seen nobody with as many boyfriends as you got, Miss Marie. How come they all love you?” </text:p>
      <text:p text:style-name="P3">Marie opened a bottle of root beer. “What else they gone do? They know I’m rich and good-lookin’. They wants to put their toes in my curly hair, and get at my money.” </text:p>
      <text:p text:style-name="P3">“You rich, Miss Marie?” </text:p>
      <text:p text:style-name="P3"><text:soft-page-break/>“Puddin’, I got money’s mammy.”<office:annotation><dc:creator>Neznámý autor</dc:creator><dc:date>2020-12-02T23:42:25.712000000</dc:date><text:p text:style-name="P21"><text:span text:style-name="T21">Tohle je idiom.</text:span></text:p></office:annotation></text:p>
      <text:p text:style-name="P3">“Where you get it from? You don’t do no work.” </text:p>
      <text:p text:style-name="P3">“Yeah,” said China, “where you get it from?” </text:p>
      <text:p text:style-name="P3">“Hoover give it me. I did him a favor once, for the F. B. and I.” </text:p>
      <text:p text:style-name="P3">“What’d you do?” </text:p>
      <text:p text:style-name="P3">“I did him a favor. They wanted to catch this crook, you see. Name of Johnny. He was as low-down as they come ....” </text:p>
      <text:p text:style-name="P4">“We know that.” China arranged a curl.</text:p>
      <text:p text:style-name="P4">“...the F. B. and I. wanted him bad. He killed more people than TB. And if you crossed him? Whoa, Jesus! He’d run you as long as there was ground. Well, I was little and cute then. No more than ninety pounds, soaking wet.” </text:p>
      <text:p text:style-name="P4">“You ain’t never been soaking wet,” China said. </text:p>
      <text:p text:style-name="P2"><text:span text:style-name="T2">“Well, you ain’t never been dry. Shut up.</text:span><text:span text:style-name="T3"> </text:span><text:span text:style-name="T4">Let me tell you, sweetnin’. To tell it true, I was the only one could handle him. He’d go out and rob a bank or kill some people, and I’d say to him, soft-like, ‘Johnny, you shouldn’t do that.’ And he’d say he just had to bring me pretty things. Lacy drawers and all. And every Saturday we’d get a case of beer and fry up some ﬁsh. We’d fry it in meal and egg batter, you know, and when it was all brown and crisp—not hard, though— we’d break open that cold beer....” Marie’s eyes went soft as the memory of just such a meal sometime, somewhere transﬁxed her. All her stories were subject to breaking down at descriptions of food. Pecola saw Marie’s teeth settling down into the back of crisp sea bass; saw the fat ﬁngers putting back into her mouth tiny ﬂakes of white, hot meat that had escaped from her lips; she heard the “pop” of the beerbottle cap; smelled the acridness of the ﬁrst stream of vapor; felt the cold beeriness hit the tongue. She ended the daydream long before Marie. </text:span></text:p>
      <text:p text:style-name="P5">“But what about the money?” she asked. </text:p>
      <text:p text:style-name="P5">China hooted. “She’s makin’ like she’s the Lady in Red that told on Dillinger.<office:annotation><dc:creator>Neznámý autor</dc:creator><dc:date>2020-12-02T23:55:49.318000000</dc:date><text:p text:style-name="P21"><text:span text:style-name="T21">Tohle je narážka na skutečné postavy – bakovního lupiče Johna Dillingera a prostitutku a majitelku nevěstince Anu Cumpănaș, přezdívanou Woman in Red, která ho udala FBI.</text:span></text:p></office:annotation> Dillinger wouldn’t have come near you lessen he was going hunting in Africa and shoot you for a hippo.” </text:p>
      <text:p text:style-name="P5">“Well, this hippo had a ball back in Chicago.<office:annotation><dc:creator>Neznámý autor</dc:creator><dc:date>2020-12-03T00:00:16.288000000</dc:date><text:p text:style-name="P21"><text:span text:style-name="T21">Opět idiom.</text:span></text:p></office:annotation> Whoa Jesus, ninety-nine!” </text:p>
      <text:p text:style-name="P5">“How come you always say ‘Whoa Jesus’ and a number?” Pecola had long wanted to know.</text:p>
      <text:p text:style-name="P5"><text:s/>“Because my mama taught me never to cuss.” </text:p>
      <text:p text:style-name="P5">“Did she teach you not to drop your drawers?” China asked. </text:p>
      <text:p text:style-name="P5">“Didn’t have none,” said Marie. “Never saw a pair of drawers till I was ﬁfteen, when I left Jackson and was doing day work in Cincinnati. My white lady gave me some old ones of hers. I thought they was some kind of stocking cap. I put it on my head when I dusted. When she saw me, she liked to fell out.”<office:annotation><dc:creator>Neznámý autor</dc:creator><dc:date>2020-12-03T00:14:40.349000000</dc:date><text:p text:style-name="P21"><text:span text:style-name="T21">Z webu How to Improve My Southern Speaking Skillz:</text:span></text:p><text:p text:style-name="P21"><text:span text:style-name="T21">When someone is shocked or surprised by something, they will explain what the shock or surprise almost caused them to do:</text:span></text:p><text:p text:style-name="P21"><text:span text:style-name="T21"/></text:p><text:p text:style-name="P21"><text:span text:style-name="T21">"I like to have [insert activity]." Examples:</text:span></text:p><text:p text:style-name="P21"><text:span text:style-name="T21"/></text:p><text:p text:style-name="P21"><text:span text:style-name="T21">“</text:span><text:span text:style-name="T21">I like to have died,” usually shortened to “I like to died.”</text:span></text:p><text:p text:style-name="P21"><text:span text:style-name="T21"/></text:p><text:p text:style-name="P21"><text:span text:style-name="T21">“</text:span><text:span text:style-name="T21">I like to have fell out,” usually shortened to “I like to fell out.”</text:span></text:p><text:p text:style-name="P21"><text:span text:style-name="T21"/></text:p><text:p text:style-name="P21"><text:span text:style-name="T21">Example usage: "That time Mildred brought a cooler of beer to the Baptist picnic, I like to fell out."</text:span></text:p><text:p text:style-name="P21"><text:span text:style-name="T21"/></text:p><text:p text:style-name="P21"><text:span text:style-name="T21">"Fell out" means drop to the floor in a faint.</text:span></text:p></office:annotation></text:p>
      <text:p text:style-name="P5">“You must have been one dumb somebody.” China lit a cigarette and cooled her irons. </text:p>
      <text:p text:style-name="P5">“How’d I know?” Marie paused. “And what’s the use of putting on something you got to keep taking off all the time? Dewey never let me keep them on long enough to get used to them.”</text:p>
      <text:p text:style-name="P5">“Dewey who?” This was a somebody new to Pecola. </text:p>
      <text:p text:style-name="P5">“Dewey who? Chicken! You never heard me tell of Dewey?” Marie was shocked by her negligence. </text:p>
      <text:p text:style-name="P5">“No, ma’am.” </text:p>
      <text:p text:style-name="P5">“Oh, honey, you’ve missed half your life. Whoa Jesus, one-nine-ﬁve. You talkin’ ’bout smooth!<office:annotation><dc:creator>Neznámý autor</dc:creator><dc:date>2020-12-03T00:18:05.334000000</dc:date><text:p text:style-name="P21"><text:span text:style-name="T21">Collins Dict.: You can say “talk about” before mentioning a particular expression or situation, when you mean that something is a very striking or clear example of that expression or situation. [informal, emphasis]</text:span></text:p></office:annotation> I met him when I was fourteen. We ran away and lived together like married for three years. You know all those klinker-tops<office:annotation><dc:creator>Neznámý autor</dc:creator><dc:date>2020-12-03T00:26:41.181000000</dc:date><text:p text:style-name="P21"><text:span text:style-name="T21">a person with tightly curled 'nappy' hair (US, black)</text:span></text:p></office:annotation> you see runnin’ up here? Fifty of ’em in a bowl wouldn’t make a Dewey Prince ankle bone. Oh, Lord. How that man loved me!” </text:p>
      <text:p text:style-name="P5">China arranged a ﬁngerful of hair into a bang effect. “Then why he left you to sell tail<office:annotation><dc:creator>Neznámý autor</dc:creator><dc:date>2020-12-03T00:27:06.098000000</dc:date><text:p text:style-name="P21"><text:span text:style-name="T21">prostitute oneself</text:span></text:p></office:annotation>?” </text:p>
      <text:p text:style-name="P5">“Girl, when I found out I could sell it—that somebody would pay cold cash for it, you could have knocked me over with a feather.” </text:p>
      <text:p text:style-name="P2">Poland began to laugh. Soundlessly. “Me too. My auntie whipped me good that ﬁrst time when I told her I didn’t get no money. I said ‘Money? For what? He didn’t owe me nothin’.’ She said, ‘The hell he didn’t!’” </text:p>
      <text:p text:style-name="P2">They all dissolved in laughter. </text:p>
      <text:p text:style-name="P12"><text:soft-page-break/>Úryvek z letošního článku v New Yorkeru o tomhle románu a specificky o téhle scéně:</text:p>
      <text:p text:style-name="P11"/>
      <text:p text:style-name="P13">The three women who live above the Breedloves, prostitutes named China, Poland, and Miss Marie, have formed a kind of family. Unlike the rest of town, the prostitutes do not despise Pecola, so she visits with them, and Morrison’s fantastic ear for dialogue is given free rein; she revels in how women speak, not only to one another but to themselves:</text:p>
      <text:p text:style-name="P17">“<text:span text:style-name="T20">Hi, dumplin’. Where your socks?” Marie seldom called Pecola the same thing twice, but invariably her epithets were fond ones chosen from menus and dishes that were forever uppermost in her mind.</text:span></text:p>
      <text:p text:style-name="P19">“<text:span text:style-name="T20">Hello, Miss Marie. Hello, Miss China. Hello, Miss Poland.”</text:span></text:p>
      <text:p text:style-name="P19">“<text:span text:style-name="T20">You heard me. Where your socks? You as barelegged as a yard dog.”</text:span></text:p>
      <text:p text:style-name="P19">“<text:span text:style-name="T20">I couldn’t find any.”</text:span></text:p>
      <text:p text:style-name="P19">“<text:span text:style-name="T20">Couldn’t find any? Must be somethin’ in your house that loves socks.”</text:span></text:p>
      <text:p text:style-name="P18">China chuckled. Whenever something was missing, Marie attributed its disappearance to “something in the house that loved it.” “There is somethin’ in this house that loves brassieres,” she would say with alarm. . . .</text:p>
      <text:p text:style-name="P19">“<text:span text:style-name="T20">How come you got so many boyfriends, Miss Marie?”</text:span></text:p>
      <text:p text:style-name="P20"><text:span text:style-name="T15">“</text:span><text:span text:style-name="Emphasis"><text:span text:style-name="T12">Boy</text:span></text:span><text:span text:style-name="T12">friends? </text:span><text:span text:style-name="Emphasis"><text:span text:style-name="T12">Boy</text:span></text:span><text:span text:style-name="T12">friends? Chittlin’, I ain’t seen a </text:span><text:span text:style-name="Emphasis"><text:span text:style-name="T12">boy</text:span></text:span><text:span text:style-name="T12"> since nineteen and twenty-seven.” . . .</text:span></text:p>
      <text:p text:style-name="P18">Pecola fingered the fringe of a scarf that lay on the back of a sofa. “I never seen nobody with as many boyfriends as you got, Miss Marie. How come they all love you?”</text:p>
      <text:p text:style-name="P16">Marie opened a bottle of root beer. “What else they gone do? They know I’m rich and good-lookin’. They wants to put their toes in my curly hair, and get at my money.”</text:p>
      <text:p text:style-name="P14">The accuracy of Morrison’s dialogue can render you a child again, eavesdropping on those thrilling ladies, whose talk feels like a delicious tease, a promise of warmth and attention. Will these women love Pecola—and stay adults in the process, which is to say, give her the five minutes of innocence and comfort that a black girl of her class is allowed in Lorain? Although Pecola is continually robbed of her innocence, she holds on to the scraps of her dreams with a steadfastness that breaks the heart. Her upstairs neighbors are another aspect of her hope. She loves to listen to these women’s stories because, despite the demands of their work, they are free: free to love whomever and spend their money however they like. Later in the conversation, Morrison reveals what the prostitutes keep from Pecola: how life can break you down. Pecola asks Marie if she had children with the man she loved, and Marie answers, “Yeah. Yeah. We had some.” Morrison continues, “Marie fidgeted. She pulled a bobby pin from her hair and began to pick her teeth. That meant she didn’t want to talk anymor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NYAdobeCaslonPro" svg:font-family="TNYAdobeCaslonPro, 'Times New Roman', Times,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20:11:45.355000000</meta:creation-date>
    <dc:date>2021-12-04T12:51:13.583000000</dc:date>
    <meta:editing-duration>PT33M17S</meta:editing-duration>
    <meta:editing-cycles>5</meta:editing-cycles>
    <meta:generator>LibreOffice/6.1.4.2$Windows_X86_64 LibreOffice_project/9d0f32d1f0b509096fd65e0d4bec26ddd1938fd3</meta:generator>
    <meta:document-statistic meta:table-count="0" meta:image-count="0" meta:object-count="0" meta:page-count="3" meta:paragraph-count="73" meta:word-count="1732" meta:character-count="9548" meta:non-whitespace-character-count="7840"/>
  </office:meta>
</office:document-meta>
</file>