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language="en" fo:country="US" style:font-size-asian="14pt" style:font-size-complex="14pt" style:language-complex="hi" style:country-complex="IN"/>
    </style:style>
    <style:style style:name="P2" style:family="paragraph" style:parent-style-name="Standard">
      <style:text-properties fo:font-size="12pt" fo:language="en" fo:country="US" style:font-size-asian="12pt" style:font-size-complex="12pt" style:language-complex="hi" style:country-complex="IN"/>
    </style:style>
    <style:style style:name="P3" style:family="paragraph" style:parent-style-name="Standard">
      <style:text-properties fo:font-size="12pt" fo:language="en" fo:country="US" officeooo:paragraph-rsid="001606d0" style:font-size-asian="12pt" style:font-size-complex="12pt" style:language-complex="hi" style:country-complex="IN"/>
    </style:style>
    <style:style style:name="P4" style:family="paragraph" style:parent-style-name="Standard">
      <style:text-properties fo:font-size="12pt" style:font-size-asian="12pt" style:font-size-complex="12pt"/>
    </style:style>
    <style:style style:name="P5" style:family="paragraph" style:parent-style-name="Standard" style:master-page-name="">
      <loext:graphic-properties draw:fill="none"/>
      <style:paragraph-properties fo:margin-left="0.499cm" fo:margin-right="0cm" fo:orphans="0" fo:widows="0" fo:hyphenation-ladder-count="no-limit" fo:text-indent="0cm" style:auto-text-indent="false" style:page-number="auto" fo:background-color="transparent" style:writing-mode="lr-tb"/>
      <style:text-properties fo:font-size="11pt" fo:language="cs" fo:country="CZ" officeooo:rsid="001606d0" officeooo:paragraph-rsid="001763a8" style:font-size-asian="9.60000038146973pt" style:font-size-complex="11pt" style:language-complex="hi" style:country-complex="IN" fo:hyphenate="false" fo:hyphenation-remain-char-count="2" fo:hyphenation-push-char-count="2"/>
    </style:style>
    <style:style style:name="P6" style:family="paragraph" style:parent-style-name="Standard" style:master-page-name="">
      <loext:graphic-properties draw:fill="none"/>
      <style:paragraph-properties fo:margin-left="0.499cm" fo:margin-right="0cm" fo:orphans="0" fo:widows="0" fo:hyphenation-ladder-count="no-limit" fo:text-indent="0cm" style:auto-text-indent="false" style:page-number="auto" fo:background-color="transparent" style:writing-mode="lr-tb"/>
      <style:text-properties fo:font-size="11pt" officeooo:rsid="00195d05" officeooo:paragraph-rsid="00195d05" style:font-size-asian="9.60000038146973pt" style:font-size-complex="11pt" fo:hyphenate="false" fo:hyphenation-remain-char-count="2" fo:hyphenation-push-char-count="2"/>
    </style:style>
    <style:style style:name="P7" style:family="paragraph" style:parent-style-name="Standard">
      <loext:graphic-properties draw:fill="none"/>
      <style:paragraph-properties fo:margin-left="0.499cm" fo:margin-right="0cm" fo:orphans="0" fo:widows="0" fo:hyphenation-ladder-count="no-limit" fo:text-indent="0cm" style:auto-text-indent="false" fo:background-color="transparent" style:writing-mode="lr-tb"/>
      <style:text-properties fo:font-size="11pt" fo:language="cs" fo:country="CZ" officeooo:rsid="001606d0" officeooo:paragraph-rsid="001763a8" style:font-size-asian="9.60000038146973pt" style:font-size-complex="11pt" style:language-complex="hi" style:country-complex="IN" fo:hyphenate="false" fo:hyphenation-remain-char-count="2" fo:hyphenation-push-char-count="2"/>
    </style:style>
    <style:style style:name="P8" style:family="paragraph" style:parent-style-name="Standard">
      <loext:graphic-properties draw:fill="none"/>
      <style:paragraph-properties fo:margin-left="0.499cm" fo:margin-right="0cm" fo:orphans="0" fo:widows="0" fo:hyphenation-ladder-count="no-limit" fo:text-indent="0cm" style:auto-text-indent="false" fo:background-color="transparent" style:writing-mode="lr-tb"/>
      <style:text-properties fo:font-size="11pt" fo:language="cs" fo:country="CZ" officeooo:rsid="001763a8" officeooo:paragraph-rsid="001763a8" style:font-size-asian="9.60000038146973pt" style:font-size-complex="11pt" style:language-complex="hi" style:country-complex="IN" fo:hyphenate="false" fo:hyphenation-remain-char-count="2" fo:hyphenation-push-char-count="2"/>
    </style:style>
    <style:style style:name="P9" style:family="paragraph" style:parent-style-name="Standard">
      <loext:graphic-properties draw:fill="none"/>
      <style:paragraph-properties fo:margin-left="0.499cm" fo:margin-right="0cm" fo:orphans="0" fo:widows="0" fo:hyphenation-ladder-count="no-limit" fo:text-indent="0cm" style:auto-text-indent="false" fo:background-color="transparent" style:writing-mode="lr-tb"/>
      <style:text-properties fo:font-size="11pt" officeooo:rsid="00195d05" officeooo:paragraph-rsid="00195d05" style:font-size-asian="9.60000038146973pt" style:font-size-complex="11pt" fo:hyphenate="false" fo:hyphenation-remain-char-count="2" fo:hyphenation-push-char-count="2"/>
    </style:style>
    <style:style style:name="P10" style:family="paragraph" style:parent-style-name="Standard">
      <loext:graphic-properties draw:fill="none"/>
      <style:paragraph-properties fo:margin-left="0.499cm" fo:margin-right="0cm" fo:orphans="0" fo:widows="0" fo:hyphenation-ladder-count="no-limit" fo:text-indent="0cm" style:auto-text-indent="false" fo:background-color="transparent" style:writing-mode="lr-tb"/>
      <style:text-properties fo:font-size="11pt" fo:font-style="normal" fo:font-weight="normal" officeooo:rsid="001b5585" officeooo:paragraph-rsid="001b5585" style:font-size-asian="9.60000038146973pt" style:font-style-asian="normal" style:font-weight-asian="normal" style:font-size-complex="11pt" style:font-style-complex="normal" style:font-weight-complex="normal" fo:hyphenate="false" fo:hyphenation-remain-char-count="2" fo:hyphenation-push-char-count="2"/>
    </style:style>
    <style:style style:name="P11" style:family="paragraph" style:parent-style-name="Standard" style:master-page-name="Standard">
      <style:paragraph-properties style:page-number="auto"/>
      <style:text-properties fo:font-size="12pt" style:font-size-asian="12pt" style:font-size-complex="12pt"/>
    </style:style>
    <style:style style:name="T1" style:family="text">
      <style:text-properties officeooo:rsid="001606d0"/>
    </style:style>
    <style:style style:name="T2" style:family="text">
      <style:text-properties fo:font-style="italic" style:font-style-asian="italic" style:font-style-complex="italic"/>
    </style:style>
    <style:style style:name="T3" style:family="text">
      <style:text-properties fo:font-style="italic" officeooo:rsid="00199b69" style:font-style-asian="italic" style:font-style-complex="italic"/>
    </style:style>
    <style:style style:name="T4" style:family="text">
      <style:text-properties fo:font-style="italic" officeooo:rsid="001606d0" style:font-style-asian="italic" style:font-style-complex="italic"/>
    </style:style>
    <style:style style:name="T5" style:family="text">
      <style:text-properties fo:font-style="italic" officeooo:rsid="001b8583"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1606d0"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officeooo:rsid="00199b69" style:font-style-asian="italic" style:font-style-complex="italic"/>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style="italic" style:text-underline-style="none" fo:font-weight="normal" officeooo:rsid="00195d05" style:font-style-asian="italic" style:font-weight-asian="normal" style:font-style-complex="italic" style:font-weight-complex="normal"/>
    </style:style>
    <style:style style:name="T12" style:family="text">
      <style:text-properties fo:font-style="italic" style:text-underline-style="none" style:font-style-asian="italic" style:font-style-complex="italic"/>
    </style:style>
    <style:style style:name="T13" style:family="text">
      <style:text-properties fo:font-style="italic" style:text-underline-style="none" officeooo:rsid="00199b69" style:font-style-asian="italic" style:font-style-complex="italic"/>
    </style:style>
    <style:style style:name="T14" style:family="text">
      <style:text-properties fo:font-style="italic" style:text-underline-style="none" officeooo:rsid="001b8583" style:font-style-asian="italic" style:font-style-complex="italic"/>
    </style:style>
    <style:style style:name="T15" style:family="text">
      <style:text-properties fo:font-style="italic" style:text-underline-style="none" fo:font-weight="bold" officeooo:rsid="00199b69" style:font-style-asian="italic" style:font-weight-asian="bold" style:font-style-complex="italic" style:font-weight-complex="bold"/>
    </style:style>
    <style:style style:name="T16" style:family="text">
      <style:text-properties fo:font-style="normal" style:font-style-asian="normal" style:font-style-complex="normal"/>
    </style:style>
    <style:style style:name="T17" style:family="text">
      <style:text-properties fo:font-style="normal" officeooo:rsid="00199b69" style:font-style-asian="normal" style:font-style-complex="normal"/>
    </style:style>
    <style:style style:name="T18" style:family="text">
      <style:text-properties fo:font-style="normal" officeooo:rsid="001606d0" style:font-style-asian="normal" style:font-style-complex="normal"/>
    </style:style>
    <style:style style:name="T19" style:family="text">
      <style:text-properties fo:font-style="normal" officeooo:rsid="001b8583"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1763a8" style:font-style-asian="normal" style:font-weight-asian="normal" style:font-style-complex="normal" style:font-weight-complex="normal"/>
    </style:style>
    <style:style style:name="T22" style:family="text">
      <style:text-properties fo:font-style="normal" fo:font-weight="normal" officeooo:rsid="001606d0" style:font-style-asian="normal" style:font-weight-asian="normal" style:font-style-complex="normal" style:font-weight-complex="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fo:font-weight="normal" officeooo:rsid="00195d05" style:font-style-asian="normal" style:font-weight-asian="normal" style:font-style-complex="normal" style:font-weight-complex="normal"/>
    </style:style>
    <style:style style:name="T25" style:family="text">
      <style:text-properties fo:font-style="normal" style:text-underline-style="none" fo:font-weight="normal" officeooo:rsid="001b8583" style:font-style-asian="normal" style:font-weight-asian="normal" style:font-style-complex="normal" style:font-weight-complex="normal"/>
    </style:style>
    <style:style style:name="T26" style:family="text">
      <style:text-properties fo:font-style="normal" style:text-underline-style="none" officeooo:rsid="00199b69" style:font-style-asian="normal" style:font-style-complex="normal"/>
    </style:style>
    <style:style style:name="T27" style:family="text">
      <style:text-properties fo:font-style="normal" style:text-underline-style="none" officeooo:rsid="001b8583" style:font-style-asian="normal" style:font-style-complex="normal"/>
    </style:style>
    <style:style style:name="T28" style:family="text">
      <style:text-properties fo:font-weight="normal" officeooo:rsid="001606d0" style:font-weight-asian="normal" style:font-weight-complex="normal"/>
    </style:style>
    <style:style style:name="T29" style:family="text">
      <style:text-properties fo:language="en" fo:country="US" style:language-complex="hi" style:country-complex="IN"/>
    </style:style>
    <style:style style:name="T30" style:family="text">
      <style:text-properties fo:language="en" fo:country="US" officeooo:rsid="001606d0" style:language-complex="hi" style:country-complex="IN"/>
    </style:style>
    <style:style style:name="T31" style:family="text">
      <style:text-properties fo:language="en" fo:country="US" fo:font-weight="bold" style:font-weight-asian="bold" style:language-complex="hi" style:country-complex="IN" style:font-weight-complex="bold"/>
    </style:style>
    <style:style style:name="T32" style:family="text">
      <style:text-properties fo:language="en" fo:country="US" fo:font-style="italic" officeooo:rsid="001606d0" style:font-style-asian="italic" style:language-complex="hi" style:country-complex="IN" style:font-style-complex="italic"/>
    </style:style>
    <style:style style:name="T33" style:family="text">
      <style:text-properties fo:language="en" fo:country="US" fo:font-style="normal" officeooo:rsid="001606d0" style:font-style-asian="normal" style:language-complex="hi" style:country-complex="IN" style:font-style-complex="normal"/>
    </style:style>
    <style:style style:name="T34" style:family="text">
      <style:text-properties fo:font-weight="bold" style:font-weight-asian="bold" style:font-weight-complex="bold"/>
    </style:style>
    <style:style style:name="T35" style:family="text">
      <style:text-properties fo:font-weight="bold" officeooo:rsid="001763a8" style:font-weight-asian="bold" style:font-weight-complex="bold"/>
    </style:style>
    <style:style style:name="T36"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1">Judicial proceedings</text:span><text:span text:style-name="T29"> </text:span><text:span text:style-name="T30">(</text:span><text:span text:style-name="T32">soudní řízení – samozřejmě též court proceedings</text:span><text:span text:style-name="T33">) </text:span><text:span text:style-name="T29">refer to any proceedings that take place in a court of law in which a judge presides. The proceedings can be either </text:span><text:span text:style-name="T31">criminal</text:span><text:span text:style-name="T29"> or </text:span><text:span text:style-name="T31">civil</text:span><text:span text:style-name="T29">. The judge need not even be the one making the final decision on the case in order for proceedings to be considered judicial proceedings, as long as the action is occurring in a court room where the judge has authority.</text:span></text:p>
      <text:p text:style-name="P2"/>
      <text:p text:style-name="P3">In a criminal context, judicial proceedings involve a <text:span text:style-name="T34">trial</text:span> <text:span text:style-name="T1">(</text:span><text:span text:style-name="T4">zde trestní proces/řízení</text:span><text:span text:style-name="T1">) </text:span>in which a <text:span text:style-name="T34">defendant</text:span> <text:span text:style-name="T1">(</text:span><text:span text:style-name="T4">obžalovaný</text:span><text:span text:style-name="T18">) </text:span><text:span text:style-name="T16">is</text:span> tried by a <text:span text:style-name="T34">prosecutor </text:span><text:span text:style-name="T28">(</text:span><text:span text:style-name="T7">žalobce</text:span><text:span text:style-name="T22">)</text:span>, such as for murder. The judge may not have the opportunity to make a final <text:span text:style-name="T34">verdict</text:span> on guilt or innocence in such a case, since the Sixth Amendment guarantees accused criminals the right to a <text:span text:style-name="T34">jury</text:span> of their peers <text:span text:style-name="T1">(</text:span><text:span text:style-name="T4">porota – </text:span><text:span text:style-name="T5">to je </text:span><text:span text:style-name="T4">pro nás ale spíš exotický právní institut, porotní soudy momentálně nemáme, ani v trestněprávním, ani v občanskoprávním procesu; </text:span><text:span text:style-name="T5">toto, jak napovídá i zmínka o Šestém ústavním dodatku, je text popsiující americký systém</text:span><text:span text:style-name="T18">)</text:span>. This means that, although a judge presides over the proceedings and has control over certain aspects of the trial, the ultimate decision is made by the jury.</text:p>
      <text:p text:style-name="P2"/>
      <text:p text:style-name="P5">V trestním řízení je důležité rozlišovat mezi jeho jednotlivými stadii, protože osoba, nad níž se „stahují mraky“, se v každém tom stadiu nazývá jinak. <text:span text:style-name="T34">Suspect/podezřelý – the accused/obviněný – defendant/obžalovaný. </text:span><text:span text:style-name="T35">Perpetrator/pachatel </text:span><text:span text:style-name="T21">je termín odjinud, nikoli z procesního práva, ale z trestního práva hmotného, které stanoví tresty pro lidi, co něco spáchali. Předešlé termíny jsou termíny procesněprávní – tam jde formální stránku věci, o fázi, kde se řízení právě nachází. Slovo pachatel by například v reportážích o nějakém procesu zásadně nemělo padnout, protože je třeba před vynesením rozsudku respektovat presumpci neviny.</text:span></text:p>
      <text:p text:style-name="P7"><text:span text:style-name="T21"/></text:p>
      <text:p text:style-name="P8"><text:span text:style-name="T21">P</text:span><text:span text:style-name="T20">rotějškem slova </text:span><text:span text:style-name="T6">defendant </text:span><text:span text:style-name="T20">je </text:span><text:span text:style-name="T8">prosecutor. </text:span><text:span text:style-name="T23">Je to ten, k</text:span><text:span text:style-name="T24">d</text:span><text:span text:style-name="T23">o jménem státu vznáší </text:span><text:span text:style-name="T10">obžalobu </text:span><text:span text:style-name="T23">(nikoli </text:span><text:span text:style-name="T10">žalobu</text:span><text:span text:style-name="T23">, o té mluvíme u civilního, ne trestního procesu). Generický, obecný termín můž</text:span><text:span text:style-name="T24">e</text:span><text:span text:style-name="T23"> být </text:span><text:span text:style-name="T10">veřejný žalobce </text:span><text:span text:style-name="T23">(veřejný přidáváme právě, abychom ho odlišili od žalobce v soukromoprávním sporu). V jednotlivých zemích se pak tato funkce jmenuje různě – u nás nyní </text:span><text:span text:style-name="T10">státní zástupce</text:span><text:span text:style-name="T23">, dříve </text:span><text:span text:style-name="T10">prokurátor. </text:span><text:span text:style-name="T23">Funkce, která odpovídá našemu nejvyššímu státnímu zástupci, se v mnoha </text:span><text:span text:style-name="T24">anglicky mluvících zemích nazývá</text:span><text:span text:style-name="T23"> </text:span><text:span text:style-name="T11">D</text:span><text:span text:style-name="T10">irector of </text:span><text:span text:style-name="T11">P</text:span><text:span text:style-name="T10">ubli</text:span><text:span text:style-name="T11">c</text:span><text:span text:style-name="T10"> </text:span><text:span text:style-name="T11">P</text:span><text:span text:style-name="T10">rosecutions</text:span><text:span text:style-name="T23"> </text:span><text:span text:style-name="T24">(platí to i pro Anglii a Wales, řadoví státní zástupci jsou ovšem </text:span><text:span text:style-name="T11">crown prosecutors</text:span><text:span text:style-name="T24">). V USA mají naopak ča</text:span><text:span text:style-name="T25">s</text:span><text:span text:style-name="T24">to v titulu </text:span><text:span text:style-name="T11">Attorney – state attorney, attorney general.</text:span><text:span text:style-name="T24"> Pozor ale – na federální úrovni je </text:span><text:span text:style-name="T11">Attorney General</text:span><text:span text:style-name="T24"> ministr spravedlnosti.</text:span></text:p>
      <text:p text:style-name="P1"/>
      <text:p text:style-name="P2"><text:span text:style-name="T34">Civil litigation</text:span> <text:span text:style-name="T1">(</text:span><text:span text:style-name="T4">občanské soudní řízení / civilní proces</text:span><text:span text:style-name="T18">) </text:span><text:span text:style-name="T16">is</text:span> also considered a form of judicial proceeding. Unlike criminal law, the state is not involved in <text:span text:style-name="T34">bringing a </text:span>civil <text:span text:style-name="T34">lawsuit</text:span>. An individual who was wronged by another individual, corporation or legal entity, brings the lawsuit in civil cases. The <text:span text:style-name="T34">defendant</text:span> <text:span text:style-name="T1">(</text:span><text:span text:style-name="T4">žalovaný</text:span><text:span text:style-name="T18">) </text:span>is summoned to court after a <text:span text:style-name="T34">plaintiff</text:span> <text:span text:style-name="T1">(</text:span><text:span text:style-name="T4">žalobce</text:span><text:span text:style-name="T18">) </text:span><text:span text:style-name="T16">sues</text:span> and the trial is heard in front of a judge. Again, the judge may not be the one to make the decision on whether the defendant is guilty or not, as a jury trial is common in civil litigation as well.</text:p>
      <text:p text:style-name="P4"/>
      <text:p text:style-name="P6">Zde je opět <text:span text:style-name="T2">defendant</text:span>, tentokrát jako <text:span text:style-name="T2">žalovaný. </text:span><text:span text:style-name="T16">Při překladu slova defendant je tedy třeba </text:span><text:span text:style-name="T17">p</text:span><text:span text:style-name="T16">ečlivě rozlišovat, zda </text:span><text:span text:style-name="T17">jde o trestní, nebo občanskoprávní řízení, zda je to </text:span><text:span text:style-name="T3">criminal defendant</text:span><text:span text:style-name="T17">, nebo </text:span><text:span text:style-name="T3">civil defendant. </text:span><text:span text:style-name="T17">Pro žalovaného v občanskoprávním procesu ovšem zase mohou existovat i jiné termíny – u některých typů případů v anglickém právu třeba </text:span><text:span text:style-name="T3">respondent.</text:span><text:span text:style-name="T17"> Důležité je </text:span><text:span text:style-name="T19">při překladu do češtiny </text:span><text:span text:style-name="T17">vždycky zjistit, o jaký typ </text:span><text:span text:style-name="T19">pro</text:span><text:span text:style-name="T17">cesu se jedná. Při překladu do angličtiny zase musíme r</text:span><text:span text:style-name="T19">o</text:span><text:span text:style-name="T17">zlišovat mezi </text:span><text:span text:style-name="T3">plaintiff </text:span><text:span text:style-name="T17">a </text:span><text:span text:style-name="T3">prosecutor – </text:span><text:span text:style-name="T17">v češtině někdy může být uvedeno jen </text:span><text:span text:style-name="T3">žalobce </text:span><text:span text:style-name="T26">i u trestního řízení, například vinou nepřesné terminologie autora (když má mluvit o </text:span><text:span text:style-name="T13">státním zástupci</text:span><text:span text:style-name="T26">), nebo prostě prot</text:span><text:span text:style-name="T27">o</text:span><text:span text:style-name="T26">, že používá zcela obecný, generický termín, i bez upřesnění </text:span><text:span text:style-name="T9">veřejný</text:span><text:span text:style-name="T13"> ž</text:span><text:span text:style-name="T14">alobce</text:span><text:span text:style-name="T26">. Ani </text:span><text:span text:style-name="T13">plaintiff</text:span><text:span text:style-name="T26"> se nepoužívá univerzálně, byť tomu termínu každý rozumí – někdy může být oficiálním názvem žalující strany třeba </text:span><text:span text:style-name="T13">claimant, </text:span><text:span text:style-name="T26">záleží na dikci konkrétního právního řádu. Souhrnně lze <text:s/>mluvit o </text:span><text:span text:style-name="T13">účastnících řízení – </text:span><text:span text:style-name="T15">litigants. </text:span></text:p>
      <text:p text:style-name="P9"><text:span text:style-name="T15"/></text:p>
      <text:p text:style-name="P10"><text:span text:style-name="T13">B</text:span><text:span text:style-name="T12">ring a (civil) lawsuit</text:span><text:span text:style-name="T36"> – podat občanskoprávní žalobu. Synonyma k </text:span><text:span text:style-name="T12">lawsuit</text:span><text:span text:style-name="T36"> – </text:span><text:span text:style-name="T12">suit, action </text:span><text:span text:style-name="T36">(z latinského </text:span><text:span text:style-name="T12">actio</text:span><text:span text:style-name="T36">), částečné synonymum </text:span><text:span text:style-name="T12">petition </text:span><text:span text:style-name="T36">(when you seek what is called non-monetary relief – uspokojení nepeněžních nároků, třeba svěření dítěte do péče nebo zákaz určitého jednání). Slovesa, která se kolokačně vážou se žalobou: kromě </text:span><text:span text:style-name="T12">bring </text:span><text:span text:style-name="T36">také </text:span><text:span text:style-name="T12">file</text:span><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Standardní_20_písmo_20_odstavce" style:display-name="Standardní písmo odstavc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řevést_20_1" style:display-name="Převés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Zuzana Stastna</meta:initial-creator>
    <meta:creation-date>2012-10-10T21:29:00</meta:creation-date>
    <dc:date>2020-12-17T20:52:25.036000000</dc:date>
    <meta:print-date>2012-10-11T11:00:00</meta:print-date>
    <meta:editing-cycles>5</meta:editing-cycles>
    <meta:editing-duration>PT1H44S</meta:editing-duration>
    <meta:generator>LibreOffice/6.1.4.2$Windows_X86_64 LibreOffice_project/9d0f32d1f0b509096fd65e0d4bec26ddd1938fd3</meta:generator>
    <meta:document-statistic meta:table-count="0" meta:image-count="0" meta:object-count="0" meta:page-count="1" meta:paragraph-count="7" meta:word-count="690" meta:character-count="4508" meta:non-whitespace-character-count="3808"/>
  </office:meta>
</office:document-meta>
</file>