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b4d0" officeooo:paragraph-rsid="0001b4d0"/>
    </style:style>
    <style:style style:name="P2" style:family="paragraph" style:parent-style-name="Standard">
      <style:text-properties officeooo:rsid="0001b4d0" officeooo:paragraph-rsid="00034798"/>
    </style:style>
    <style:style style:name="P3" style:family="paragraph" style:parent-style-name="Standard">
      <style:text-properties officeooo:rsid="0001b4d0" officeooo:paragraph-rsid="0005e365"/>
    </style:style>
    <style:style style:name="P4" style:family="paragraph" style:parent-style-name="Standard">
      <style:text-properties officeooo:rsid="0001b4d0" officeooo:paragraph-rsid="000a7aa9"/>
    </style:style>
    <style:style style:name="P5" style:family="paragraph" style:parent-style-name="Standard">
      <style:text-properties officeooo:rsid="00034798" officeooo:paragraph-rsid="00034798"/>
    </style:style>
    <style:style style:name="P6" style:family="paragraph" style:parent-style-name="Standard">
      <style:text-properties officeooo:rsid="0005e365" officeooo:paragraph-rsid="0005e365"/>
    </style:style>
    <style:style style:name="P7" style:family="paragraph" style:parent-style-name="Standard">
      <style:text-properties officeooo:rsid="0005e365" officeooo:paragraph-rsid="00081b56"/>
    </style:style>
    <style:style style:name="P8" style:family="paragraph" style:parent-style-name="Standard">
      <style:text-properties officeooo:rsid="0005e365" officeooo:paragraph-rsid="00089d3b"/>
    </style:style>
    <style:style style:name="P9" style:family="paragraph" style:parent-style-name="Standard">
      <style:text-properties officeooo:rsid="000a6696" officeooo:paragraph-rsid="000a6696"/>
    </style:style>
    <style:style style:name="P10" style:family="paragraph" style:parent-style-name="Standard">
      <style:text-properties officeooo:rsid="000b1f3c" officeooo:paragraph-rsid="000f765b"/>
    </style:style>
    <style:style style:name="P11" style:family="paragraph" style:parent-style-name="Standard">
      <style:text-properties officeooo:rsid="000d1e96" officeooo:paragraph-rsid="000d1e96"/>
    </style:style>
    <style:style style:name="P12" style:family="paragraph" style:parent-style-name="Standard">
      <style:text-properties officeooo:rsid="00063d60" officeooo:paragraph-rsid="00089d3b"/>
    </style:style>
    <style:style style:name="P13" style:family="paragraph" style:parent-style-name="Standard">
      <style:text-properties style:font-name="Liberation Serif" fo:font-size="12pt" officeooo:rsid="000f765b" officeooo:paragraph-rsid="000f765b" style:font-size-asian="12pt" style:font-size-complex="12pt"/>
    </style:style>
    <style:style style:name="P14" style:family="paragraph" style:parent-style-name="Standard">
      <style:text-properties style:font-name="Liberation Serif" fo:font-size="12pt" officeooo:rsid="000f765b" officeooo:paragraph-rsid="00149d1b" style:font-size-asian="12pt" style:font-size-complex="12pt"/>
    </style:style>
    <style:style style:name="P15" style:family="paragraph" style:parent-style-name="Standard">
      <style:text-properties style:font-name="Liberation Serif" fo:font-size="12pt" officeooo:rsid="000f765b" officeooo:paragraph-rsid="0015414a" style:font-size-asian="12pt" style:font-size-complex="12pt"/>
    </style:style>
    <style:style style:name="P16" style:family="paragraph" style:parent-style-name="Standard">
      <style:text-properties style:font-name="Liberation Serif" fo:font-size="12pt" officeooo:rsid="000f765b" officeooo:paragraph-rsid="001a9cd2" style:font-size-asian="12pt" style:font-size-complex="12pt"/>
    </style:style>
    <style:style style:name="P17" style:family="paragraph" style:parent-style-name="Standard">
      <style:text-properties style:font-name="Liberation Serif" fo:font-size="12pt" officeooo:rsid="0001b4d0" officeooo:paragraph-rsid="0001b4d0" style:font-size-asian="12pt" style:font-size-complex="12pt"/>
    </style:style>
    <style:style style:name="P18" style:family="paragraph" style:parent-style-name="Standard">
      <style:text-properties officeooo:rsid="002cd3c9" officeooo:paragraph-rsid="00149d1b"/>
    </style:style>
    <style:style style:name="P19" style:family="paragraph" style:parent-style-name="Standard">
      <style:text-properties officeooo:rsid="00149d1b" officeooo:paragraph-rsid="00149d1b"/>
    </style:style>
    <style:style style:name="P20" style:family="paragraph" style:parent-style-name="Standard">
      <style:text-properties fo:font-variant="normal" fo:text-transform="none" fo:color="#000000" style:font-name="Liberation Serif" fo:font-size="12pt" fo:letter-spacing="normal" fo:font-style="normal" fo:font-weight="normal" officeooo:rsid="000f765b" officeooo:paragraph-rsid="00149d1b" style:font-size-asian="12pt" style:font-size-complex="12pt"/>
    </style:style>
    <style:style style:name="T1" style:family="text">
      <style:text-properties officeooo:rsid="00026fb8"/>
    </style:style>
    <style:style style:name="T2" style:family="text">
      <style:text-properties officeooo:rsid="00034798"/>
    </style:style>
    <style:style style:name="T3" style:family="text">
      <style:text-properties officeooo:rsid="000489c2"/>
    </style:style>
    <style:style style:name="T4" style:family="text">
      <style:text-properties officeooo:rsid="0005e365"/>
    </style:style>
    <style:style style:name="T5" style:family="text">
      <style:text-properties officeooo:rsid="00063d60"/>
    </style:style>
    <style:style style:name="T6" style:family="text">
      <style:text-properties fo:font-weight="bold" style:font-weight-asian="bold" style:font-weight-complex="bold"/>
    </style:style>
    <style:style style:name="T7" style:family="text">
      <style:text-properties fo:font-weight="bold" officeooo:rsid="00034798" style:font-weight-asian="bold" style:font-weight-complex="bold"/>
    </style:style>
    <style:style style:name="T8" style:family="text">
      <style:text-properties fo:font-weight="bold" officeooo:rsid="0001b4d0" style:font-weight-asian="bold" style:font-weight-complex="bold"/>
    </style:style>
    <style:style style:name="T9" style:family="text">
      <style:text-properties fo:font-weight="bold" officeooo:rsid="00026fb8" style:font-weight-asian="bold" style:font-weight-complex="bold"/>
    </style:style>
    <style:style style:name="T10" style:family="text">
      <style:text-properties fo:font-weight="bold" officeooo:rsid="00149d1b" style:font-weight-asian="bold" style:font-weight-complex="bold"/>
    </style:style>
    <style:style style:name="T11" style:family="text">
      <style:text-properties officeooo:rsid="00081b56"/>
    </style:style>
    <style:style style:name="T12" style:family="text">
      <style:text-properties officeooo:rsid="00089d3b"/>
    </style:style>
    <style:style style:name="T13" style:family="text">
      <style:text-properties officeooo:rsid="000a6696"/>
    </style:style>
    <style:style style:name="T14" style:family="text">
      <style:text-properties officeooo:rsid="000a7aa9"/>
    </style:style>
    <style:style style:name="T15" style:family="text">
      <style:text-properties officeooo:rsid="000daf51"/>
    </style:style>
    <style:style style:name="T16" style:family="text">
      <style:text-properties officeooo:rsid="000f765b"/>
    </style:style>
    <style:style style:name="T17" style:family="text">
      <style:text-properties officeooo:rsid="0010d671"/>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fo:letter-spacing="normal" fo:font-style="normal" fo:font-weight="normal" officeooo:rsid="00149d1b"/>
    </style:style>
    <style:style style:name="T20" style:family="text">
      <style:text-properties fo:font-variant="normal" fo:text-transform="none" fo:color="#000000" fo:letter-spacing="normal" fo:font-style="normal" fo:font-weight="normal" officeooo:rsid="00149d1b" style:font-style-asian="normal" style:font-style-complex="normal"/>
    </style:style>
    <style:style style:name="T21" style:family="text">
      <style:text-properties fo:font-variant="normal" fo:text-transform="none" fo:color="#000000" fo:letter-spacing="normal" fo:font-style="normal" fo:font-weight="normal" officeooo:rsid="0015414a" style:font-style-asian="normal" style:font-style-complex="normal"/>
    </style:style>
    <style:style style:name="T22" style:family="text">
      <style:text-properties fo:font-variant="normal" fo:text-transform="none" fo:color="#000000" fo:letter-spacing="normal" fo:font-style="normal" fo:font-weight="normal" officeooo:rsid="0015f06f" style:font-style-asian="normal" style:font-style-complex="normal"/>
    </style:style>
    <style:style style:name="T23" style:family="text">
      <style:text-properties fo:font-variant="normal" fo:text-transform="none" fo:color="#000000" fo:letter-spacing="normal" fo:font-style="normal" fo:font-weight="normal" officeooo:rsid="0017e343" style:font-style-asian="normal" style:font-style-complex="normal"/>
    </style:style>
    <style:style style:name="T24" style:family="text">
      <style:text-properties fo:font-variant="normal" fo:text-transform="none" fo:color="#000000" fo:letter-spacing="normal" fo:font-style="normal" fo:font-weight="normal" officeooo:rsid="0015414a"/>
    </style:style>
    <style:style style:name="T25" style:family="text">
      <style:text-properties fo:font-variant="normal" fo:text-transform="none" fo:color="#000000" fo:letter-spacing="normal" fo:font-style="normal" fo:font-weight="normal" officeooo:rsid="00199109"/>
    </style:style>
    <style:style style:name="T26" style:family="text">
      <style:text-properties fo:font-variant="normal" fo:text-transform="none" fo:color="#000000" fo:letter-spacing="normal" fo:font-style="normal" fo:font-weight="bold" style:font-weight-asian="bold" style:font-weight-complex="bold"/>
    </style:style>
    <style:style style:name="T27" style:family="text">
      <style:text-properties fo:font-variant="normal" fo:text-transform="none" fo:color="#000000" fo:letter-spacing="normal" fo:font-style="normal" fo:font-weight="bold" officeooo:rsid="00149d1b" style:font-weight-asian="bold" style:font-weight-complex="bold"/>
    </style:style>
    <style:style style:name="T28" style:family="text">
      <style:text-properties fo:font-variant="normal" fo:text-transform="none" fo:color="#000000" fo:letter-spacing="normal" fo:font-style="italic" fo:font-weight="normal" officeooo:rsid="00149d1b" style:font-style-asian="italic" style:font-style-complex="italic"/>
    </style:style>
    <style:style style:name="T29" style:family="text">
      <style:text-properties fo:font-variant="normal" fo:text-transform="none" fo:color="#000000" fo:letter-spacing="normal" fo:font-style="italic" style:text-underline-style="solid" style:text-underline-width="auto" style:text-underline-color="font-color" fo:font-weight="normal" officeooo:rsid="00149d1b" style:font-style-asian="italic" style:font-style-complex="italic"/>
    </style:style>
    <style:style style:name="T30"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30">William Golding: The Inheritors</text:span> </text:h>
      <text:p text:style-name="P18"/>
      <text:p text:style-name="P19">Tenhle román je pro Goldinga a jeho metody také charakteristický a on sám ho dokonce považoval za jeden ze dvou svých nejlepších – spolu s Věží (The Spire). Ten důvod, proč tahle knížka figuruje v sylabu pod hlavičkou naivní vypravěč/úhel pohledu, je jednoduchý. Celá ta kniha se odehrává v pravěku a Golding v ní vlastně dramatizuje, jak mohlo vypadat setkání mezi dvěma lidskými druhy, dvěma předchůdci dnešního člověka – neandrtálci, kteří žili v <text:s/>Evropě dříve, a druhem Homo sapiens sapiens, který sem, přinejmenším podle <text:s/>jedné ze dvou hlavních teorií, přišel z Afriky, byl mentálně vyspělejší než neandrtálci a schopný rudimentárního abstraktního myšlení. Ten román je unikátní v tom, že se v něm Golding v některých pasážích snaží psát z pohledu neandrtálců, resp. jednoho ze členů neandrtálské tlupy, sice ne přímo v první osobě, ale (s trochou nadsázky) s jeho úrovní porozumění. Takže to, co dělají ti evolučně vyspělejší lidé, včetně jejich krutosti vůči neandrtálcům (které vnímají jako jakási polozvířata <text:s/>a postupně je zabíjejí), vnímáme takovou zvláštně nevinnou, nerozumějící optikou, která je dojímavá a zároveň tragická. A samozřejmě je náročná na překlad, na to, aby překladatel držel na uzdě své sklony dointepretovávat a vysvětlovat, protože Golding se vlastně snaží přenést na čtenáře část z onoho zmatení, které zažívá jeho neandrtálec Lok při konfrontaci s úplně jinou kulturou a myšlením. </text:p>
      <text:p text:style-name="P2"/>
      <text:p text:style-name="P2">Dávám vám <text:span text:style-name="T13">pro lepší vpravení se do té knížky </text:span>k přečtení celou kapitolu, která zachycuje onu malou tlupu neandrtálců po <text:span text:style-name="T4">prvním kontaktu s tlupou homo sapiens a po </text:span>první krizi <text:span text:style-name="T1">(Old Woman situaci hned na začátku přirovnává k jinému okamžiku z minulosti, kdy tlupa zažila požár, v němž zřejmě většina členů zahynula - „now is like when the fire flew up and ate all the trees“)</text:span>. </text:p>
      <text:p text:style-name="P2"/>
      <text:p text:style-name="P3"><text:span text:style-name="T1">Nyní z</text:span>emřel <text:span text:style-name="T6">vůdce </text:span><text:span text:style-name="T9">tlupy</text:span><text:span text:style-name="T6">, starý Mal</text:span>, který nebyl úplně zdravý a dorazilo ho <text:span text:style-name="T14">to</text:span>, když se <text:span text:style-name="T4">při stěhování tlupy na její tradiční letní místo táboření (skalní převis – overhang) </text:span>nachladil pádem do řeky, <text:span text:style-name="T17">protože</text:span> „noví lidé“ <text:span text:style-name="T4">tábořící na říčním ostrově </text:span>odstranili <text:span text:style-name="T3">a spálili na ohni </text:span>kmen, po němž neandrtálci byli zvyklí řeku přecházet (na to naráží věta „The log ki<text:span text:style-name="T3">l</text:span>led Mal“). „<text:span text:style-name="T17">N</text:span>oví“ zřejmě <text:span text:style-name="T17">zároveň </text:span>zabili <text:span text:style-name="T6">druhého nejschopnějšího muže tlupy jménem Ha</text:span>, který se za nimi při přímém kontaktu obou tlup rozběhl a od té doby ho nikdo neviděl. <text:span text:style-name="T2">Neandrtálci si v textu říkají kolektivně „people“, kdežto homo sapiens jsou právě „new men/new people“ nebo individuálně „the other“. Neandrtálci nejprve nevědí, kolik „nových lidí“ je – zpočátku jen narážejí na různé matoucí stopy jejich přítomnosti, jako je například právě onen zmizelý „most“ přes řeku. Lok se předtím bezprostředně po zmizení Ha rozběhl za jedním z nových a chvíli ho stopoval – na začátku páté kapitoly se mu pak právě o tomto zážitku zdá, byť zkresleně, jako by „ten druhý“ pronásledoval jeho – to je ta pasáž na s. 93 „Lok was running...“, po níž přichází další, už uklidňující sen o tom, jak se kolem Loka shlukli ostatní členové jeho tlupy, aby ho chránili – ten i symbolicky odráží ono silné kolektivní prožívání a vzájemnou fyzickou i duševní propojenost neandrtálců – they shared a body as they shared a picture – tj. vzpomínku či představu, viz dále).</text:span></text:p>
      <text:p text:style-name="P3"/>
      <text:p text:style-name="P3">D<text:span text:style-name="T1">alší d</text:span>ůležité informace:</text:p>
      <text:p text:style-name="P1"/>
      <text:p text:style-name="P1"><text:s/>Současné složení tlupy (kromě mrtvého vůdce Mala a nezvěstného Ha):</text:p>
      <text:p text:style-name="P1"/>
      <text:p text:style-name="P2"><text:span text:style-name="T2">„Matriarchální“ </text:span><text:span text:style-name="T7">Old Woman</text:span><text:span text:style-name="T2">, </text:span>dříve partnerka Mala <text:span text:style-name="T2">a</text:span> Lokova matka, k níž ale všichni cítí<text:span text:style-name="T2"> </text:span>určitý uctivý odstup, protože je tak jako Mal nositelkou „paměti“ tlupy a navíc strážkyní ohně. <text:span text:style-name="T12">Na konci se Lok při zoufalém pokusu dostat se přes řeku setkává s jejím mrtvým tělem, které připlulo po proudu.</text:span></text:p>
      <text:p text:style-name="P1"/>
      <text:p text:style-name="P5"><text:span text:style-name="T10">N</text:span><text:span text:style-name="T6">eandrtálka Nil, </text:span><text:span text:style-name="T8">někdejší partner</text:span><text:span text:style-name="T6">k</text:span><text:span text:style-name="T8">a </text:span><text:span text:style-name="T6">Ha</text:span>, která je rozrušená jeho zmizením <text:span text:style-name="T13">(The water fell from her eyes) </text:span>a která s ním má maličké dítě, kojence, jemuž všichni říkají jen „<text:span text:style-name="T6">the new one</text:span>“. </text:p>
      <text:p text:style-name="P5"><text:soft-page-break/></text:p>
      <text:p text:style-name="P7"><text:span text:style-name="T10">H</text:span><text:span text:style-name="T6">olčička Liku, dcera Loka a Nil</text:span>, kterou později „noví“ spolu s kojencem unesou přes řeku <text:span text:style-name="T11">v době, kdy se Lok a Fa vydali pryč pokusit se o kontakt s „novými“ a zjistit, co se stalo s Ha.</text:span> <text:span text:style-name="T5">Lok, který je v daném momentě této průzkumné výpravy u řeky a vyšplhal na buk, aby měl lepší výhled na ostrov coby tábořiště nových, se bezděčně stává svědkem únosu a později po návratu k tábořišti neandrtálců pod převisem zjišťuje, že noví při tomto novém nájezdu zabili zbylé ženy – Nil a Old Woman (ten návrat pod převis je ale už v další kapitole)</text:span></text:p>
      <text:p text:style-name="P6"/>
      <text:p text:style-name="P8"><text:span text:style-name="T10">N</text:span><text:span text:style-name="T6">eandrtálka Fa, partnerka Loka </text:span>(byť neandrtálci jinak žijí částečně promiskuitně – Fa je <text:span text:style-name="T5">zřejmě </text:span>neplodná a Nil má děti s Ha i s Lokem – <text:span text:style-name="T5">Nil také v této kapitole vypráví jako uklidňující zážitek sen, v němž s ní „ležel“ jak Ha, tak Lok). </text:span></text:p>
      <text:p text:style-name="P12">Fa je inteligentnější než Lok; na jednom místě této kapitoly se také, jak se zdá, snaží polemizovat s Old Woman, když se rozhoduje o tom, zda tlupa má nebo nemá jít hledat jídlo (ta pasáž není úplně jasná, ale vypadá to, že se Fa snaží říct, že teď, když si při hledání jídla tlupa konkuruje s „novými“, měli by ho shánět, i když ještě mají zásoby, protože pak by mohlo být pozdě - „then the people are hungry“ - tj. Fa se pokouší myslet „strategicky“ do budoucna. Fa, které chybí Lokova naivita, se také dříve začíná „nových lidí“ bát a při společné průzkumné výpravě v jednu chvíli odmítá jít dál (v další kapitole pak vypráví Lokovi, jak se stala svědkem zabití ostatních žen a únosu dětí).</text:p>
      <text:p text:style-name="P6"/>
      <text:p text:style-name="P4"><text:span text:style-name="T10">J</text:span><text:span text:style-name="T6">ediný zbývající muž Lok,</text:span> dříve spíš smíšek a klaun <text:span text:style-name="T5">tlupy</text:span>, kterého Old Woman <text:span text:style-name="T12">v klíčové scéně této kapitoly </text:span>donutí převzít vůdcovskou odpovědnost, protože „Now there is Lok“ (nikdo jiný z mužů nezbývá) a role jsou jasně rozdělené: „A man for pictures. A woman for Oa“. <text:span text:style-name="T12">T</text:span>j. <text:span text:style-name="T1">žena dává život a je nějak v kontaktu se silami zrození a smrti – Oa je název, který neandrtálci dávají jakémusi zárodečnému božstvu představujícímu právě plodivý a životodárný princip (Liku má panenku představující Oa – kořen ve tvaru lidské postavy, který pro ni kdysi našel Lok). Muž </text:span>je <text:span text:style-name="T12">naproti tomu </text:span>na <text:span text:style-name="T2">rozhodování a </text:span>přemýšlení <text:span text:style-name="T13">(Man for pictures.).</text:span> Golding své neandrtálce obdařuje jakousi rudimentární formou <text:span text:style-name="T1">myšlení, které je ale spíš řetězením představ, obrazů určitých situací, mezi nimiž se jejich mozek s větším či menším úspěchem snaží najít souvislost a něco z nich vyvodit (viz Lok na s. 96 pod tíhou nové odpovědnosti: </text:span><text:s/>„<text:span text:style-name="T13">He wished he could ask Mal what it was that joined a picture to picture so that the last of many came out of the first“). Zdá se také, že neandrtálci jsou někdy schopni tyto představy (či obrazy společně zažitých situací) a z nich plynoucí zárodečné „myšlenky“ jakousi </text:span>telepatick<text:span text:style-name="T1">ou formou sdílet, protože jsou na sebe daleko těsněji navázaní, daleko méně individualizovaní a izolovaní než dnešní lidé – na to odkazují ony dialogické repliky jako „I do not see this picture“ (když jeden nechápe, co druhý „myslí“), „this is a bad picture“ - tj. „to je hloupý nápad“ apod.</text:span></text:p>
      <text:p text:style-name="P11">Na jednom místě té kapitoly také Lok pozoruje na ostrově kmeny, které tam zřejmě na otop natahali „noví“, a myslí, že si tak dělali zásoby jídla (neandrtálci totiž jedí houby rostoucí na těchto kmenech) a nechápe, proč jich shromáždili tolik a s nimi také „<text:span text:style-name="T15">zbytečné“ </text:span>dřevo – <text:span text:style-name="T15">zřejmě si nedokáže představit, že by dokázali běžně transportovat a pálit na ohni tak velké kmeny </text:span>(They were people without pictures in their heads). Pak <text:span text:style-name="T15">to </text:span>najednou pochopí <text:span text:style-name="T15">a zachvátí ho strach z toho, jak odlišní a nepochopitelní „noví“ jsou.</text:span></text:p>
      <text:p text:style-name="P1"/>
      <text:p text:style-name="P9">Lok <text:span text:style-name="T15">je formálně ustanoven vůdcem, </text:span>ovšem na vůdce nemá schopnosti, je kromě Nil snad nejméně <text:span text:style-name="T14">ze všech členů tlupy </text:span>schopen abstraktnějšího uvažování, takže se nejprve snaží mechanicky „napodobit“ vůdcovské rozhodování Mala (Today we shall hunt for food), což ale Old Woman přijímá kriticky, protože jídlo se <text:span text:style-name="T15">přece </text:span>neshání, když <text:span text:style-name="T15">nemají hlad a ještě mají zásoby. <text:s/>V jiné chvíli pak Lok „špatně“ navrhne, aby na výpravu za novými lidmi šly i děti a Nil, načež Old Woman ho přeruší a v podstatě mu podsune správné rozhodnutí – celá ta scéna je zajímavá tím, jak Old Woman naprosto trvá na tradici, podle níž musí rozhodovat muž, protože „Man for pictures“, ale když nemá k dispozici muže, který by byl opravdu schopen mít v hlavě ty správné pictures, v podstatě je nucena mu vkládat slova do úst a budovat jeho autoritu uměle.</text:span></text:p>
      <text:p text:style-name="P1"/>
      <text:p text:style-name="P10"><text:soft-page-break/>Ještě jedna <text:span text:style-name="T16">pasáž </text:span>v textu <text:span text:style-name="T15">by vám byla nepochopitelná, byť není pro celkové vyznění této kapitoly důležitá. Na jednom místě Fa říká Lokovi, aby neříkal staré ženě, že viděl „ice women“. To je narážka na předchozí kapitolu, na výpravu Fa a Loka do jakési „svatyně“ neandrtálců ve skalách, kde jsou zřejmě zmrzlé vodopády, které mají tvar ženských postav. Dokud Mal žil a byla naděje, že se uzdraví, chtěla Old Woman za něj prosit tato neandrtálská božstva (Without help Mal will die. Fa must take a present to the ice women and speak for him to Oa.). K „ledovým ženám“ běžně chodí a komunikují s nimi pouze ženské členky tlupy, protože „a woman is for Oa“, nicméně Lok se k Fa cestou přidal a porušil tak tradici, podle níž muži na toto místo nechodí (když také viděl ledové „postavy“ tyčící se do nebe, zachvátila ho panika a Fa ho později musela uklidňovat: „It is too much Oa for a man.“)</text:span></text:p>
      <text:p text:style-name="P1"/>
      <text:p text:style-name="P13">To je snad všechno základní na vysvětlenou k této kapitole.</text:p>
      <text:p text:style-name="P13"/>
      <text:p text:style-name="P14"><text:span text:style-name="T10">Na překlad bych vám zadala </text:span><text:span text:style-name="T26">dva kousky: na straně 94-95 od věty "The old woman turned from the fire and spoke to them" až po "The old woman shouted over them: "Now there is Lok!" a pak na s. 108-109 od odstavce, který začíná "the weed-tail was shortening" až do konce.</text:span><text:span text:style-name="T18"> Jsou to takové dva kontrastní úryvky - jeden, v němž struktura tlupy ještě drží pohromadě a Old Woman uplatňuje nade všemi svou autoritu, a druhý, který prožívá osamocený Lok po zabití nebo unesení téměř všech ostatních členů (byť o tom zabití na začátku ještě neví) a který má takový pomalý hypnotický rytmus zlého snu - jak se Lok snaží drápat po keřích a křoviscích, jež ho neudrží, přes vodu za unesenou Liku, zůstane v nich trčet a ony se pod ním prohnou, takže má obličej najednou až těsně u vodní hladiny a bezmocně pozoruje nejprve jen vodu pod sebou a svůj odraz a pak najednou i něco jiného, co tou vodou připlulo…</text:span></text:p>
      <text:p text:style-name="P20"/>
      <text:p text:style-name="P15"><text:span text:style-name="T27">Pro stylistiku toho textu je asi důležité jednak příliš nedointerpretovávat a jednak používat v přímé řeči co nejprostší slovní zásobu a nejjednodušší formulace</text:span><text:span text:style-name="T19"> – i když to neandrtálské primitivní dorozumívání bude vždycky přesvědčivější </text:span><text:span text:style-name="T24">(bude mít, </text:span><text:span text:style-name="T25">řečeno pěkně česky, </text:span><text:span text:style-name="T24"><text:s/>„a more rudimentary feel“) </text:span><text:span text:style-name="T19">v analytické angličtině, která nemění tvary slov pádovými koncovkami. </text:span></text:p>
      <text:p text:style-name="P16"><text:span text:style-name="T19">V češtině těch několik pádových tvarů, které má skoro každé jméno, bude vždycky působit víc jak</text:span><text:span text:style-name="T25">o</text:span><text:span text:style-name="T19"> taková </text:span><text:span text:style-name="T25">(až </text:span><text:span text:style-name="T24">příliš</text:span><text:span text:style-name="T25">)</text:span><text:span text:style-name="T24"> </text:span><text:span text:style-name="T19">sofistikovaná sada nástrojů, z nichž si člověk vybírá podle potřeby. Anglické jméno, jehož forma zůstává (až na plurálové koncovky) stejná, víc </text:span><text:span text:style-name="T25">připomíná </text:span><text:span text:style-name="T19">takový pomyslný pěstní klín, který je </text:span><text:span text:style-name="T25">pořád</text:span><text:span text:style-name="T19"> týž, kdy</text:span><text:span text:style-name="T25">koli</text:span><text:span text:style-name="T19"> po něm sáhnete. </text:span><text:span text:style-name="T24">A s</text:span><text:span text:style-name="T19">tejně tak angličtina a její strukturní vlastnosti umožňují Goldingovi některé další efekty, které v češtině možné nejsou. Třeba krásná je ona věta, resp. Lokova myšlenka ve chvíli, kdy ho Old Woman vede na místo zemřelého „vůdce“: <text:s/></text:span><text:span text:style-name="T28">This was the Mal place.</text:span><text:span text:style-name="T19"> </text:span><text:span text:style-name="T24">Formulace </text:span><text:span text:style-name="T19"><text:s/></text:span><text:span text:style-name="T29">the Mal </text:span><text:span text:style-name="T28">place </text:span><text:span text:style-name="T20">jako by přímo zachycoval</text:span><text:span text:style-name="T21">a </text:span><text:span text:style-name="T20">tu rodící se schopnost abstrakce. Není to </text:span><text:span text:style-name="T28">Mal´s place</text:span><text:span text:style-name="T20"> – i proto, že Mal už je mrtvý – ale není to ani </text:span><text:span text:style-name="T28">the leader´s place.</text:span><text:span text:style-name="T20"> <text:s/>Lok ještě není schopný abstrahovat obecný pojem vůdce tlupy, nebo přinej</text:span><text:span text:style-name="T21">m</text:span><text:span text:style-name="T20">enším pro něj najít samostatné slovo – ale protože Mal je jediný, koho v té roli kdy zažil, jakoby zobecňuje jeho jméno a dává mu – pomocí té pozměněné gramatické podoby toho přívlastku – tenhle pojmový obsah. Jenže s tím samozřejmě v češtině nic neuděláme, takže je trochu pro zlost si tyhle jemné nuance uvědomovat :-) <text:s/></text:span><text:span text:style-name="T22">Ale na druhou stranu je </text:span><text:span text:style-name="T23">vždycky </text:span><text:span text:style-name="T22">zajímavé všímat si téhle souhry jazyka a jeho systémových vlastností s tematikou, která se jím zprostředkovává.</text:span><text:line-break/></text:p>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9T11:15:11.729000000</meta:creation-date>
    <dc:date>2021-10-08T15:51:21.942000000</dc:date>
    <meta:editing-duration>PT8H10M18S</meta:editing-duration>
    <meta:editing-cycles>10</meta:editing-cycles>
    <meta:generator>LibreOffice/6.1.4.2$Windows_X86_64 LibreOffice_project/9d0f32d1f0b509096fd65e0d4bec26ddd1938fd3</meta:generator>
    <meta:document-statistic meta:table-count="0" meta:image-count="0" meta:object-count="0" meta:page-count="3" meta:paragraph-count="19" meta:word-count="1933" meta:character-count="11605" meta:non-whitespace-character-count="9650"/>
  </office:meta>
</office:document-meta>
</file>