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Arial, Helvetica, sans-serif"/>
    <style:font-face style:name="Verdana" svg:font-family="Verdana, Geneva, sans-serif"/>
    <style:font-face style:name="Times New Roman1" svg:font-family="'Times New Roman'" style:font-family-generic="roman"/>
    <style:font-face style:name="Arial1" svg:font-family="Arial" style:font-family-generic="swiss"/>
    <style:font-face style:name="Helvetica Neue" svg:font-family="'Helvetica Neue', Helvetica"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Times New Roman" fo:font-size="12pt" fo:letter-spacing="normal" fo:language="en" fo:country="US" fo:font-style="normal" fo:font-weight="normal" officeooo:rsid="000fcfc0" officeooo:paragraph-rsid="000fcfc0" style:font-size-asian="12pt" style:font-style-asian="normal" style:font-size-complex="12pt" style:font-style-complex="normal"/>
    </style:style>
    <style:style style:name="P2"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Times New Roman" fo:font-size="12pt" fo:letter-spacing="normal" fo:language="en" fo:country="US" fo:font-style="normal" fo:font-weight="normal" officeooo:rsid="00174755" officeooo:paragraph-rsid="001a10aa" style:font-size-asian="12pt" style:font-style-asian="normal" style:font-size-complex="12pt" style:font-style-complex="normal"/>
    </style:style>
    <style:style style:name="P3"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Times New Roman" fo:font-size="12pt" fo:letter-spacing="normal" fo:language="en" fo:country="US" fo:font-style="normal" fo:font-weight="normal" officeooo:rsid="001b0f7c" officeooo:paragraph-rsid="0031e397" style:font-size-asian="12pt" style:font-style-asian="normal" style:font-size-complex="12pt" style:font-style-complex="normal"/>
    </style:style>
    <style:style style:name="P4"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Times New Roman" fo:font-size="12pt" fo:letter-spacing="normal" fo:language="en" fo:country="US" fo:font-style="normal" fo:font-weight="normal" officeooo:rsid="004491d5" officeooo:paragraph-rsid="004491d5" style:font-size-asian="12pt" style:font-style-asian="normal" style:font-size-complex="12pt" style:font-style-complex="normal"/>
    </style:style>
    <style:style style:name="P5"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Times New Roman" fo:font-size="12pt" fo:letter-spacing="normal" fo:language="en" fo:country="US" fo:font-style="normal" fo:font-weight="normal" officeooo:rsid="00487804" officeooo:paragraph-rsid="00487804" style:font-size-asian="12pt" style:font-style-asian="normal" style:font-size-complex="12pt" style:font-style-complex="normal"/>
    </style:style>
    <style:style style:name="P6"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Times New Roman" fo:font-size="12pt" fo:letter-spacing="normal" fo:language="en" fo:country="US" fo:font-style="normal" fo:font-weight="normal" officeooo:rsid="001cc046" officeooo:paragraph-rsid="00a87e25" style:font-size-asian="12pt" style:font-style-asian="normal" style:font-size-complex="12pt" style:font-style-complex="normal"/>
    </style:style>
    <style:style style:name="P7"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Times New Roman" fo:font-size="12pt" fo:letter-spacing="normal" fo:language="en" fo:country="US" fo:font-style="normal" fo:font-weight="normal" officeooo:rsid="0088b72e" officeooo:paragraph-rsid="003d97d7" style:font-size-asian="12pt" style:font-style-asian="normal" style:font-size-complex="12pt" style:font-style-complex="normal"/>
    </style:style>
    <style:style style:name="P8"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Times New Roman" fo:font-size="12pt" fo:letter-spacing="normal" fo:language="en" fo:country="US" fo:font-style="normal" fo:font-weight="bold" officeooo:rsid="00174755" officeooo:paragraph-rsid="00187054" fo:background-color="#ffffa6" style:font-size-asian="12pt" style:font-style-asian="normal" style:font-weight-asian="bold" style:font-size-complex="12pt" style:font-style-complex="normal" style:font-weight-complex="bold"/>
    </style:style>
    <style:style style:name="P9"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Times New Roman" fo:font-size="12pt" fo:letter-spacing="normal" fo:language="en" fo:country="US" fo:font-style="normal" fo:font-weight="bold" officeooo:rsid="00174755" officeooo:paragraph-rsid="001a10aa" fo:background-color="#ffffa6" style:font-size-asian="12pt" style:font-style-asian="normal" style:font-weight-asian="bold" style:font-size-complex="12pt" style:font-style-complex="normal" style:font-weight-complex="bold"/>
    </style:style>
    <style:style style:name="P10"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Times New Roman" fo:font-size="12pt" fo:letter-spacing="normal" fo:language="en" fo:country="US" fo:font-style="normal" fo:font-weight="bold" officeooo:rsid="000fcfc0" officeooo:paragraph-rsid="000fcfc0" fo:background-color="#ffffa6" style:font-size-asian="12pt" style:font-style-asian="normal" style:font-weight-asian="bold" style:font-size-complex="12pt" style:font-style-complex="normal" style:font-weight-complex="bold"/>
    </style:style>
    <style:style style:name="P11"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Times New Roman" fo:font-size="12pt" fo:letter-spacing="normal" fo:language="en" fo:country="US" fo:font-style="normal" fo:font-weight="bold" officeooo:rsid="001cc046" officeooo:paragraph-rsid="0031e397" fo:background-color="#e8f2a1" style:font-size-asian="12pt" style:font-style-asian="normal" style:font-weight-asian="bold" style:font-size-complex="12pt" style:font-style-complex="normal" style:font-weight-complex="bold"/>
    </style:style>
    <style:style style:name="P12"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Times New Roman" fo:font-size="12pt" fo:letter-spacing="normal" fo:language="en" fo:country="US" fo:font-style="normal" fo:font-weight="bold" officeooo:rsid="0036f1d3" officeooo:paragraph-rsid="00a87e25" fo:background-color="#e8f2a1" style:font-size-asian="12pt" style:font-style-asian="normal" style:font-weight-asian="bold" style:font-size-complex="12pt" style:font-style-complex="normal" style:font-weight-complex="bold"/>
    </style:style>
    <style:style style:name="P13"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Times New Roman" fo:font-size="12pt" fo:letter-spacing="normal" fo:language="en" fo:country="US" fo:font-style="normal" fo:font-weight="bold" officeooo:rsid="003d97d7" officeooo:paragraph-rsid="00a97f76" fo:background-color="#ffdbb6" style:font-size-asian="12pt" style:font-style-asian="normal" style:font-weight-asian="bold" style:font-size-complex="12pt" style:font-style-complex="normal" style:font-weight-complex="bold"/>
    </style:style>
    <style:style style:name="P14" style:family="paragraph" style:parent-style-name="Text_20_body">
      <style:paragraph-properties fo:margin-left="0cm" fo:margin-right="0cm" fo:margin-top="0cm" fo:margin-bottom="0cm" loext:contextual-spacing="false" style:line-height-at-least="0.423cm" fo:text-align="justify" style:justify-single-word="false" fo:orphans="2" fo:widows="2" fo:text-indent="0cm" style:auto-text-indent="false"/>
      <style:text-properties fo:font-variant="normal" fo:text-transform="none" fo:color="#000000" style:font-name="Times New Roman" fo:font-size="12pt" fo:letter-spacing="normal" fo:language="en" fo:country="US" fo:font-style="normal" style:text-underline-style="solid" style:text-underline-width="auto" style:text-underline-color="font-color" fo:font-weight="bold" officeooo:rsid="00b9c632" officeooo:paragraph-rsid="00b9c632" style:font-size-asian="12pt" style:font-style-asian="normal" style:font-weight-asian="bold" style:font-size-complex="12pt" style:font-style-complex="normal" style:font-weight-complex="bold"/>
    </style:style>
    <style:style style:name="P15" style:family="paragraph" style:parent-style-name="Text_20_body">
      <style:paragraph-properties fo:margin-left="0cm" fo:margin-right="0cm" fo:margin-top="0cm" fo:margin-bottom="0cm" loext:contextual-spacing="false" style:line-height-at-least="0.423cm" fo:text-align="justify" style:justify-single-word="false" fo:orphans="2" fo:widows="2" fo:text-indent="0cm" style:auto-text-indent="false"/>
      <style:text-properties fo:font-variant="normal" fo:text-transform="none" fo:color="#000000" style:font-name="Times New Roman" fo:font-size="12pt" fo:letter-spacing="normal" fo:language="en" fo:country="US" fo:font-style="normal" style:text-underline-style="solid" style:text-underline-width="auto" style:text-underline-color="font-color" fo:font-weight="bold" officeooo:rsid="00b9c632" officeooo:paragraph-rsid="00ba00e5" style:font-size-asian="12pt" style:font-style-asian="normal" style:font-weight-asian="bold" style:font-size-complex="12pt" style:font-style-complex="normal" style:font-weight-complex="bold"/>
    </style:style>
    <style:style style:name="P16" style:family="paragraph" style:parent-style-name="Text_20_body">
      <style:paragraph-properties fo:margin-left="0cm" fo:margin-right="0cm" fo:margin-top="0cm" fo:margin-bottom="0cm" loext:contextual-spacing="false" style:line-height-at-least="0.423cm" fo:text-align="justify" style:justify-single-word="false" fo:orphans="2" fo:widows="2" fo:text-indent="0cm" style:auto-text-indent="false"/>
      <style:text-properties fo:font-variant="normal" fo:text-transform="none" fo:color="#000000" style:font-name="Times New Roman" fo:font-size="12pt" fo:letter-spacing="normal" fo:language="en" fo:country="US" fo:font-style="normal" style:text-underline-style="solid" style:text-underline-width="auto" style:text-underline-color="font-color" fo:font-weight="bold" officeooo:rsid="00b9c632" officeooo:paragraph-rsid="00bb5516" style:font-size-asian="12pt" style:font-style-asian="normal" style:font-weight-asian="bold" style:font-size-complex="12pt" style:font-style-complex="normal" style:font-weight-complex="bold"/>
    </style:style>
    <style:style style:name="P17" style:family="paragraph" style:parent-style-name="Text_20_body">
      <style:paragraph-properties fo:margin-left="0cm" fo:margin-right="0cm" fo:margin-top="0cm" fo:margin-bottom="0cm" loext:contextual-spacing="false" style:line-height-at-least="0.423cm" fo:text-align="justify" style:justify-single-word="false" fo:orphans="2" fo:widows="2" fo:text-indent="0cm" style:auto-text-indent="false"/>
      <style:text-properties fo:font-variant="normal" fo:text-transform="none" fo:color="#000000" style:font-name="Times New Roman" fo:font-size="12pt" fo:letter-spacing="normal" fo:language="en" fo:country="US" fo:font-style="normal" style:text-underline-style="solid" style:text-underline-width="auto" style:text-underline-color="font-color" fo:font-weight="bold" officeooo:rsid="00b9c632" officeooo:paragraph-rsid="00be1a07" style:font-size-asian="12pt" style:font-style-asian="normal" style:font-weight-asian="bold" style:font-size-complex="12pt" style:font-style-complex="normal" style:font-weight-complex="bold"/>
    </style:style>
    <style:style style:name="P18" style:family="paragraph" style:parent-style-name="Text_20_body">
      <style:paragraph-properties fo:margin-left="0cm" fo:margin-right="0cm" fo:margin-top="0cm" fo:margin-bottom="0cm" loext:contextual-spacing="false" style:line-height-at-least="0.423cm" fo:text-align="justify" style:justify-single-word="false" fo:orphans="2" fo:widows="2" fo:text-indent="0cm" style:auto-text-indent="false"/>
      <style:text-properties fo:font-variant="normal" fo:text-transform="none" fo:color="#000000" style:font-name="Times New Roman" fo:font-size="12pt" fo:letter-spacing="normal" fo:language="en" fo:country="US" fo:font-style="normal" style:text-underline-style="solid" style:text-underline-width="auto" style:text-underline-color="font-color" fo:font-weight="bold" officeooo:rsid="00b9c632" officeooo:paragraph-rsid="00c071de" style:font-size-asian="12pt" style:font-style-asian="normal" style:font-weight-asian="bold" style:font-size-complex="12pt" style:font-style-complex="normal" style:font-weight-complex="bold"/>
    </style:style>
    <style:style style:name="P19" style:family="paragraph" style:parent-style-name="Text_20_body">
      <style:paragraph-properties fo:margin-left="0cm" fo:margin-right="0cm" fo:margin-top="0cm" fo:margin-bottom="0cm" loext:contextual-spacing="false" style:line-height-at-least="0.423cm" fo:text-align="justify" style:justify-single-word="false" fo:orphans="2" fo:widows="2" fo:text-indent="0cm" style:auto-text-indent="false"/>
      <style:text-properties fo:font-variant="normal" fo:text-transform="none" fo:color="#000000" style:font-name="Times New Roman" fo:font-size="12pt" fo:letter-spacing="normal" fo:language="en" fo:country="US" fo:font-style="normal" style:text-underline-style="solid" style:text-underline-width="auto" style:text-underline-color="font-color" fo:font-weight="bold" officeooo:rsid="00b9c632" officeooo:paragraph-rsid="00c40cc3" style:font-size-asian="12pt" style:font-style-asian="normal" style:font-weight-asian="bold" style:font-size-complex="12pt" style:font-style-complex="normal" style:font-weight-complex="bold"/>
    </style:style>
    <style:style style:name="P20" style:family="paragraph" style:parent-style-name="Text_20_body">
      <style:paragraph-properties fo:margin-left="0cm" fo:margin-right="0cm" fo:margin-top="0cm" fo:margin-bottom="0cm" loext:contextual-spacing="false" style:line-height-at-least="0.423cm" fo:text-align="justify" style:justify-single-word="false" fo:orphans="2" fo:widows="2" fo:text-indent="0cm" style:auto-text-indent="false"/>
      <style:text-properties fo:font-variant="normal" fo:text-transform="none" fo:color="#000000" style:font-name="Times New Roman" fo:font-size="12pt" fo:letter-spacing="normal" fo:language="en" fo:country="US" fo:font-style="normal" style:text-underline-style="solid" style:text-underline-width="auto" style:text-underline-color="font-color" fo:font-weight="bold" officeooo:rsid="00b9c632" officeooo:paragraph-rsid="00c4753d" style:font-size-asian="12pt" style:font-style-asian="normal" style:font-weight-asian="bold" style:font-size-complex="12pt" style:font-style-complex="normal" style:font-weight-complex="bold"/>
    </style:style>
    <style:style style:name="P21" style:family="paragraph" style:parent-style-name="Text_20_body">
      <style:paragraph-properties fo:margin-left="0cm" fo:margin-right="0cm" fo:margin-top="0cm" fo:margin-bottom="0cm" loext:contextual-spacing="false" style:line-height-at-least="0.423cm" fo:text-align="justify" style:justify-single-word="false" fo:orphans="2" fo:widows="2" fo:text-indent="0cm" style:auto-text-indent="false"/>
      <style:text-properties fo:font-variant="normal" fo:text-transform="none" fo:color="#000000" style:font-name="Times New Roman" fo:font-size="12pt" fo:letter-spacing="normal" fo:language="en" fo:country="US" fo:font-style="normal" style:text-underline-style="solid" style:text-underline-width="auto" style:text-underline-color="font-color" fo:font-weight="bold" officeooo:rsid="00be1a07" officeooo:paragraph-rsid="00be1a07" style:font-size-asian="12pt" style:font-style-asian="normal" style:font-weight-asian="bold" style:font-size-complex="12pt" style:font-style-complex="normal" style:font-weight-complex="bold"/>
    </style:style>
    <style:style style:name="P22"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Times New Roman" fo:font-size="12pt" fo:letter-spacing="normal" fo:language="en" fo:country="US" fo:font-style="italic" fo:font-weight="normal" officeooo:rsid="0008240c" officeooo:paragraph-rsid="000e7102" style:font-size-asian="12pt" style:font-style-asian="italic" style:font-size-complex="12pt" style:font-style-complex="italic"/>
    </style:style>
    <style:style style:name="P23"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3d302f" style:font-name="Times New Roman" fo:font-size="12pt" fo:letter-spacing="normal" fo:language="en" fo:country="US" fo:font-style="normal" fo:font-weight="normal" officeooo:rsid="001b0f7c" officeooo:paragraph-rsid="001e6711" style:font-size-asian="12pt" style:font-style-asian="normal" style:font-size-complex="12pt" style:font-style-complex="normal"/>
    </style:style>
    <style:style style:name="P24"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style:use-window-font-color="true" style:font-name="Times New Roman" fo:font-size="12pt" fo:letter-spacing="normal" fo:language="en" fo:country="US" fo:font-style="normal" fo:font-weight="normal" officeooo:rsid="003c1c07" officeooo:paragraph-rsid="00a97f76" fo:background-color="transparent" style:font-size-asian="12pt" style:font-style-asian="normal" style:font-size-complex="12pt" style:font-style-complex="normal"/>
    </style:style>
    <style:style style:name="P25"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50000" style:font-name="Times New Roman" fo:font-size="12pt" fo:letter-spacing="normal" fo:language="en" fo:country="US" fo:font-style="normal" fo:font-weight="normal" officeooo:rsid="00487804" officeooo:paragraph-rsid="004491d5" style:font-size-asian="12pt" style:font-style-asian="normal" style:font-size-complex="12pt" style:font-style-complex="normal"/>
    </style:style>
    <style:style style:name="P26"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officeooo:paragraph-rsid="00a4d356"/>
    </style:style>
    <style:style style:name="P27"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officeooo:paragraph-rsid="00a97f76"/>
    </style:style>
    <style:style style:name="P28"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officeooo:rsid="003d97d7" officeooo:paragraph-rsid="003d97d7"/>
    </style:style>
    <style:style style:name="P29"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language="en" fo:country="US" officeooo:rsid="001a10aa" officeooo:paragraph-rsid="00a4d356"/>
    </style:style>
    <style:style style:name="P30" style:family="paragraph" style:parent-style-name="Standard">
      <style:paragraph-properties fo:margin-left="0cm" fo:margin-right="0cm" fo:margin-top="0cm" fo:margin-bottom="0cm" loext:contextual-spacing="false" style:line-height-at-least="0.423cm" fo:text-align="start" style:justify-single-word="false" fo:orphans="2" fo:widows="2" fo:text-indent="0cm" style:auto-text-indent="false"/>
      <style:text-properties fo:font-variant="normal" fo:text-transform="none" fo:color="#000000" style:font-name="Times New Roman" fo:font-size="12pt" fo:letter-spacing="normal" fo:language="en" fo:country="US" fo:font-style="normal" fo:font-weight="normal" officeooo:rsid="004a90ec" officeooo:paragraph-rsid="00531634" style:font-size-asian="12pt" style:font-style-asian="normal" style:font-weight-asian="normal" style:font-size-complex="12pt" style:font-style-complex="normal" style:font-weight-complex="normal"/>
    </style:style>
    <style:style style:name="P31" style:family="paragraph" style:parent-style-name="Standard">
      <style:paragraph-properties fo:margin-left="0cm" fo:margin-right="0cm" fo:margin-top="0cm" fo:margin-bottom="0cm" loext:contextual-spacing="false" style:line-height-at-least="0.423cm" fo:text-align="start" style:justify-single-word="false" fo:orphans="2" fo:widows="2" fo:text-indent="0cm" style:auto-text-indent="false"/>
      <style:text-properties fo:font-variant="normal" fo:text-transform="none" fo:color="#000000" style:font-name="Times New Roman" fo:font-size="12pt" fo:letter-spacing="normal" fo:language="en" fo:country="US" fo:font-style="normal" fo:font-weight="normal" officeooo:rsid="004a90ec" officeooo:paragraph-rsid="00550178" style:font-size-asian="12pt" style:font-style-asian="normal" style:font-weight-asian="normal" style:font-name-complex="Helvetica Neue" style:font-size-complex="12pt" style:font-style-complex="normal" style:font-weight-complex="normal"/>
    </style:style>
    <style:style style:name="P32" style:family="paragraph" style:parent-style-name="Standard">
      <style:paragraph-properties fo:margin-left="0cm" fo:margin-right="0cm" fo:margin-top="0cm" fo:margin-bottom="0cm" loext:contextual-spacing="false" style:line-height-at-least="0.423cm" fo:text-align="start" style:justify-single-word="false" fo:orphans="2" fo:widows="2" fo:text-indent="0cm" style:auto-text-indent="false"/>
      <style:text-properties fo:font-variant="normal" fo:text-transform="none" fo:color="#000000" style:font-name="Times New Roman" fo:font-size="12pt" fo:letter-spacing="normal" fo:language="en" fo:country="US" fo:font-style="normal" fo:font-weight="normal" officeooo:rsid="0078729d" officeooo:paragraph-rsid="007e6770" style:font-size-asian="12pt" style:font-style-asian="normal" style:font-weight-asian="normal" style:font-name-complex="Helvetica Neue" style:font-size-complex="12pt" style:font-style-complex="normal" style:font-weight-complex="normal"/>
    </style:style>
    <style:style style:name="P33" style:family="paragraph" style:parent-style-name="Standard">
      <style:paragraph-properties fo:margin-left="0cm" fo:margin-right="0cm" fo:margin-top="0cm" fo:margin-bottom="0cm" loext:contextual-spacing="false" style:line-height-at-least="0.423cm" fo:text-align="start" style:justify-single-word="false" fo:orphans="2" fo:widows="2" fo:text-indent="0cm" style:auto-text-indent="false"/>
      <style:text-properties fo:font-variant="normal" fo:text-transform="none" fo:color="#000000" style:font-name="Times New Roman" fo:font-size="12pt" fo:letter-spacing="normal" fo:language="en" fo:country="US" fo:font-style="normal" fo:font-weight="normal" officeooo:rsid="005f9c87" officeooo:paragraph-rsid="00adf9d1" style:font-size-asian="12pt" style:font-style-asian="normal" style:font-weight-asian="normal" style:font-name-complex="Helvetica Neue" style:font-size-complex="12pt" style:font-style-complex="normal" style:font-weight-complex="normal"/>
    </style:style>
    <style:style style:name="P34" style:family="paragraph" style:parent-style-name="Standard">
      <style:paragraph-properties fo:margin-left="0cm" fo:margin-right="0cm" fo:margin-top="0cm" fo:margin-bottom="0cm" loext:contextual-spacing="false" style:line-height-at-least="0.423cm" fo:text-align="start" style:justify-single-word="false" fo:orphans="2" fo:widows="2" fo:text-indent="0cm" style:auto-text-indent="false"/>
      <style:text-properties fo:font-variant="normal" fo:text-transform="none" fo:color="#000000" style:font-name="Times New Roman" fo:font-size="12pt" fo:letter-spacing="normal" fo:language="en" fo:country="US" fo:font-style="normal" fo:font-weight="normal" officeooo:rsid="007c2bf5" officeooo:paragraph-rsid="00afc036" style:font-size-asian="12pt" style:font-style-asian="normal" style:font-weight-asian="normal" style:font-name-complex="Helvetica Neue" style:font-size-complex="12pt" style:font-style-complex="normal" style:font-weight-complex="normal"/>
    </style:style>
    <style:style style:name="P35" style:family="paragraph" style:parent-style-name="Standard">
      <style:paragraph-properties fo:margin-left="0cm" fo:margin-right="0cm" fo:margin-top="0cm" fo:margin-bottom="0cm" loext:contextual-spacing="false" style:line-height-at-least="0.423cm" fo:text-align="start" style:justify-single-word="false" fo:orphans="2" fo:widows="2" fo:text-indent="0cm" style:auto-text-indent="false"/>
      <style:text-properties fo:font-variant="normal" fo:text-transform="none" fo:color="#000000" style:font-name="Times New Roman" fo:font-size="12pt" fo:letter-spacing="normal" fo:language="en" fo:country="US" fo:font-style="normal" fo:font-weight="normal" officeooo:rsid="009d102e" officeooo:paragraph-rsid="009d102e" style:font-size-asian="12pt" style:font-style-asian="normal" style:font-size-complex="12pt" style:font-style-complex="normal"/>
    </style:style>
    <style:style style:name="P3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text-properties fo:font-variant="normal" fo:text-transform="none" fo:color="#000000" style:font-name="Times New Roman" fo:font-size="12pt" fo:letter-spacing="normal" fo:language="en" fo:country="US" fo:font-style="normal" fo:font-weight="bold" officeooo:rsid="001b0f7c" officeooo:paragraph-rsid="00aa994b" style:font-size-asian="12pt" style:font-style-asian="normal" style:font-weight-asian="bold" style:font-size-complex="12pt" style:font-style-complex="normal" style:font-weight-complex="bold"/>
    </style:style>
    <style:style style:name="P3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Times New Roman" fo:font-size="12pt" fo:letter-spacing="normal" fo:language="en" fo:country="US" fo:font-style="normal" fo:font-weight="bold" officeooo:rsid="004a90ec" officeooo:paragraph-rsid="004ae375" style:font-size-asian="12pt" style:font-style-asian="normal" style:font-weight-asian="bold" style:font-size-complex="12pt" style:font-style-complex="normal" style:font-weight-complex="bold"/>
    </style:style>
    <style:style style:name="P3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Times New Roman" fo:font-size="12pt" fo:letter-spacing="normal" fo:language="en" fo:country="US" fo:font-style="normal" style:text-underline-style="none" fo:font-weight="normal" officeooo:rsid="005076c7" officeooo:paragraph-rsid="004ae375" style:font-size-asian="12pt" style:font-style-asian="normal" style:font-weight-asian="normal" style:font-size-complex="12pt" style:font-style-complex="normal" style:font-weight-complex="normal"/>
    </style:style>
    <style:style style:name="P39" style:family="paragraph" style:parent-style-name="Standard">
      <style:paragraph-properties fo:margin-left="0cm" fo:margin-right="0cm" fo:margin-top="0cm" fo:margin-bottom="0cm" loext:contextual-spacing="false" style:line-height-at-least="0.423cm" fo:text-align="start" style:justify-single-word="false" fo:orphans="2" fo:widows="2" fo:text-indent="0cm" style:auto-text-indent="false"/>
      <style:text-properties fo:font-variant="normal" fo:text-transform="none" fo:color="#000000" style:font-name="Times New Roman" fo:font-size="12pt" fo:letter-spacing="normal" fo:language="en" fo:country="US" fo:font-style="normal" style:text-underline-style="none" fo:font-weight="normal" officeooo:rsid="00b9c632" officeooo:paragraph-rsid="00bb5516" style:font-size-asian="12pt" style:font-style-asian="normal" style:font-weight-asian="normal" style:font-size-complex="12pt" style:font-style-complex="normal" style:font-weight-complex="normal"/>
    </style:style>
    <style:style style:name="P40" style:family="paragraph" style:parent-style-name="Standard">
      <style:paragraph-properties fo:margin-left="0cm" fo:margin-right="0cm" fo:margin-top="0cm" fo:margin-bottom="0cm" loext:contextual-spacing="false" style:line-height-at-least="0.423cm" fo:text-align="start" style:justify-single-word="false" fo:orphans="2" fo:widows="2" fo:text-indent="0cm" style:auto-text-indent="false"/>
      <style:text-properties fo:font-variant="normal" fo:text-transform="none" fo:color="#000000" style:font-name="Times New Roman" fo:font-size="12pt" fo:letter-spacing="normal" fo:language="en" fo:country="US" fo:font-style="normal" style:text-underline-style="solid" style:text-underline-width="auto" style:text-underline-color="font-color" fo:font-weight="bold" officeooo:rsid="00b9c632" officeooo:paragraph-rsid="00b9c632" style:font-size-asian="12pt" style:font-style-asian="normal" style:font-weight-asian="bold" style:font-size-complex="12pt" style:font-style-complex="normal" style:font-weight-complex="bold"/>
    </style:style>
    <style:style style:name="P4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fo:language="en" fo:country="US" fo:font-weight="bold" officeooo:rsid="004ae375" officeooo:paragraph-rsid="004ae375" style:font-weight-asian="bold" style:font-weight-complex="bold"/>
    </style:style>
    <style:style style:name="P4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text-properties fo:font-weight="bold" officeooo:paragraph-rsid="00aa994b" style:font-weight-asian="bold" style:font-weight-complex="bold"/>
    </style:style>
    <style:style style:name="P43" style:family="paragraph" style:parent-style-name="Standard">
      <style:paragraph-properties fo:margin-left="0cm" fo:margin-right="0cm" fo:margin-top="0cm" fo:margin-bottom="0cm" loext:contextual-spacing="false" style:line-height-at-least="0.423cm" fo:text-align="start" style:justify-single-word="false" fo:orphans="2" fo:widows="2" fo:text-indent="0cm" style:auto-text-indent="false"/>
      <style:text-properties officeooo:paragraph-rsid="00afc036"/>
    </style:style>
    <style:style style:name="P44" style:family="paragraph" style:parent-style-name="Standard">
      <style:paragraph-properties fo:margin-left="0cm" fo:margin-right="0cm" fo:margin-top="0cm" fo:margin-bottom="0cm" loext:contextual-spacing="false" style:line-height-at-least="0.423cm" fo:text-align="start" style:justify-single-word="false" fo:orphans="2" fo:widows="2" fo:text-indent="0cm" style:auto-text-indent="false"/>
      <style:text-properties officeooo:paragraph-rsid="00bb5516"/>
    </style:style>
    <style:style style:name="P45" style:family="paragraph" style:parent-style-name="Standard">
      <style:paragraph-properties fo:margin-left="0cm" fo:margin-right="0cm" fo:margin-top="0cm" fo:margin-bottom="0cm" loext:contextual-spacing="false" style:line-height-at-least="0.423cm" fo:text-align="start" style:justify-single-word="false" fo:orphans="2" fo:widows="2" fo:text-indent="0cm" style:auto-text-indent="false"/>
      <style:text-properties style:font-name="Times New Roman" fo:font-size="12pt" fo:language="en" fo:country="US" officeooo:rsid="007289db" officeooo:paragraph-rsid="00afc036" style:font-size-asian="12pt" style:font-size-complex="12pt"/>
    </style:style>
    <style:style style:name="P46" style:family="paragraph" style:parent-style-name="Text_20_body">
      <style:paragraph-properties fo:margin-left="0cm" fo:margin-right="0cm" fo:orphans="2" fo:widows="2" fo:text-indent="0cm" style:auto-text-indent="false"/>
      <style:text-properties fo:color="#000000" officeooo:paragraph-rsid="00b9c632"/>
    </style:style>
    <style:style style:name="P47" style:family="paragraph" style:parent-style-name="Standard">
      <style:paragraph-properties fo:line-height="100%"/>
      <style:text-properties style:font-name="Times New Roman" fo:language="en" fo:country="US" officeooo:rsid="0008240c" officeooo:paragraph-rsid="000d4421"/>
    </style:style>
    <style:style style:name="P48" style:family="paragraph" style:parent-style-name="Standard">
      <style:paragraph-properties fo:line-height="100%"/>
      <style:text-properties style:font-name="Times New Roman" fo:language="en" fo:country="US" officeooo:rsid="0008240c" officeooo:paragraph-rsid="00a3385f"/>
    </style:style>
    <style:style style:name="P49" style:family="paragraph" style:parent-style-name="Standard">
      <style:paragraph-properties fo:line-height="100%"/>
      <style:text-properties style:font-name="Times New Roman" fo:language="en" fo:country="US" fo:font-weight="bold" officeooo:rsid="004ae375" officeooo:paragraph-rsid="000d4421" style:font-weight-asian="bold" style:font-weight-complex="bold"/>
    </style:style>
    <style:style style:name="P50" style:family="paragraph" style:parent-style-name="Standard">
      <style:text-properties style:font-name="Times New Roman" fo:language="en" fo:country="US" fo:font-weight="bold" officeooo:rsid="000c9fcd" officeooo:paragraph-rsid="007e6770" fo:background-color="#ffffa6" style:font-weight-asian="bold" style:font-weight-complex="bold"/>
    </style:style>
    <style:style style:name="P51" style:family="paragraph" style:parent-style-name="Standard">
      <style:paragraph-properties style:line-height-at-least="0.423cm" fo:text-align="start" style:justify-single-word="false"/>
      <style:text-properties style:font-name="Times New Roman" fo:language="en" fo:country="US" officeooo:paragraph-rsid="004ae375"/>
    </style:style>
    <style:style style:name="P52" style:family="paragraph" style:parent-style-name="Standard">
      <style:paragraph-properties style:line-height-at-least="0.423cm" fo:text-align="start" style:justify-single-word="false"/>
      <style:text-properties style:font-name="Times New Roman" fo:language="en" fo:country="US" officeooo:paragraph-rsid="00ac48c9"/>
    </style:style>
    <style:style style:name="P53" style:family="paragraph" style:parent-style-name="Standard">
      <style:paragraph-properties style:line-height-at-least="0.423cm" fo:text-align="start" style:justify-single-word="false"/>
      <style:text-properties style:font-name="Times New Roman" fo:language="en" fo:country="US" officeooo:paragraph-rsid="00ae8889"/>
    </style:style>
    <style:style style:name="P54" style:family="paragraph" style:parent-style-name="Standard">
      <style:text-properties style:font-name="Times New Roman" fo:language="en" fo:country="US" officeooo:rsid="000c9fcd" officeooo:paragraph-rsid="007e6770"/>
    </style:style>
    <style:style style:name="P55" style:family="paragraph" style:parent-style-name="Standard">
      <style:text-properties style:font-name="Times New Roman" fo:language="en" fo:country="US" officeooo:rsid="001b387e" officeooo:paragraph-rsid="007e6770"/>
    </style:style>
    <style:style style:name="P56" style:family="paragraph" style:parent-style-name="Standard">
      <style:text-properties style:font-name="Times New Roman" fo:language="en" fo:country="US" officeooo:rsid="001b7b9f" officeooo:paragraph-rsid="007e6770"/>
    </style:style>
    <style:style style:name="P57" style:family="paragraph" style:parent-style-name="Standard">
      <style:text-properties style:font-name="Times New Roman" fo:language="en" fo:country="US" officeooo:rsid="001cd20c" officeooo:paragraph-rsid="007e6770"/>
    </style:style>
    <style:style style:name="P58" style:family="paragraph" style:parent-style-name="Standard">
      <style:text-properties style:font-name="Times New Roman" fo:language="en" fo:country="US" officeooo:rsid="001cd20c" officeooo:paragraph-rsid="00b0f566"/>
    </style:style>
    <style:style style:name="P59" style:family="paragraph" style:parent-style-name="Standard">
      <style:text-properties style:font-name="Times New Roman" fo:language="en" fo:country="US" officeooo:rsid="00453b1b" officeooo:paragraph-rsid="009884f9"/>
    </style:style>
    <style:style style:name="P60" style:family="paragraph" style:parent-style-name="Standard">
      <style:paragraph-properties fo:line-height="100%"/>
      <style:text-properties style:font-name="Times New Roman" fo:language="en" fo:country="US" style:text-underline-style="solid" style:text-underline-width="auto" style:text-underline-color="font-color" fo:font-weight="bold" officeooo:rsid="00a0bbc0" officeooo:paragraph-rsid="00a0bbc0" style:font-weight-asian="bold" style:font-weight-complex="bold"/>
    </style:style>
    <style:style style:name="P61" style:family="paragraph" style:parent-style-name="Standard">
      <style:text-properties style:font-name="Times New Roman" fo:language="en" fo:country="US" style:text-underline-style="solid" style:text-underline-width="auto" style:text-underline-color="font-color" fo:font-weight="bold" officeooo:rsid="00b17075" officeooo:paragraph-rsid="00b17075" style:font-weight-asian="bold" style:font-weight-complex="bold"/>
    </style:style>
    <style:style style:name="P62" style:family="paragraph" style:parent-style-name="Standard">
      <style:paragraph-properties fo:line-height="100%"/>
      <style:text-properties style:font-name="Times New Roman" fo:language="en" fo:country="US" officeooo:rsid="000d4421" officeooo:paragraph-rsid="00a3385f"/>
    </style:style>
    <style:style style:name="P63" style:family="paragraph" style:parent-style-name="Standard">
      <style:text-properties style:font-name="Times New Roman" fo:language="en" fo:country="US" officeooo:rsid="00216d9f" officeooo:paragraph-rsid="00b17075"/>
    </style:style>
    <style:style style:name="P64" style:family="paragraph" style:parent-style-name="Standard">
      <style:text-properties style:font-name="Times New Roman" fo:language="en" fo:country="US" officeooo:rsid="00216d9f" officeooo:paragraph-rsid="00b2dec6"/>
    </style:style>
    <style:style style:name="P65" style:family="paragraph" style:parent-style-name="Standard">
      <style:text-properties style:font-name="Times New Roman" fo:language="en" fo:country="US" officeooo:rsid="00216d9f" officeooo:paragraph-rsid="00b60e71"/>
    </style:style>
    <style:style style:name="P66" style:family="paragraph" style:parent-style-name="Standard">
      <style:text-properties style:font-name="Times New Roman" fo:language="en" fo:country="US" officeooo:rsid="00216d9f" officeooo:paragraph-rsid="00b690e6"/>
    </style:style>
    <style:style style:name="P67" style:family="paragraph" style:parent-style-name="Standard">
      <style:text-properties style:font-name="Times New Roman" fo:language="en" fo:country="US" officeooo:rsid="0076d660" officeooo:paragraph-rsid="00b85452"/>
    </style:style>
    <style:style style:name="P68" style:family="paragraph" style:parent-style-name="Standard">
      <style:text-properties style:font-name="Times New Roman" fo:font-size="12pt" fo:language="en" fo:country="US" officeooo:paragraph-rsid="00550178" style:font-size-asian="12pt" style:font-size-complex="12pt"/>
    </style:style>
    <style:style style:name="P69" style:family="paragraph" style:parent-style-name="Standard">
      <style:text-properties style:font-name="Times New Roman" fo:font-size="12pt" fo:language="en" fo:country="US" officeooo:rsid="00216d9f" officeooo:paragraph-rsid="00b690e6" style:font-size-asian="12pt" style:font-size-complex="12pt"/>
    </style:style>
    <style:style style:name="P70" style:family="paragraph" style:parent-style-name="Standard">
      <style:text-properties officeooo:paragraph-rsid="00b690e6"/>
    </style:style>
    <style:style style:name="P71" style:family="paragraph" style:parent-style-name="Standard">
      <style:text-properties fo:language="en" fo:country="US" fo:font-weight="bold" officeooo:paragraph-rsid="00b690e6" style:font-weight-asian="bold" style:font-weight-complex="bold"/>
    </style:style>
    <style:style style:name="P72" style:family="paragraph" style:parent-style-name="Standard">
      <style:text-properties fo:language="en" fo:country="US" officeooo:paragraph-rsid="00b690e6"/>
    </style:style>
    <style:style style:name="P73" style:family="paragraph" style:parent-style-name="Standard" style:master-page-name="">
      <loext:graphic-properties draw:fill="none"/>
      <style:paragraph-properties fo:margin-left="0.499cm" fo:margin-right="0cm" fo:margin-top="0cm" fo:margin-bottom="0cm" loext:contextual-spacing="false" fo:line-height="100%" fo:text-align="justify" style:justify-single-word="false" fo:orphans="2" fo:widows="2" fo:text-indent="0cm" style:auto-text-indent="false" style:page-number="auto" fo:background-color="transparent"/>
      <style:text-properties officeooo:paragraph-rsid="00aa994b"/>
    </style:style>
    <style:style style:name="P74" style:family="paragraph" style:parent-style-name="Standard" style:master-page-name="">
      <loext:graphic-properties draw:fill="none"/>
      <style:paragraph-properties fo:margin-left="0.499cm" fo:margin-right="0cm" fo:text-indent="0cm" style:auto-text-indent="false" style:page-number="auto" fo:background-color="transparent"/>
      <style:text-properties fo:color="#000000" style:font-name="Times New Roman" fo:font-size="10.5pt" fo:language="en" fo:country="US" officeooo:rsid="00216d9f" officeooo:paragraph-rsid="00b2dec6" style:font-size-asian="10.5pt" style:font-size-complex="10.5pt"/>
    </style:style>
    <style:style style:name="P75" style:family="paragraph" style:parent-style-name="Text_20_body">
      <style:text-properties style:font-name="Times New Roman" fo:font-size="12pt" fo:language="en" fo:country="US" officeooo:paragraph-rsid="00b690e6" fo:background-color="#ffffa6" style:font-size-asian="12pt" style:font-size-complex="12pt"/>
    </style:style>
    <style:style style:name="P76" style:family="paragraph" style:parent-style-name="Text_20_body">
      <style:paragraph-properties fo:margin-top="0cm" fo:margin-bottom="0cm" loext:contextual-spacing="false"/>
      <style:text-properties style:font-name="Times New Roman" fo:font-size="12pt" fo:language="en" fo:country="US" officeooo:paragraph-rsid="00b690e6" fo:background-color="#ffffa6" style:font-size-asian="12pt" style:font-size-complex="12pt"/>
    </style:style>
    <style:style style:name="P77" style:family="paragraph" style:parent-style-name="Text_20_body">
      <style:paragraph-properties fo:margin-top="0cm" fo:margin-bottom="0cm" loext:contextual-spacing="false" fo:text-align="justify" style:justify-single-word="false"/>
      <style:text-properties officeooo:paragraph-rsid="00b9c632"/>
    </style:style>
    <style:style style:name="P78" style:family="paragraph" style:parent-style-name="Text_20_body">
      <style:paragraph-properties fo:margin-top="0cm" fo:margin-bottom="0cm" loext:contextual-spacing="false" fo:text-align="justify" style:justify-single-word="false"/>
      <style:text-properties fo:color="#000000" style:font-name="Times New Roman" fo:font-weight="bold" officeooo:paragraph-rsid="00b9c632" style:font-weight-asian="bold"/>
    </style:style>
    <style:style style:name="P79" style:family="paragraph" style:parent-style-name="Text_20_body">
      <style:paragraph-properties fo:margin-top="0cm" fo:margin-bottom="0cm" loext:contextual-spacing="false" fo:text-align="justify" style:justify-single-word="false"/>
      <style:text-properties fo:color="#000000" style:font-name="Times New Roman" officeooo:paragraph-rsid="00b9c632"/>
    </style:style>
    <style:style style:name="P80" style:family="paragraph" style:parent-style-name="Standard" style:master-page-name="">
      <loext:graphic-properties draw:fill="none"/>
      <style:paragraph-properties fo:margin-left="0.499cm" fo:margin-right="0cm" fo:text-indent="0.499cm" style:auto-text-indent="false" style:page-number="auto" fo:background-color="transparent"/>
      <style:text-properties officeooo:paragraph-rsid="00b4801b"/>
    </style:style>
    <style:style style:name="P81" style:family="paragraph" style:parent-style-name="Standard">
      <loext:graphic-properties draw:fill="none"/>
      <style:paragraph-properties fo:margin-left="0.499cm" fo:margin-right="0cm" fo:text-indent="0.499cm" style:auto-text-indent="false" fo:background-color="transparent"/>
      <style:text-properties officeooo:paragraph-rsid="00b4801b"/>
    </style:style>
    <style:style style:name="P82" style:family="paragraph" style:parent-style-name="Standard">
      <loext:graphic-properties draw:fill="none"/>
      <style:paragraph-properties fo:margin-left="0.499cm" fo:margin-right="0cm" fo:text-indent="0.499cm" style:auto-text-indent="false" fo:background-color="transparent"/>
      <style:text-properties fo:font-variant="normal" fo:text-transform="none" fo:color="#000000" style:font-name="Times New Roman" fo:font-size="10.5pt" fo:letter-spacing="normal" fo:language="en" fo:country="US" fo:font-style="normal" fo:font-weight="normal" officeooo:paragraph-rsid="00b4801b" style:font-size-asian="10.5pt" style:font-size-complex="10.5pt"/>
    </style:style>
    <style:style style:name="T1" style:family="text">
      <style:text-properties officeooo:rsid="000a1a57"/>
    </style:style>
    <style:style style:name="T2" style:family="text">
      <style:text-properties officeooo:rsid="00123a8c"/>
    </style:style>
    <style:style style:name="T3" style:family="text">
      <style:text-properties officeooo:rsid="00140ebe"/>
    </style:style>
    <style:style style:name="T4" style:family="text">
      <style:text-properties fo:font-variant="normal" fo:text-transform="none" fo:color="#000000" style:font-name="Times New Roman" fo:font-size="12pt" fo:letter-spacing="normal" fo:language="en" fo:country="US" fo:font-style="normal" fo:font-weight="normal" style:font-size-asian="12pt" style:font-style-asian="normal" style:font-size-complex="12pt" style:font-style-complex="normal"/>
    </style:style>
    <style:style style:name="T5" style:family="text">
      <style:text-properties fo:font-variant="normal" fo:text-transform="none" fo:color="#000000" style:font-name="Times New Roman" fo:font-size="12pt" fo:letter-spacing="normal" fo:language="en" fo:country="US" fo:font-style="normal" fo:font-weight="normal" officeooo:rsid="00140ebe" style:font-size-asian="12pt" style:font-style-asian="normal" style:font-size-complex="12pt" style:font-style-complex="normal"/>
    </style:style>
    <style:style style:name="T6" style:family="text">
      <style:text-properties fo:font-variant="normal" fo:text-transform="none" fo:color="#000000" style:font-name="Times New Roman" fo:font-size="12pt" fo:letter-spacing="normal" fo:language="en" fo:country="US" fo:font-style="normal" fo:font-weight="normal" officeooo:rsid="0015e8d1" style:font-size-asian="12pt" style:font-style-asian="normal" style:font-size-complex="12pt" style:font-style-complex="normal"/>
    </style:style>
    <style:style style:name="T7" style:family="text">
      <style:text-properties fo:font-variant="normal" fo:text-transform="none" fo:color="#000000" style:font-name="Times New Roman" fo:font-size="12pt" fo:letter-spacing="normal" fo:language="en" fo:country="US" fo:font-style="normal" fo:font-weight="normal" officeooo:rsid="003488e9" style:font-size-asian="12pt" style:font-style-asian="normal" style:font-size-complex="12pt" style:font-style-complex="normal"/>
    </style:style>
    <style:style style:name="T8" style:family="text">
      <style:text-properties fo:font-variant="normal" fo:text-transform="none" fo:color="#000000" style:font-name="Times New Roman" fo:font-size="12pt" fo:letter-spacing="normal" fo:language="en" fo:country="US" fo:font-style="normal" fo:font-weight="normal" officeooo:rsid="00399454" style:font-size-asian="12pt" style:font-style-asian="normal" style:font-size-complex="12pt" style:font-style-complex="normal"/>
    </style:style>
    <style:style style:name="T9" style:family="text">
      <style:text-properties fo:font-variant="normal" fo:text-transform="none" fo:color="#000000" style:font-name="Times New Roman" fo:font-size="12pt" fo:letter-spacing="normal" fo:language="en" fo:country="US" fo:font-style="normal" fo:font-weight="normal" officeooo:rsid="003aa845" style:font-size-asian="12pt" style:font-style-asian="normal" style:font-size-complex="12pt" style:font-style-complex="normal"/>
    </style:style>
    <style:style style:name="T10" style:family="text">
      <style:text-properties fo:font-variant="normal" fo:text-transform="none" fo:color="#000000" style:font-name="Times New Roman" fo:font-size="12pt" fo:letter-spacing="normal" fo:language="en" fo:country="US" fo:font-style="normal" fo:font-weight="normal" officeooo:rsid="003c1c07" style:font-size-asian="12pt" style:font-style-asian="normal" style:font-size-complex="12pt" style:font-style-complex="normal"/>
    </style:style>
    <style:style style:name="T11" style:family="text">
      <style:text-properties fo:font-variant="normal" fo:text-transform="none" fo:color="#000000" style:font-name="Times New Roman" fo:font-size="12pt" fo:letter-spacing="normal" fo:language="en" fo:country="US" fo:font-style="normal" fo:font-weight="normal" officeooo:rsid="003f7002" style:font-size-asian="12pt" style:font-style-asian="normal" style:font-size-complex="12pt" style:font-style-complex="normal"/>
    </style:style>
    <style:style style:name="T12" style:family="text">
      <style:text-properties fo:font-variant="normal" fo:text-transform="none" fo:color="#000000" style:font-name="Times New Roman" fo:font-size="12pt" fo:letter-spacing="normal" fo:language="en" fo:country="US" fo:font-style="normal" fo:font-weight="normal" officeooo:rsid="0040f7df" style:font-size-asian="12pt" style:font-style-asian="normal" style:font-size-complex="12pt" style:font-style-complex="normal"/>
    </style:style>
    <style:style style:name="T13" style:family="text">
      <style:text-properties fo:font-variant="normal" fo:text-transform="none" fo:color="#000000" style:font-name="Times New Roman" fo:font-size="12pt" fo:letter-spacing="normal" fo:language="en" fo:country="US" fo:font-style="normal" fo:font-weight="normal" officeooo:rsid="00428ba3" style:font-size-asian="12pt" style:font-style-asian="normal" style:font-size-complex="12pt" style:font-style-complex="normal"/>
    </style:style>
    <style:style style:name="T14" style:family="text">
      <style:text-properties fo:font-variant="normal" fo:text-transform="none" fo:color="#000000" style:font-name="Times New Roman" fo:font-size="12pt" fo:letter-spacing="normal" fo:language="en" fo:country="US" fo:font-style="normal" fo:font-weight="normal" officeooo:rsid="0043b34b" style:font-size-asian="12pt" style:font-style-asian="normal" style:font-size-complex="12pt" style:font-style-complex="normal"/>
    </style:style>
    <style:style style:name="T15" style:family="text">
      <style:text-properties fo:font-variant="normal" fo:text-transform="none" fo:color="#000000" style:font-name="Times New Roman" fo:font-size="12pt" fo:letter-spacing="normal" fo:language="en" fo:country="US" fo:font-style="normal" fo:font-weight="normal" officeooo:rsid="004491d5" style:font-size-asian="12pt" style:font-style-asian="normal" style:font-size-complex="12pt" style:font-style-complex="normal"/>
    </style:style>
    <style:style style:name="T16" style:family="text">
      <style:text-properties fo:font-variant="normal" fo:text-transform="none" fo:color="#000000" style:font-name="Times New Roman" fo:font-size="12pt" fo:letter-spacing="normal" fo:language="en" fo:country="US" fo:font-style="normal" fo:font-weight="normal" officeooo:rsid="0046792f" style:font-size-asian="12pt" style:font-style-asian="normal" style:font-size-complex="12pt" style:font-style-complex="normal"/>
    </style:style>
    <style:style style:name="T17" style:family="text">
      <style:text-properties fo:font-variant="normal" fo:text-transform="none" fo:color="#000000" style:font-name="Times New Roman" fo:font-size="12pt" fo:letter-spacing="normal" fo:language="en" fo:country="US" fo:font-style="normal" fo:font-weight="normal" officeooo:rsid="00487804" style:font-size-asian="12pt" style:font-style-asian="normal" style:font-size-complex="12pt" style:font-style-complex="normal"/>
    </style:style>
    <style:style style:name="T18" style:family="text">
      <style:text-properties fo:font-variant="normal" fo:text-transform="none" fo:color="#000000" style:font-name="Times New Roman" fo:font-size="12pt" fo:letter-spacing="normal" fo:language="en" fo:country="US" fo:font-style="normal" fo:font-weight="normal" officeooo:rsid="007a23e0" style:font-size-asian="12pt" style:font-style-asian="normal" style:font-size-complex="12pt" style:font-style-complex="normal"/>
    </style:style>
    <style:style style:name="T19" style:family="text">
      <style:text-properties fo:font-variant="normal" fo:text-transform="none" fo:color="#000000" style:font-name="Times New Roman" fo:font-size="12pt" fo:letter-spacing="normal" fo:language="en" fo:country="US" fo:font-style="normal" fo:font-weight="normal" officeooo:rsid="00852de6" style:font-size-asian="12pt" style:font-style-asian="normal" style:font-size-complex="12pt" style:font-style-complex="normal"/>
    </style:style>
    <style:style style:name="T20" style:family="text">
      <style:text-properties fo:font-variant="normal" fo:text-transform="none" fo:color="#000000" style:font-name="Times New Roman" fo:font-size="12pt" fo:letter-spacing="normal" fo:language="en" fo:country="US" fo:font-style="normal" fo:font-weight="normal" officeooo:rsid="0086b023" style:font-size-asian="12pt" style:font-style-asian="normal" style:font-size-complex="12pt" style:font-style-complex="normal"/>
    </style:style>
    <style:style style:name="T21" style:family="text">
      <style:text-properties fo:font-variant="normal" fo:text-transform="none" fo:color="#000000" style:font-name="Times New Roman" fo:font-size="12pt" fo:letter-spacing="normal" fo:language="en" fo:country="US" fo:font-style="normal" fo:font-weight="normal" officeooo:rsid="0088b72e" style:font-size-asian="12pt" style:font-style-asian="normal" style:font-size-complex="12pt" style:font-style-complex="normal"/>
    </style:style>
    <style:style style:name="T22" style:family="text">
      <style:text-properties fo:font-variant="normal" fo:text-transform="none" fo:color="#000000" style:font-name="Times New Roman" fo:font-size="12pt" fo:letter-spacing="normal" fo:language="en" fo:country="US" fo:font-style="normal" fo:font-weight="normal" officeooo:rsid="008a38ec" style:font-size-asian="12pt" style:font-style-asian="normal" style:font-size-complex="12pt" style:font-style-complex="normal"/>
    </style:style>
    <style:style style:name="T23" style:family="text">
      <style:text-properties fo:font-variant="normal" fo:text-transform="none" fo:color="#000000" style:font-name="Times New Roman" fo:font-size="12pt" fo:letter-spacing="normal" fo:language="en" fo:country="US" fo:font-style="normal" fo:font-weight="normal" officeooo:rsid="00a4d356" style:font-size-asian="12pt" style:font-style-asian="normal" style:font-size-complex="12pt" style:font-style-complex="normal"/>
    </style:style>
    <style:style style:name="T24" style:family="text">
      <style:text-properties fo:font-variant="normal" fo:text-transform="none" fo:color="#000000" style:font-name="Times New Roman" fo:font-size="12pt" fo:letter-spacing="normal" fo:language="en" fo:country="US" fo:font-style="normal" fo:font-weight="normal" officeooo:rsid="00a4ea98" style:font-size-asian="12pt" style:font-style-asian="normal" style:font-size-complex="12pt" style:font-style-complex="normal"/>
    </style:style>
    <style:style style:name="T25" style:family="text">
      <style:text-properties fo:font-variant="normal" fo:text-transform="none" fo:color="#000000" style:font-name="Times New Roman" fo:font-size="12pt" fo:letter-spacing="normal" fo:language="en" fo:country="US" fo:font-style="normal" fo:font-weight="normal" officeooo:rsid="00a69050" style:font-size-asian="12pt" style:font-style-asian="normal" style:font-size-complex="12pt" style:font-style-complex="normal"/>
    </style:style>
    <style:style style:name="T26" style:family="text">
      <style:text-properties fo:font-variant="normal" fo:text-transform="none" fo:color="#000000" style:font-name="Times New Roman" fo:font-size="12pt" fo:letter-spacing="normal" fo:language="en" fo:country="US" fo:font-style="normal" fo:font-weight="normal" officeooo:rsid="00a97f76" style:font-size-asian="12pt" style:font-style-asian="normal" style:font-size-complex="12pt" style:font-style-complex="normal"/>
    </style:style>
    <style:style style:name="T27" style:family="text">
      <style:text-properties fo:font-variant="normal" fo:text-transform="none" fo:color="#000000" style:font-name="Times New Roman" fo:font-size="12pt" fo:letter-spacing="normal" fo:language="en" fo:country="US" fo:font-style="normal" fo:font-weight="normal" officeooo:rsid="00a9afd4" style:font-size-asian="12pt" style:font-style-asian="normal" style:font-size-complex="12pt" style:font-style-complex="normal"/>
    </style:style>
    <style:style style:name="T28" style:family="text">
      <style:text-properties fo:font-variant="normal" fo:text-transform="none" fo:color="#000000" style:font-name="Times New Roman" fo:font-size="12pt" fo:letter-spacing="normal" fo:language="en" fo:country="US" fo:font-style="normal" fo:font-weight="normal" officeooo:rsid="00ce9039" style:font-size-asian="12pt" style:font-style-asian="normal" style:font-size-complex="12pt" style:font-style-complex="normal"/>
    </style:style>
    <style:style style:name="T29" style:family="text">
      <style:text-properties fo:font-variant="normal" fo:text-transform="none" fo:color="#000000" style:font-name="Times New Roman" fo:font-size="12pt" fo:letter-spacing="normal" fo:language="en" fo:country="US" fo:font-style="normal" fo:font-weight="normal" officeooo:rsid="006d9ebf" style:font-size-asian="12pt" style:font-style-asian="normal" style:font-weight-asian="normal" style:font-name-complex="Helvetica Neue" style:font-size-complex="12pt" style:font-style-complex="normal" style:font-weight-complex="normal"/>
    </style:style>
    <style:style style:name="T30" style:family="text">
      <style:text-properties fo:font-variant="normal" fo:text-transform="none" fo:color="#000000" style:font-name="Times New Roman" fo:font-size="12pt" fo:letter-spacing="normal" fo:language="en" fo:country="US" fo:font-style="normal" fo:font-weight="normal" officeooo:rsid="007c2bf5" style:font-size-asian="12pt" style:font-style-asian="normal" style:font-weight-asian="normal" style:font-name-complex="Helvetica Neue" style:font-size-complex="12pt" style:font-style-complex="normal" style:font-weight-complex="normal"/>
    </style:style>
    <style:style style:name="T31" style:family="text">
      <style:text-properties fo:font-variant="normal" fo:text-transform="none" fo:color="#000000" style:font-name="Times New Roman" fo:font-size="12pt" fo:letter-spacing="normal" fo:language="en" fo:country="US" fo:font-style="normal" fo:font-weight="normal" officeooo:rsid="00afc036" style:font-size-asian="12pt" style:font-style-asian="normal" style:font-weight-asian="normal" style:font-name-complex="Helvetica Neue" style:font-size-complex="12pt" style:font-style-complex="normal" style:font-weight-complex="normal"/>
    </style:style>
    <style:style style:name="T32" style:family="text">
      <style:text-properties fo:font-variant="normal" fo:text-transform="none" fo:color="#000000" style:font-name="Times New Roman" fo:font-size="12pt" fo:letter-spacing="normal" fo:language="en" fo:country="US" fo:font-style="normal" fo:font-weight="bold" style:font-size-asian="12pt" style:font-style-asian="normal" style:font-weight-asian="bold" style:font-size-complex="12pt" style:font-style-complex="normal" style:font-weight-complex="bold"/>
    </style:style>
    <style:style style:name="T33" style:family="text">
      <style:text-properties fo:font-variant="normal" fo:text-transform="none" fo:color="#000000" style:font-name="Times New Roman" fo:font-size="12pt" fo:letter-spacing="normal" fo:language="en" fo:country="US" fo:font-style="normal" fo:font-weight="bold" officeooo:rsid="0015e8d1" style:font-size-asian="12pt" style:font-style-asian="normal" style:font-weight-asian="bold" style:font-size-complex="12pt" style:font-style-complex="normal" style:font-weight-complex="bold"/>
    </style:style>
    <style:style style:name="T34" style:family="text">
      <style:text-properties fo:font-variant="normal" fo:text-transform="none" fo:color="#000000" style:font-name="Times New Roman" fo:font-size="12pt" fo:letter-spacing="normal" fo:language="en" fo:country="US" fo:font-style="normal" fo:font-weight="bold" officeooo:rsid="003aa845" style:font-size-asian="12pt" style:font-style-asian="normal" style:font-weight-asian="bold" style:font-size-complex="12pt" style:font-style-complex="normal" style:font-weight-complex="bold"/>
    </style:style>
    <style:style style:name="T35" style:family="text">
      <style:text-properties fo:font-variant="normal" fo:text-transform="none" fo:color="#000000" style:font-name="Times New Roman" fo:font-size="12pt" fo:letter-spacing="normal" fo:language="en" fo:country="US" fo:font-style="normal" fo:font-weight="bold" officeooo:rsid="00a97f76" style:font-size-asian="12pt" style:font-style-asian="normal" style:font-weight-asian="bold" style:font-size-complex="12pt" style:font-style-complex="normal" style:font-weight-complex="bold"/>
    </style:style>
    <style:style style:name="T36" style:family="text">
      <style:text-properties fo:font-variant="normal" fo:text-transform="none" fo:color="#000000" style:font-name="Times New Roman" fo:font-size="12pt" fo:letter-spacing="normal" fo:language="en" fo:country="US" fo:font-style="normal" fo:font-weight="bold" officeooo:rsid="0084486b" style:font-size-asian="12pt" style:font-style-asian="normal" style:font-weight-asian="bold" style:font-size-complex="12pt" style:font-style-complex="normal" style:font-weight-complex="bold"/>
    </style:style>
    <style:style style:name="T37" style:family="text">
      <style:text-properties fo:font-variant="normal" fo:text-transform="none" fo:color="#000000" style:font-name="Times New Roman" fo:font-size="12pt" fo:letter-spacing="normal" fo:language="en" fo:country="US" fo:font-style="normal" fo:font-weight="bold" officeooo:rsid="00487804" style:font-size-asian="12pt" style:font-style-asian="normal" style:font-weight-asian="bold" style:font-size-complex="12pt" style:font-style-complex="normal" style:font-weight-complex="bold"/>
    </style:style>
    <style:style style:name="T38" style:family="text">
      <style:text-properties fo:font-variant="normal" fo:text-transform="none" fo:color="#000000" style:font-name="Times New Roman" fo:font-size="12pt" fo:letter-spacing="normal" fo:language="en" fo:country="US" fo:font-style="normal" fo:font-weight="bold" officeooo:rsid="0040f7df" style:font-size-asian="12pt" style:font-style-asian="normal" style:font-weight-asian="bold" style:font-size-complex="12pt" style:font-style-complex="normal" style:font-weight-complex="bold"/>
    </style:style>
    <style:style style:name="T39" style:family="text">
      <style:text-properties fo:font-variant="normal" fo:text-transform="none" fo:color="#000000" style:font-name="Times New Roman" fo:font-size="12pt" fo:letter-spacing="normal" fo:language="en" fo:country="US" fo:font-style="normal" fo:font-weight="bold" officeooo:rsid="001b0f7c" style:font-size-asian="12pt" style:font-style-asian="normal" style:font-weight-asian="bold" style:font-size-complex="12pt" style:font-style-complex="normal" style:font-weight-complex="bold"/>
    </style:style>
    <style:style style:name="T40" style:family="text">
      <style:text-properties fo:font-variant="normal" fo:text-transform="none" fo:color="#000000" style:font-name="Times New Roman" fo:font-size="12pt" fo:letter-spacing="normal" fo:language="en" fo:country="US" fo:font-style="normal" fo:font-weight="bold" officeooo:rsid="00cdcb54" style:font-size-asian="12pt" style:font-style-asian="normal" style:font-weight-asian="bold" style:font-size-complex="12pt" style:font-style-complex="normal" style:font-weight-complex="bold"/>
    </style:style>
    <style:style style:name="T41" style:family="text">
      <style:text-properties fo:font-variant="normal" fo:text-transform="none" fo:color="#000000" style:font-name="Times New Roman" fo:font-size="12pt" fo:letter-spacing="normal" fo:language="en" fo:country="US" fo:font-style="normal" fo:font-weight="bold" officeooo:rsid="00399454" fo:background-color="#ffdbb6" loext:char-shading-value="0" style:font-size-asian="12pt" style:font-style-asian="normal" style:font-weight-asian="bold" style:font-size-complex="12pt" style:font-style-complex="normal" style:font-weight-complex="bold"/>
    </style:style>
    <style:style style:name="T42" style:family="text">
      <style:text-properties fo:font-variant="normal" fo:text-transform="none" fo:color="#000000" style:font-name="Times New Roman" fo:font-size="12pt" fo:letter-spacing="normal" fo:language="en" fo:country="US" fo:font-style="normal" fo:font-weight="bold" officeooo:rsid="003aa845" fo:background-color="#ffdbb6" loext:char-shading-value="0" style:font-size-asian="12pt" style:font-style-asian="normal" style:font-weight-asian="bold" style:font-size-complex="12pt" style:font-style-complex="normal" style:font-weight-complex="bold"/>
    </style:style>
    <style:style style:name="T43" style:family="text">
      <style:text-properties fo:font-variant="normal" fo:text-transform="none" fo:color="#000000" style:font-name="Times New Roman" fo:font-size="12pt" fo:letter-spacing="normal" fo:language="en" fo:country="US" fo:font-style="normal" fo:font-weight="bold" officeooo:rsid="003c1c07" fo:background-color="#ffdbb6" loext:char-shading-value="0" style:font-size-asian="12pt" style:font-style-asian="normal" style:font-weight-asian="bold" style:font-size-complex="12pt" style:font-style-complex="normal" style:font-weight-complex="bold"/>
    </style:style>
    <style:style style:name="T44" style:family="text">
      <style:text-properties fo:font-variant="normal" fo:text-transform="none" fo:color="#000000" style:font-name="Times New Roman" fo:font-size="12pt" fo:letter-spacing="normal" fo:language="en" fo:country="US" fo:font-style="normal" fo:font-weight="bold" officeooo:rsid="00487804" fo:background-color="#ffdbb6" loext:char-shading-value="0" style:font-size-asian="12pt" style:font-style-asian="normal" style:font-weight-asian="bold" style:font-size-complex="12pt" style:font-style-complex="normal" style:font-weight-complex="bold"/>
    </style:style>
    <style:style style:name="T45" style:family="text">
      <style:text-properties fo:font-variant="normal" fo:text-transform="none" fo:color="#000000" style:font-name="Times New Roman" fo:font-size="12pt" fo:letter-spacing="normal" fo:language="en" fo:country="US" fo:font-style="normal" fo:font-weight="bold" officeooo:rsid="003d97d7" fo:background-color="#ffdbb6" loext:char-shading-value="0" style:font-size-asian="12pt" style:font-style-asian="normal" style:font-weight-asian="bold" style:font-size-complex="12pt" style:font-style-complex="normal" style:font-weight-complex="bold"/>
    </style:style>
    <style:style style:name="T46" style:family="text">
      <style:text-properties fo:font-variant="normal" fo:text-transform="none" fo:color="#000000" style:font-name="Times New Roman" fo:font-size="12pt" fo:letter-spacing="normal" fo:language="en" fo:country="US" fo:font-style="normal" fo:font-weight="bold" officeooo:rsid="003f7002" fo:background-color="#d4ea6b" loext:char-shading-value="0" style:font-size-asian="12pt" style:font-style-asian="normal" style:font-weight-asian="bold" style:font-size-complex="12pt" style:font-style-complex="normal" style:font-weight-complex="bold"/>
    </style:style>
    <style:style style:name="T47" style:family="text">
      <style:text-properties fo:font-variant="normal" fo:text-transform="none" fo:color="#000000" style:font-name="Times New Roman" fo:font-size="12pt" fo:letter-spacing="normal" fo:language="en" fo:country="US" fo:font-style="normal" fo:font-weight="bold" officeooo:rsid="00c9d084" fo:background-color="#d4ea6b" loext:char-shading-value="0" style:font-size-asian="12pt" style:font-style-asian="normal" style:font-weight-asian="bold" style:font-size-complex="12pt" style:font-style-complex="normal" style:font-weight-complex="bold"/>
    </style:style>
    <style:style style:name="T48" style:family="text">
      <style:text-properties fo:font-variant="normal" fo:text-transform="none" fo:color="#000000" style:font-name="Times New Roman" fo:font-size="12pt" fo:letter-spacing="normal" fo:language="en" fo:country="US" fo:font-style="normal" fo:font-weight="bold" officeooo:rsid="006bb531" fo:background-color="#ffffa6" loext:char-shading-value="0" style:font-size-asian="12pt" style:font-style-asian="normal" style:font-weight-asian="bold" style:font-name-complex="Helvetica Neue" style:font-size-complex="12pt" style:font-style-complex="normal" style:font-weight-complex="bold"/>
    </style:style>
    <style:style style:name="T49" style:family="text">
      <style:text-properties fo:font-variant="normal" fo:text-transform="none" fo:color="#000000" style:font-name="Times New Roman" fo:font-size="12pt" fo:letter-spacing="normal" fo:language="en" fo:country="US" fo:font-style="normal" fo:font-weight="bold" officeooo:rsid="006d9ebf" fo:background-color="#ffffa6" loext:char-shading-value="0" style:font-size-asian="12pt" style:font-style-asian="normal" style:font-weight-asian="bold" style:font-name-complex="Helvetica Neue" style:font-size-complex="12pt" style:font-style-complex="normal" style:font-weight-complex="bold"/>
    </style:style>
    <style:style style:name="T50" style:family="text">
      <style:text-properties fo:font-variant="normal" fo:text-transform="none" fo:color="#000000" style:font-name="Times New Roman" fo:font-size="12pt" fo:letter-spacing="normal" fo:language="en" fo:country="US" fo:font-style="normal" fo:font-weight="bold" officeooo:rsid="009245db" fo:background-color="#ffffa6" loext:char-shading-value="0" style:font-size-asian="12pt" style:font-style-asian="normal" style:font-weight-asian="bold" style:font-name-complex="Helvetica Neue" style:font-size-complex="12pt" style:font-style-complex="normal" style:font-weight-complex="bold"/>
    </style:style>
    <style:style style:name="T51" style:family="text">
      <style:text-properties fo:font-variant="normal" fo:text-transform="none" fo:color="#000000" style:font-name="Times New Roman" fo:font-size="12pt" fo:letter-spacing="normal" fo:language="en" fo:country="US" fo:font-style="normal" fo:font-weight="bold" officeooo:rsid="00afb1ab" fo:background-color="#ffffa6" loext:char-shading-value="0" style:font-size-asian="12pt" style:font-style-asian="normal" style:font-weight-asian="bold" style:font-name-complex="Helvetica Neue" style:font-size-complex="12pt" style:font-style-complex="normal" style:font-weight-complex="bold"/>
    </style:style>
    <style:style style:name="T52" style:family="text">
      <style:text-properties fo:font-variant="normal" fo:text-transform="none" fo:color="#000000" style:font-name="Times New Roman" fo:font-size="12pt" fo:letter-spacing="normal" fo:language="en" fo:country="US" fo:font-style="normal" fo:font-weight="bold" officeooo:rsid="007289db" fo:background-color="#ffffa6" loext:char-shading-value="0" style:font-size-asian="12pt" style:font-style-asian="normal" style:font-weight-asian="bold" style:font-name-complex="Helvetica Neue" style:font-size-complex="12pt" style:font-style-complex="normal" style:font-weight-complex="bold"/>
    </style:style>
    <style:style style:name="T53" style:family="text">
      <style:text-properties fo:font-variant="normal" fo:text-transform="none" fo:color="#000000" style:font-name="Times New Roman" fo:font-size="12pt" fo:letter-spacing="normal" fo:language="en" fo:country="US" fo:font-style="normal" fo:font-weight="bold" officeooo:rsid="00746667" fo:background-color="#ffffa6" loext:char-shading-value="0" style:font-size-asian="12pt" style:font-style-asian="normal" style:font-weight-asian="bold" style:font-name-complex="Helvetica Neue" style:font-size-complex="12pt" style:font-style-complex="normal" style:font-weight-complex="bold"/>
    </style:style>
    <style:style style:name="T54" style:family="text">
      <style:text-properties fo:font-variant="normal" fo:text-transform="none" fo:color="#000000" style:font-name="Times New Roman" fo:font-size="12pt" fo:letter-spacing="normal" fo:language="en" fo:country="US" fo:font-style="normal" fo:font-weight="bold" officeooo:rsid="0078729d" fo:background-color="#ffffa6" loext:char-shading-value="0" style:font-size-asian="12pt" style:font-style-asian="normal" style:font-weight-asian="bold" style:font-name-complex="Helvetica Neue" style:font-size-complex="12pt" style:font-style-complex="normal" style:font-weight-complex="bold"/>
    </style:style>
    <style:style style:name="T55" style:family="text">
      <style:text-properties fo:font-variant="normal" fo:text-transform="none" fo:color="#000000" style:font-name="Times New Roman" fo:font-size="12pt" fo:letter-spacing="normal" fo:language="en" fo:country="US" fo:font-style="normal" fo:font-weight="bold" officeooo:rsid="00afc036" fo:background-color="#ffffa6" loext:char-shading-value="0" style:font-size-asian="12pt" style:font-style-asian="normal" style:font-weight-asian="bold" style:font-name-complex="Helvetica Neue" style:font-size-complex="12pt" style:font-style-complex="normal" style:font-weight-complex="bold"/>
    </style:style>
    <style:style style:name="T56" style:family="text">
      <style:text-properties fo:font-variant="normal" fo:text-transform="none" fo:color="#000000" style:font-name="Times New Roman" fo:font-size="12pt" fo:letter-spacing="normal" fo:language="en" fo:country="US" fo:font-style="normal" fo:font-weight="bold" officeooo:rsid="007c2bf5" fo:background-color="#ffffa6" loext:char-shading-value="0" style:font-size-asian="12pt" style:font-style-asian="normal" style:font-weight-asian="bold" style:font-name-complex="Helvetica Neue" style:font-size-complex="12pt" style:font-style-complex="normal" style:font-weight-complex="bold"/>
    </style:style>
    <style:style style:name="T57" style:family="text">
      <style:text-properties fo:font-variant="normal" fo:text-transform="none" fo:color="#000000" style:font-name="Times New Roman" fo:font-size="12pt" fo:letter-spacing="normal" fo:language="en" fo:country="US" fo:font-style="normal" officeooo:rsid="0049e2ca" style:font-size-asian="12pt" style:font-style-asian="normal" style:font-size-complex="12pt" style:font-style-complex="normal"/>
    </style:style>
    <style:style style:name="T58" style:family="text">
      <style:text-properties fo:font-variant="normal" fo:text-transform="none" fo:color="#000000" style:font-name="Times New Roman" fo:font-size="12pt" fo:letter-spacing="normal" fo:language="en" fo:country="US" fo:font-style="normal" officeooo:rsid="004a90ec" style:font-size-asian="12pt" style:font-style-asian="normal" style:font-size-complex="12pt" style:font-style-complex="normal"/>
    </style:style>
    <style:style style:name="T59" style:family="text">
      <style:text-properties fo:font-variant="normal" fo:text-transform="none" fo:color="#000000" style:font-name="Times New Roman" fo:font-size="12pt" fo:letter-spacing="normal" fo:language="en" fo:country="US" fo:font-style="normal" style:text-underline-style="none" fo:font-weight="normal" officeooo:rsid="00b9c632" fo:background-color="#ffff00" loext:char-shading-value="0" style:font-size-asian="12pt" style:font-style-asian="normal" style:font-weight-asian="normal" style:font-size-complex="12pt" style:font-style-complex="normal" style:font-weight-complex="normal"/>
    </style:style>
    <style:style style:name="T60" style:family="text">
      <style:text-properties fo:font-variant="normal" fo:text-transform="none" fo:color="#000000" style:font-name="Times New Roman" fo:font-size="12pt" fo:letter-spacing="normal" fo:language="en" fo:country="US" fo:font-style="italic" fo:font-weight="normal" style:font-size-asian="12pt" style:font-style-asian="italic" style:font-size-complex="12pt" style:font-style-complex="italic"/>
    </style:style>
    <style:style style:name="T61" style:family="text">
      <style:text-properties fo:font-variant="normal" fo:text-transform="none" fo:color="#000000" style:font-name="Times New Roman" fo:font-size="12pt" fo:letter-spacing="normal" fo:language="en" fo:country="US" fo:font-style="italic" fo:font-weight="normal" officeooo:rsid="00140ebe" style:font-size-asian="12pt" style:font-style-asian="italic" style:font-size-complex="12pt" style:font-style-complex="italic"/>
    </style:style>
    <style:style style:name="T62" style:family="text">
      <style:text-properties fo:font-variant="normal" fo:text-transform="none" fo:color="#000000" style:font-name="Times New Roman" fo:font-size="12pt" fo:letter-spacing="normal" fo:language="en" fo:country="US" fo:font-style="italic" fo:font-weight="normal" officeooo:rsid="00852de6" style:font-size-asian="12pt" style:font-style-asian="italic" style:font-size-complex="12pt" style:font-style-complex="italic"/>
    </style:style>
    <style:style style:name="T63" style:family="text">
      <style:text-properties fo:font-variant="normal" fo:text-transform="none" fo:color="#000000" style:font-name="Times New Roman" fo:font-size="12pt" fo:letter-spacing="normal" fo:language="en" fo:country="US" fo:font-style="italic" fo:font-weight="normal" officeooo:rsid="003f7002" style:font-size-asian="12pt" style:font-style-asian="italic" style:font-size-complex="12pt" style:font-style-complex="italic"/>
    </style:style>
    <style:style style:name="T64" style:family="text">
      <style:text-properties fo:font-variant="normal" fo:text-transform="none" fo:color="#000000" style:font-name="Times New Roman" fo:font-size="12pt" fo:letter-spacing="normal" fo:language="en" fo:country="US" fo:font-style="italic" fo:font-weight="normal" officeooo:rsid="0043b34b" style:font-size-asian="12pt" style:font-style-asian="italic" style:font-size-complex="12pt" style:font-style-complex="italic"/>
    </style:style>
    <style:style style:name="T65" style:family="text">
      <style:text-properties fo:font-variant="normal" fo:text-transform="none" fo:color="#000000" style:font-name="Times New Roman" fo:font-size="12pt" fo:letter-spacing="normal" fo:language="en" fo:country="US" fo:font-style="italic" fo:font-weight="normal" officeooo:rsid="0088b72e" style:font-size-asian="12pt" style:font-style-asian="italic" style:font-size-complex="12pt" style:font-style-complex="italic"/>
    </style:style>
    <style:style style:name="T66" style:family="text">
      <style:text-properties fo:font-variant="normal" fo:text-transform="none" fo:color="#000000" style:font-name="Times New Roman" fo:font-size="12pt" fo:letter-spacing="normal" fo:language="en" fo:country="US" fo:font-style="italic" fo:font-weight="normal" officeooo:rsid="009245db" style:font-size-asian="12pt" style:font-style-asian="italic" style:font-size-complex="12pt" style:font-style-complex="italic"/>
    </style:style>
    <style:style style:name="T67" style:family="text">
      <style:text-properties fo:font-variant="normal" fo:text-transform="none" fo:color="#000000" style:font-name="Times New Roman" fo:font-size="12pt" fo:letter-spacing="normal" fo:language="en" fo:country="US" fo:font-style="italic" fo:font-weight="normal" officeooo:rsid="00afc036" style:font-size-asian="12pt" style:font-style-asian="italic" style:font-size-complex="12pt" style:font-style-complex="italic"/>
    </style:style>
    <style:style style:name="T68" style:family="text">
      <style:text-properties fo:font-variant="normal" fo:text-transform="none" fo:color="#000000" style:font-name="Times New Roman" fo:font-size="12pt" fo:letter-spacing="normal" fo:language="en" fo:country="US" fo:font-style="italic" fo:font-weight="normal" officeooo:rsid="001b0f7c" style:font-size-asian="12pt" style:font-style-asian="italic" style:font-weight-asian="normal" style:font-size-complex="12pt" style:font-style-complex="italic" style:font-weight-complex="normal"/>
    </style:style>
    <style:style style:name="T69" style:family="text">
      <style:text-properties fo:font-variant="normal" fo:text-transform="none" fo:color="#000000" style:font-name="Times New Roman" fo:font-size="12pt" fo:letter-spacing="normal" fo:language="en" fo:country="US" fo:font-style="italic" fo:font-weight="normal" officeooo:rsid="0049e2ca" style:font-size-asian="12pt" style:font-style-asian="italic" style:font-weight-asian="normal" style:font-size-complex="12pt" style:font-style-complex="italic" style:font-weight-complex="normal"/>
    </style:style>
    <style:style style:name="T70" style:family="text">
      <style:text-properties fo:font-variant="normal" fo:text-transform="none" fo:color="#000000" style:font-name="Times New Roman" fo:font-size="12pt" fo:letter-spacing="normal" fo:language="en" fo:country="US" fo:font-style="italic" fo:font-weight="normal" officeooo:rsid="006d9ebf" style:font-size-asian="12pt" style:font-style-asian="italic" style:font-weight-asian="normal" style:font-name-complex="Helvetica Neue" style:font-size-complex="12pt" style:font-style-complex="italic" style:font-weight-complex="normal"/>
    </style:style>
    <style:style style:name="T71" style:family="text">
      <style:text-properties fo:font-variant="normal" fo:text-transform="none" fo:color="#000000" style:font-name="Times New Roman" fo:font-size="12pt" fo:letter-spacing="normal" fo:language="en" fo:country="US" fo:font-style="italic" fo:font-weight="normal" officeooo:rsid="00afc036" style:font-size-asian="12pt" style:font-style-asian="italic" style:font-weight-asian="normal" style:font-name-complex="Helvetica Neue" style:font-size-complex="12pt" style:font-style-complex="italic" style:font-weight-complex="normal"/>
    </style:style>
    <style:style style:name="T72" style:family="text">
      <style:text-properties fo:font-variant="normal" fo:text-transform="none" fo:color="#000000" style:font-name="Times New Roman" fo:font-size="12pt" fo:letter-spacing="normal" fo:language="en" fo:country="US" fo:font-style="italic" fo:font-weight="normal" officeooo:rsid="007c2bf5" style:font-size-asian="12pt" style:font-style-asian="italic" style:font-weight-asian="normal" style:font-name-complex="Helvetica Neue" style:font-size-complex="12pt" style:font-style-complex="italic" style:font-weight-complex="normal"/>
    </style:style>
    <style:style style:name="T73" style:family="text">
      <style:text-properties fo:font-variant="normal" fo:text-transform="none" fo:color="#000000" style:font-name="Times New Roman" fo:font-size="12pt" fo:letter-spacing="normal" fo:language="en" fo:country="US" fo:font-style="italic" fo:font-weight="normal" style:font-style-asian="italic" style:font-weight-asian="normal" style:font-style-complex="italic" style:font-weight-complex="normal"/>
    </style:style>
    <style:style style:name="T74" style:family="text">
      <style:text-properties fo:font-variant="normal" fo:text-transform="none" fo:color="#000000" style:font-name="Times New Roman" fo:font-size="12pt" fo:letter-spacing="normal" fo:language="en" fo:country="US" fo:font-style="italic" fo:font-weight="normal" officeooo:rsid="00a4d356" style:font-style-asian="italic" style:font-weight-asian="normal" style:font-style-complex="italic" style:font-weight-complex="normal"/>
    </style:style>
    <style:style style:name="T75" style:family="text">
      <style:text-properties fo:font-variant="normal" fo:text-transform="none" fo:color="#000000" style:font-name="Times New Roman" fo:font-size="12pt" fo:letter-spacing="normal" fo:language="en" fo:country="US" fo:font-style="italic" fo:font-weight="bold" officeooo:rsid="0049e2ca" style:font-size-asian="12pt" style:font-style-asian="italic" style:font-weight-asian="bold" style:font-size-complex="12pt" style:font-style-complex="italic" style:font-weight-complex="bold"/>
    </style:style>
    <style:style style:name="T76" style:family="text">
      <style:text-properties fo:font-variant="normal" fo:text-transform="none" fo:color="#000000" style:font-name="Times New Roman" fo:font-size="12pt" fo:letter-spacing="normal" fo:language="en" fo:country="US" fo:font-style="italic" fo:font-weight="bold" officeooo:rsid="001b0f7c" style:font-size-asian="12pt" style:font-style-asian="italic" style:font-weight-asian="bold" style:font-size-complex="12pt" style:font-style-complex="italic" style:font-weight-complex="bold"/>
    </style:style>
    <style:style style:name="T77" style:family="text">
      <style:text-properties fo:font-variant="normal" fo:text-transform="none" fo:color="#000000" style:font-name="Times New Roman" fo:font-size="12pt" fo:letter-spacing="normal" fo:language="en" fo:country="US" fo:font-style="italic" fo:font-weight="bold" officeooo:rsid="00399454" fo:background-color="#ffdbb6" loext:char-shading-value="0" style:font-size-asian="12pt" style:font-style-asian="italic" style:font-weight-asian="bold" style:font-size-complex="12pt" style:font-style-complex="italic" style:font-weight-complex="bold"/>
    </style:style>
    <style:style style:name="T78" style:family="text">
      <style:text-properties fo:font-variant="normal" fo:text-transform="none" fo:color="#000000" style:font-name="Times New Roman" fo:font-size="12pt" fo:letter-spacing="normal" fo:language="en" fo:country="US" fo:font-style="italic" fo:font-weight="bold" officeooo:rsid="00487804" fo:background-color="#ffdbb6" loext:char-shading-value="0" style:font-size-asian="12pt" style:font-style-asian="italic" style:font-weight-asian="bold" style:font-size-complex="12pt" style:font-style-complex="italic" style:font-weight-complex="bold"/>
    </style:style>
    <style:style style:name="T79" style:family="text">
      <style:text-properties fo:font-variant="normal" fo:text-transform="none" fo:color="#000000" style:font-name="Times New Roman" fo:font-size="12pt" fo:letter-spacing="normal" fo:language="en" fo:country="US" fo:font-style="italic" fo:font-weight="bold" officeooo:rsid="003c1c07" fo:background-color="#ffdbb6" loext:char-shading-value="0" style:font-size-asian="12pt" style:font-style-asian="italic" style:font-weight-asian="bold" style:font-size-complex="12pt" style:font-style-complex="italic" style:font-weight-complex="bold"/>
    </style:style>
    <style:style style:name="T80" style:family="text">
      <style:text-properties fo:font-variant="normal" fo:text-transform="none" fo:color="#000000" style:font-name="Times New Roman" fo:font-size="12pt" fo:letter-spacing="normal" fo:language="en" fo:country="US" fo:font-style="italic" fo:font-weight="bold" officeooo:rsid="003f7002" fo:background-color="#d4ea6b" loext:char-shading-value="0" style:font-size-asian="12pt" style:font-style-asian="italic" style:font-weight-asian="bold" style:font-size-complex="12pt" style:font-style-complex="italic" style:font-weight-complex="bold"/>
    </style:style>
    <style:style style:name="T81" style:family="text">
      <style:text-properties fo:font-variant="normal" fo:text-transform="none" fo:color="#000000" style:font-name="Times New Roman" fo:font-size="12pt" fo:letter-spacing="normal" fo:language="en" fo:country="US" fo:font-style="italic" fo:font-weight="bold" officeooo:rsid="006bb531" fo:background-color="#ffffa6" loext:char-shading-value="0" style:font-size-asian="12pt" style:font-style-asian="italic" style:font-weight-asian="bold" style:font-name-complex="Helvetica Neue" style:font-size-complex="12pt" style:font-style-complex="italic" style:font-weight-complex="bold"/>
    </style:style>
    <style:style style:name="T82" style:family="text">
      <style:text-properties fo:font-variant="normal" fo:text-transform="none" fo:color="#000000" style:font-name="Times New Roman" fo:font-size="12pt" fo:letter-spacing="normal" fo:language="en" fo:country="US" fo:font-style="italic" fo:font-weight="bold" officeooo:rsid="006d9ebf" fo:background-color="#ffffa6" loext:char-shading-value="0" style:font-size-asian="12pt" style:font-style-asian="italic" style:font-weight-asian="bold" style:font-name-complex="Helvetica Neue" style:font-size-complex="12pt" style:font-style-complex="italic" style:font-weight-complex="bold"/>
    </style:style>
    <style:style style:name="T83" style:family="text">
      <style:text-properties fo:font-variant="normal" fo:text-transform="none" fo:color="#000000" style:font-name="Times New Roman" fo:font-size="12pt" fo:letter-spacing="normal" fo:language="en" fo:country="US" fo:font-style="italic" fo:font-weight="bold" officeooo:rsid="00afb1ab" fo:background-color="#ffffa6" loext:char-shading-value="0" style:font-size-asian="12pt" style:font-style-asian="italic" style:font-weight-asian="bold" style:font-name-complex="Helvetica Neue" style:font-size-complex="12pt" style:font-style-complex="italic" style:font-weight-complex="bold"/>
    </style:style>
    <style:style style:name="T84" style:family="text">
      <style:text-properties fo:font-variant="normal" fo:text-transform="none" fo:color="#000000" style:font-name="Times New Roman" fo:font-size="12pt" fo:letter-spacing="normal" fo:language="en" fo:country="US" fo:font-style="italic" fo:font-weight="bold" officeooo:rsid="007289db" fo:background-color="#ffffa6" loext:char-shading-value="0" style:font-size-asian="12pt" style:font-style-asian="italic" style:font-weight-asian="bold" style:font-name-complex="Helvetica Neue" style:font-size-complex="12pt" style:font-style-complex="italic" style:font-weight-complex="bold"/>
    </style:style>
    <style:style style:name="T85" style:family="text">
      <style:text-properties fo:font-variant="normal" fo:text-transform="none" fo:color="#000000" style:font-name="Times New Roman" fo:font-size="12pt" fo:letter-spacing="normal" fo:language="en" fo:country="US" fo:font-style="italic" officeooo:rsid="0049e2ca" style:font-size-asian="12pt" style:font-style-asian="italic" style:font-size-complex="12pt" style:font-style-complex="italic"/>
    </style:style>
    <style:style style:name="T86" style:family="text">
      <style:text-properties fo:font-variant="normal" fo:text-transform="none" fo:color="#000000" style:font-name="Times New Roman" fo:font-size="12pt" fo:letter-spacing="normal" fo:font-style="normal" style:font-size-asian="12pt" style:font-style-asian="normal" style:font-size-complex="12pt" style:font-style-complex="normal"/>
    </style:style>
    <style:style style:name="T87" style:family="text">
      <style:text-properties fo:font-variant="normal" fo:text-transform="none" fo:color="#000000" style:font-name="Times New Roman" fo:font-size="12pt" fo:letter-spacing="normal" fo:font-style="normal" officeooo:rsid="004a90ec" style:font-size-asian="12pt" style:font-style-asian="normal" style:font-size-complex="12pt" style:font-style-complex="normal"/>
    </style:style>
    <style:style style:name="T88" style:family="text">
      <style:text-properties fo:font-variant="normal" fo:text-transform="none" fo:color="#000000" style:font-name="Times New Roman" fo:font-size="10.5pt" fo:letter-spacing="normal" fo:language="en" fo:country="US" fo:font-style="normal" fo:font-weight="normal" style:font-size-asian="10.5pt" style:font-weight-asian="normal" style:font-size-complex="10.5pt" style:font-weight-complex="normal"/>
    </style:style>
    <style:style style:name="T89" style:family="text">
      <style:text-properties fo:font-variant="normal" fo:text-transform="none" fo:color="#000000" style:font-name="Times New Roman" fo:font-size="10.5pt" fo:letter-spacing="normal" fo:language="en" fo:country="US" fo:font-style="normal" fo:font-weight="normal" officeooo:rsid="00216d9f" style:font-size-asian="10.5pt" style:font-weight-asian="normal" style:font-size-complex="10.5pt" style:font-weight-complex="normal"/>
    </style:style>
    <style:style style:name="T90" style:family="text">
      <style:text-properties fo:font-variant="normal" fo:text-transform="none" fo:color="#000000" style:font-name="Times New Roman" fo:font-size="10.5pt" fo:letter-spacing="normal" fo:language="en" fo:country="US" fo:font-style="normal" fo:font-weight="normal" style:font-size-asian="10.5pt" style:font-size-complex="10.5pt"/>
    </style:style>
    <style:style style:name="T91" style:family="text">
      <style:text-properties fo:font-variant="normal" fo:text-transform="none" fo:color="#000000" style:font-name="Times New Roman" fo:font-size="10.5pt" fo:letter-spacing="normal" fo:language="en" fo:country="US" fo:font-style="normal" fo:font-weight="normal" officeooo:rsid="00216d9f" style:font-size-asian="10.5pt" style:font-size-complex="10.5pt"/>
    </style:style>
    <style:style style:name="T92" style:family="text">
      <style:text-properties fo:font-variant="normal" fo:text-transform="none" fo:color="#000000" style:font-name="Times New Roman" fo:font-size="10.5pt" fo:letter-spacing="normal" fo:language="en" fo:country="US" fo:font-style="normal" fo:font-weight="normal" officeooo:rsid="00b2dec6" style:font-size-asian="10.5pt" style:font-size-complex="10.5pt"/>
    </style:style>
    <style:style style:name="T93" style:family="text">
      <style:text-properties fo:font-variant="normal" fo:text-transform="none" fo:color="#000000" style:font-name="Times New Roman" fo:font-size="10.5pt" fo:letter-spacing="normal" fo:language="en" fo:country="US" fo:font-style="normal" fo:font-weight="normal" officeooo:rsid="00b4801b" style:font-size-asian="10.5pt" style:font-size-complex="10.5pt"/>
    </style:style>
    <style:style style:name="T94" style:family="text">
      <style:text-properties fo:font-variant="normal" fo:text-transform="none" fo:color="#000000" style:font-name="Times New Roman" fo:font-size="10.5pt" fo:letter-spacing="normal" fo:language="en" fo:country="US" fo:font-style="normal" fo:font-weight="bold" officeooo:rsid="00216d9f" style:font-size-asian="10.5pt" style:font-size-complex="10.5pt"/>
    </style:style>
    <style:style style:name="T95" style:family="text">
      <style:text-properties fo:font-variant="normal" fo:text-transform="none" fo:color="#000000" style:font-name="Times New Roman" fo:font-size="10.5pt" fo:letter-spacing="normal" fo:language="en" fo:country="US" fo:font-style="normal" fo:font-weight="bold" officeooo:rsid="00216d9f" style:font-size-asian="10.5pt" style:font-weight-asian="bold" style:font-size-complex="10.5pt" style:font-weight-complex="bold"/>
    </style:style>
    <style:style style:name="T96" style:family="text">
      <style:text-properties fo:font-variant="normal" fo:text-transform="none" fo:color="#000000" style:font-name="Times New Roman" fo:font-size="10.5pt" fo:letter-spacing="normal" fo:language="en" fo:country="US" style:font-size-asian="10.5pt" style:font-size-complex="10.5pt"/>
    </style:style>
    <style:style style:name="T97" style:family="text">
      <style:text-properties fo:font-variant="normal" fo:text-transform="none" fo:color="#000000" style:font-name="Times New Roman" fo:font-size="9pt" fo:letter-spacing="normal" fo:language="en" fo:country="US" fo:font-style="normal" fo:font-weight="normal" officeooo:rsid="00231b30" style:font-size-asian="9pt" style:font-weight-asian="normal" style:font-size-complex="9pt" style:font-weight-complex="normal"/>
    </style:style>
    <style:style style:name="T98" style:family="text">
      <style:text-properties fo:font-variant="normal" fo:text-transform="none" fo:color="#000000" style:font-name="Times New Roman" fo:font-size="9pt" fo:letter-spacing="normal" fo:language="en" fo:country="US" fo:font-style="normal" fo:font-weight="normal" officeooo:rsid="00231b30" style:font-size-asian="9pt" style:font-style-asian="italic" style:font-size-complex="9pt" style:font-style-complex="italic"/>
    </style:style>
    <style:style style:name="T99" style:family="text">
      <style:text-properties fo:font-variant="normal" fo:text-transform="none" fo:color="#000000" style:font-name="Times New Roman" fo:font-size="9pt" fo:letter-spacing="normal" fo:language="en" fo:country="US" fo:font-style="normal" fo:font-weight="normal" officeooo:rsid="00b4801b" style:font-size-asian="9pt" style:font-style-asian="italic" style:font-size-complex="9pt" style:font-style-complex="italic"/>
    </style:style>
    <style:style style:name="T100" style:family="text">
      <style:text-properties fo:font-variant="normal" fo:text-transform="none" fo:color="#000000" fo:letter-spacing="normal" fo:font-style="normal" fo:font-weight="normal" style:font-style-asian="normal" style:font-weight-asian="normal" style:font-name-complex="Helvetica Neue"/>
    </style:style>
    <style:style style:name="T101" style:family="text">
      <style:text-properties fo:font-variant="normal" fo:text-transform="none" fo:color="#000000" fo:letter-spacing="normal" fo:font-style="normal" fo:font-weight="normal" style:font-style-asian="normal" style:font-weight-asian="normal" style:font-name-complex="Helvetica Neue" style:font-style-complex="normal"/>
    </style:style>
    <style:style style:name="T102" style:family="text">
      <style:text-properties fo:font-variant="normal" fo:text-transform="none" fo:color="#000000" fo:letter-spacing="normal" fo:font-style="normal" fo:font-weight="normal" officeooo:rsid="00561a3f" style:font-style-asian="normal" style:font-weight-asian="normal" style:font-name-complex="Helvetica Neue" style:font-style-complex="normal"/>
    </style:style>
    <style:style style:name="T103" style:family="text">
      <style:text-properties fo:font-variant="normal" fo:text-transform="none" fo:color="#000000" fo:letter-spacing="normal" fo:font-style="normal" fo:font-weight="normal" officeooo:rsid="00adf9d1" style:font-style-asian="normal" style:font-weight-asian="normal" style:font-name-complex="Helvetica Neue" style:font-style-complex="normal"/>
    </style:style>
    <style:style style:name="T104" style:family="text">
      <style:text-properties fo:font-variant="normal" fo:text-transform="none" fo:color="#000000" fo:letter-spacing="normal" fo:font-style="normal" fo:font-weight="normal" officeooo:rsid="00ae8889" style:font-style-asian="normal" style:font-weight-asian="normal" style:font-name-complex="Helvetica Neue" style:font-style-complex="normal"/>
    </style:style>
    <style:style style:name="T105" style:family="text">
      <style:text-properties fo:font-variant="normal" fo:text-transform="none" fo:color="#000000" fo:letter-spacing="normal" fo:font-style="normal" fo:font-weight="normal" officeooo:rsid="00561a3f" style:font-style-asian="normal" style:font-weight-asian="normal" style:font-name-complex="Helvetica Neue"/>
    </style:style>
    <style:style style:name="T106" style:family="text">
      <style:text-properties fo:font-variant="normal" fo:text-transform="none" fo:color="#000000" fo:letter-spacing="normal" fo:font-style="normal" fo:font-weight="normal" officeooo:rsid="00567af8" style:font-style-asian="normal" style:font-weight-asian="normal" style:font-name-complex="Helvetica Neue"/>
    </style:style>
    <style:style style:name="T107" style:family="text">
      <style:text-properties fo:font-variant="normal" fo:text-transform="none" fo:color="#000000" fo:letter-spacing="normal" fo:font-style="normal" fo:font-weight="normal" officeooo:rsid="00adf9d1" style:font-style-asian="normal" style:font-weight-asian="normal" style:font-name-complex="Helvetica Neue"/>
    </style:style>
    <style:style style:name="T108" style:family="text">
      <style:text-properties fo:font-variant="normal" fo:text-transform="none" fo:color="#000000" fo:letter-spacing="normal" fo:font-style="normal" fo:font-weight="bold" style:font-style-asian="normal" style:font-weight-asian="bold" style:font-name-complex="Helvetica Neue" style:font-weight-complex="bold"/>
    </style:style>
    <style:style style:name="T109" style:family="text">
      <style:text-properties fo:font-variant="normal" fo:text-transform="none" fo:color="#000000" fo:letter-spacing="normal" fo:font-style="italic" fo:font-weight="normal" style:font-style-asian="italic" style:font-weight-asian="normal" style:font-name-complex="Helvetica Neue" style:font-style-complex="italic"/>
    </style:style>
    <style:style style:name="T110" style:family="text">
      <style:text-properties fo:font-variant="normal" fo:text-transform="none" fo:color="#000000" style:font-name="Times New Roman1" fo:font-size="12pt" fo:letter-spacing="normal" fo:language="en" fo:country="US" fo:font-style="italic" fo:font-weight="normal" officeooo:rsid="00afc036" style:font-size-asian="12pt" style:font-style-asian="italic" style:font-size-complex="12pt" style:font-style-complex="italic"/>
    </style:style>
    <style:style style:name="T111" style:family="text">
      <style:text-properties fo:font-variant="normal" fo:text-transform="none" fo:color="#000000" style:font-name="Times New Roman1" fo:font-size="9pt" fo:letter-spacing="normal" fo:language="en" fo:country="US" fo:font-style="italic" fo:font-weight="normal" officeooo:rsid="00231b30" style:font-size-asian="9pt" style:font-style-asian="italic" style:font-size-complex="9pt" style:font-style-complex="italic"/>
    </style:style>
    <style:style style:name="T112" style:family="text">
      <style:text-properties fo:font-variant="normal" fo:text-transform="none" fo:color="#000000" style:font-name="Times New Roman1" fo:font-size="9pt" fo:letter-spacing="normal" fo:language="en" fo:country="US" fo:font-style="italic" fo:font-weight="normal" officeooo:rsid="00b4801b" style:font-size-asian="9pt" style:font-style-asian="italic" style:font-size-complex="9pt" style:font-style-complex="italic"/>
    </style:style>
    <style:style style:name="T113" style:family="text">
      <style:text-properties fo:font-variant="normal" fo:text-transform="none" fo:color="#222222" style:font-name="Times New Roman" fo:font-size="12pt" fo:letter-spacing="normal" fo:language="en" fo:country="US" fo:font-style="normal" fo:font-weight="bold" officeooo:rsid="003d97d7" fo:background-color="#ffdbb6" loext:char-shading-value="0" style:font-size-asian="12pt" style:font-style-asian="normal" style:font-weight-asian="bold" style:font-size-complex="12pt" style:font-style-complex="normal" style:font-weight-complex="bold"/>
    </style:style>
    <style:style style:name="T114" style:family="text">
      <style:text-properties fo:font-variant="normal" fo:text-transform="none" fo:color="#222222" style:font-name="Times New Roman" fo:font-size="12pt" fo:letter-spacing="normal" fo:language="en" fo:country="US" fo:font-style="italic" fo:font-weight="bold" officeooo:rsid="003d97d7" fo:background-color="#ffdbb6" loext:char-shading-value="0" style:font-size-asian="12pt" style:font-style-asian="italic" style:font-weight-asian="bold" style:font-size-complex="12pt" style:font-style-complex="italic" style:font-weight-complex="bold"/>
    </style:style>
    <style:style style:name="T115" style:family="text">
      <style:text-properties fo:font-variant="normal" fo:text-transform="none" style:use-window-font-color="true" style:font-name="Times New Roman" fo:font-size="12pt" fo:letter-spacing="normal" fo:language="en" fo:country="US" fo:font-style="normal" fo:font-weight="bold" officeooo:rsid="003aa845" style:font-size-asian="12pt" style:font-style-asian="normal" style:font-weight-asian="bold" style:font-size-complex="12pt" style:font-style-complex="normal" style:font-weight-complex="bold"/>
    </style:style>
    <style:style style:name="T116" style:family="text">
      <style:text-properties fo:font-variant="normal" fo:text-transform="none" style:use-window-font-color="true" style:font-name="Times New Roman" fo:font-size="12pt" fo:letter-spacing="normal" fo:language="en" fo:country="US" fo:font-style="normal" fo:font-weight="bold" officeooo:rsid="003aa845" fo:background-color="transparent" loext:char-shading-value="0" style:font-size-asian="12pt" style:font-style-asian="normal" style:font-weight-asian="bold" style:font-size-complex="12pt" style:font-style-complex="normal" style:font-weight-complex="bold"/>
    </style:style>
    <style:style style:name="T117" style:family="text">
      <style:text-properties fo:font-variant="normal" fo:text-transform="none" style:use-window-font-color="true" style:font-name="Times New Roman" fo:font-size="12pt" fo:letter-spacing="normal" fo:language="en" fo:country="US" fo:font-style="normal" fo:font-weight="bold" officeooo:rsid="0040f7df" fo:background-color="transparent" loext:char-shading-value="0" style:font-size-asian="12pt" style:font-style-asian="normal" style:font-weight-asian="bold" style:font-size-complex="12pt" style:font-style-complex="normal" style:font-weight-complex="bold"/>
    </style:style>
    <style:style style:name="T118" style:family="text">
      <style:text-properties fo:font-variant="normal" fo:text-transform="none" style:use-window-font-color="true" style:font-name="Times New Roman" fo:font-size="12pt" fo:letter-spacing="normal" fo:language="en" fo:country="US" fo:font-style="normal" fo:font-weight="bold" officeooo:rsid="00a97f76" fo:background-color="transparent" loext:char-shading-value="0" style:font-size-asian="12pt" style:font-style-asian="normal" style:font-weight-asian="bold" style:font-size-complex="12pt" style:font-style-complex="normal" style:font-weight-complex="bold"/>
    </style:style>
    <style:style style:name="T119" style:family="text">
      <style:text-properties fo:font-variant="normal" fo:text-transform="none" style:use-window-font-color="true" style:font-name="Times New Roman" fo:font-size="12pt" fo:letter-spacing="normal" fo:language="en" fo:country="US" fo:font-style="normal" fo:font-weight="bold" officeooo:rsid="003c1c07" fo:background-color="#ffdbb6" loext:char-shading-value="0" style:font-size-asian="12pt" style:font-style-asian="normal" style:font-weight-asian="bold" style:font-size-complex="12pt" style:font-style-complex="normal" style:font-weight-complex="bold"/>
    </style:style>
    <style:style style:name="T120" style:family="text">
      <style:text-properties fo:font-variant="normal" fo:text-transform="none" style:use-window-font-color="true" style:font-name="Times New Roman" fo:font-size="12pt" fo:letter-spacing="normal" fo:language="en" fo:country="US" fo:font-style="normal" fo:font-weight="bold" officeooo:rsid="003f7002" fo:background-color="#ffdbb6" loext:char-shading-value="0" style:font-size-asian="12pt" style:font-style-asian="normal" style:font-weight-asian="bold" style:font-size-complex="12pt" style:font-style-complex="normal" style:font-weight-complex="bold"/>
    </style:style>
    <style:style style:name="T121" style:family="text">
      <style:text-properties fo:font-variant="normal" fo:text-transform="none" style:use-window-font-color="true" style:font-name="Times New Roman" fo:font-size="12pt" fo:letter-spacing="normal" fo:language="en" fo:country="US" fo:font-style="normal" fo:font-weight="normal" officeooo:rsid="003aa845" fo:background-color="transparent" loext:char-shading-value="0" style:font-size-asian="12pt" style:font-style-asian="normal" style:font-size-complex="12pt" style:font-style-complex="normal"/>
    </style:style>
    <style:style style:name="T122" style:family="text">
      <style:text-properties fo:font-variant="normal" fo:text-transform="none" style:use-window-font-color="true" style:font-name="Times New Roman" fo:font-size="12pt" fo:letter-spacing="normal" fo:language="en" fo:country="US" fo:font-style="normal" fo:font-weight="normal" officeooo:rsid="003c1c07" fo:background-color="transparent" loext:char-shading-value="0" style:font-size-asian="12pt" style:font-style-asian="normal" style:font-size-complex="12pt" style:font-style-complex="normal"/>
    </style:style>
    <style:style style:name="T123" style:family="text">
      <style:text-properties fo:font-variant="normal" fo:text-transform="none" style:use-window-font-color="true" style:font-name="Times New Roman" fo:font-size="12pt" fo:letter-spacing="normal" fo:language="en" fo:country="US" fo:font-style="normal" fo:font-weight="normal" fo:background-color="transparent" loext:char-shading-value="0" style:font-size-asian="12pt" style:font-size-complex="12pt"/>
    </style:style>
    <style:style style:name="T124" style:family="text">
      <style:text-properties fo:font-variant="normal" fo:text-transform="none" style:use-window-font-color="true" style:font-name="Times New Roman" fo:font-size="12pt" fo:letter-spacing="normal" fo:language="en" fo:country="US" fo:font-style="italic" fo:font-weight="normal" officeooo:rsid="00a97f76" fo:background-color="transparent" loext:char-shading-value="0" style:font-size-asian="12pt" style:font-style-asian="italic" style:font-size-complex="12pt" style:font-style-complex="italic"/>
    </style:style>
    <style:style style:name="T125" style:family="text">
      <style:text-properties fo:font-variant="normal" fo:text-transform="none" style:use-window-font-color="true" style:font-name="Times New Roman" fo:font-size="12pt" fo:letter-spacing="normal" fo:language="en" fo:country="US" fo:font-style="italic" fo:font-weight="normal" officeooo:rsid="003c1c07" fo:background-color="transparent" loext:char-shading-value="0" style:font-size-asian="12pt" style:font-style-asian="italic" style:font-size-complex="12pt" style:font-style-complex="italic"/>
    </style:style>
    <style:style style:name="T126" style:family="text">
      <style:text-properties fo:font-variant="normal" fo:text-transform="none" style:use-window-font-color="true" style:text-line-through-style="none" style:text-line-through-type="none" style:font-name="Times New Roman" fo:font-size="12pt" fo:letter-spacing="normal" fo:language="en" fo:country="US" fo:font-style="italic" style:text-underline-style="none" fo:font-weight="normal" officeooo:rsid="003c1c07" style:text-blinking="false" fo:background-color="transparent" loext:char-shading-value="0" style:font-size-asian="12pt" style:font-style-asian="italic" style:font-size-complex="12pt" style:font-style-complex="italic"/>
    </style:style>
    <style:style style:name="T127" style:family="text">
      <style:text-properties fo:font-variant="normal" fo:text-transform="none" style:font-name="Verdana" fo:font-size="10.5pt" fo:letter-spacing="normal" fo:font-style="normal" fo:font-weight="normal"/>
    </style:style>
    <style:style style:name="T128" style:family="text">
      <style:text-properties fo:font-variant="normal" fo:text-transform="none" style:font-name="Verdana" fo:font-size="10.5pt" fo:letter-spacing="normal" fo:font-style="normal" fo:font-weight="normal" fo:background-color="#ffdbb6" loext:char-shading-value="0"/>
    </style:style>
    <style:style style:name="T129" style:family="text">
      <style:text-properties officeooo:rsid="00187054"/>
    </style:style>
    <style:style style:name="T130" style:family="text">
      <style:text-properties officeooo:rsid="001cc046"/>
    </style:style>
    <style:style style:name="T131" style:family="text">
      <style:text-properties officeooo:rsid="00307e08"/>
    </style:style>
    <style:style style:name="T132" style:family="text">
      <style:text-properties officeooo:rsid="0036f1d3"/>
    </style:style>
    <style:style style:name="T133" style:family="text">
      <style:text-properties fo:color="#050000"/>
    </style:style>
    <style:style style:name="T134" style:family="text">
      <style:text-properties fo:color="#050000" officeooo:rsid="001b0f7c"/>
    </style:style>
    <style:style style:name="T135" style:family="text">
      <style:text-properties fo:color="#050000" officeooo:rsid="004531f6"/>
    </style:style>
    <style:style style:name="T136" style:family="text">
      <style:text-properties fo:color="#050000" officeooo:rsid="00487804"/>
    </style:style>
    <style:style style:name="T137" style:family="text">
      <style:text-properties fo:color="#050000" officeooo:rsid="00493d04"/>
    </style:style>
    <style:style style:name="T138" style:family="text">
      <style:text-properties fo:color="#050000" officeooo:rsid="0049e2ca"/>
    </style:style>
    <style:style style:name="T139" style:family="text">
      <style:text-properties fo:color="#050000" style:text-position="super 58%" fo:font-weight="bold" officeooo:rsid="0049e2ca" style:font-weight-asian="bold" style:font-weight-complex="bold"/>
    </style:style>
    <style:style style:name="T140" style:family="text">
      <style:text-properties fo:color="#050000" officeooo:rsid="004a90ec"/>
    </style:style>
    <style:style style:name="T141" style:family="text">
      <style:text-properties fo:color="#050000" officeooo:rsid="008796a8"/>
    </style:style>
    <style:style style:name="T142" style:family="text">
      <style:text-properties fo:color="#050000" fo:font-style="italic" officeooo:rsid="008796a8" style:font-style-asian="italic" style:font-style-complex="italic"/>
    </style:style>
    <style:style style:name="T143" style:family="text">
      <style:text-properties fo:color="#050000" fo:font-style="italic" officeooo:rsid="00aa994b" style:font-style-asian="italic" style:font-style-complex="italic"/>
    </style:style>
    <style:style style:name="T144" style:family="text">
      <style:text-properties fo:color="#050000" fo:font-style="italic" fo:font-weight="bold" fo:background-color="#ffdbb6" loext:char-shading-value="0" style:font-style-asian="italic" style:font-weight-asian="bold" style:font-style-complex="italic" style:font-weight-complex="bold"/>
    </style:style>
    <style:style style:name="T145" style:family="text">
      <style:text-properties fo:color="#050000" officeooo:rsid="00aa994b"/>
    </style:style>
    <style:style style:name="T146" style:family="text">
      <style:text-properties fo:color="#050000" fo:font-weight="bold" officeooo:rsid="0049e2ca" style:font-weight-asian="bold" style:font-weight-complex="bold"/>
    </style:style>
    <style:style style:name="T147" style:family="text">
      <style:text-properties fo:color="#050000" fo:font-weight="bold" officeooo:rsid="00493d04" style:font-weight-asian="bold" style:font-weight-complex="bold"/>
    </style:style>
    <style:style style:name="T148" style:family="text">
      <style:text-properties fo:color="#050000" fo:font-weight="bold" fo:background-color="#ffdbb6" loext:char-shading-value="0" style:font-weight-asian="bold" style:font-weight-complex="bold"/>
    </style:style>
    <style:style style:name="T149" style:family="text">
      <style:text-properties fo:color="#050000" fo:font-weight="bold" officeooo:rsid="0086b023" fo:background-color="#ffdbb6" loext:char-shading-value="0" style:font-weight-asian="bold" style:font-weight-complex="bold"/>
    </style:style>
    <style:style style:name="T150" style:family="text">
      <style:text-properties fo:color="#050000" fo:font-weight="bold" officeooo:rsid="004531f6" fo:background-color="#ffdbb6" loext:char-shading-value="0" style:font-weight-asian="bold" style:font-weight-complex="bold"/>
    </style:style>
    <style:style style:name="T151" style:family="text">
      <style:text-properties fo:color="#050000" officeooo:rsid="00ae8889"/>
    </style:style>
    <style:style style:name="T152" style:family="text">
      <style:text-properties officeooo:rsid="004ae375"/>
    </style:style>
    <style:style style:name="T153" style:family="text">
      <style:text-properties officeooo:rsid="005076c7"/>
    </style:style>
    <style:style style:name="T154" style:family="text">
      <style:text-properties officeooo:rsid="005090ad"/>
    </style:style>
    <style:style style:name="T155" style:family="text">
      <style:text-properties officeooo:rsid="0051a6cb"/>
    </style:style>
    <style:style style:name="T156" style:family="text">
      <style:text-properties officeooo:rsid="005f9c87"/>
    </style:style>
    <style:style style:name="T157" style:family="text">
      <style:text-properties officeooo:rsid="0067f6b4"/>
    </style:style>
    <style:style style:name="T158" style:family="text">
      <style:text-properties officeooo:rsid="0068b98e"/>
    </style:style>
    <style:style style:name="T159" style:family="text">
      <style:text-properties officeooo:rsid="006bb531"/>
    </style:style>
    <style:style style:name="T160" style:family="text">
      <style:text-properties fo:color="#000000" style:font-name="Times New Roman" fo:font-size="12pt" fo:letter-spacing="normal" fo:language="en" fo:country="US" fo:font-style="italic" fo:font-weight="normal" style:font-size-asian="12pt" style:font-style-asian="italic" style:font-size-complex="12pt" style:font-style-complex="italic"/>
    </style:style>
    <style:style style:name="T161" style:family="text">
      <style:text-properties fo:color="#000000" style:font-name="Times New Roman" fo:language="en" fo:country="US" fo:font-weight="normal" style:font-weight-asian="normal" style:font-weight-complex="normal"/>
    </style:style>
    <style:style style:name="T162" style:family="text">
      <style:text-properties fo:color="#000000" style:font-name="Times New Roman" fo:language="en" fo:country="US" fo:font-weight="normal" officeooo:rsid="00a4d356" style:font-weight-asian="normal" style:font-weight-complex="normal"/>
    </style:style>
    <style:style style:name="T163" style:family="text">
      <style:text-properties fo:color="#000000" style:font-name="Times New Roman" fo:font-weight="bold" fo:background-color="#ffffa6" loext:char-shading-value="0" style:font-weight-asian="bold"/>
    </style:style>
    <style:style style:name="T164" style:family="text">
      <style:text-properties fo:color="#000000" style:font-name="Times New Roman" fo:font-size="10.5pt" fo:language="en" fo:country="US" style:font-size-asian="10.5pt" style:font-size-complex="10.5pt"/>
    </style:style>
    <style:style style:name="T165" style:family="text">
      <style:text-properties fo:color="#000000" style:font-name="Times New Roman" fo:font-size="10.5pt" fo:language="en" fo:country="US" officeooo:rsid="00216d9f" style:font-size-asian="10.5pt" style:font-size-complex="10.5pt"/>
    </style:style>
    <style:style style:name="T166" style:family="text">
      <style:text-properties fo:color="#000000" style:font-name="Times New Roman" fo:font-size="10.5pt" fo:language="en" fo:country="US" officeooo:rsid="00b4801b" style:font-size-asian="10.5pt" style:font-size-complex="10.5pt"/>
    </style:style>
    <style:style style:name="T167" style:family="text">
      <style:text-properties fo:color="#000000" style:font-name="Times New Roman" fo:font-size="10.5pt" fo:language="en" fo:country="US" officeooo:rsid="00b2dec6" style:font-size-asian="10.5pt" style:font-size-complex="10.5pt"/>
    </style:style>
    <style:style style:name="T168" style:family="text">
      <style:text-properties fo:color="#000000" fo:language="cs" fo:country="CZ" style:text-underline-style="solid" style:text-underline-width="auto" style:text-underline-color="font-color" fo:font-weight="bold" style:font-weight-asian="bold" style:font-weight-complex="bold"/>
    </style:style>
    <style:style style:name="T169" style:family="text">
      <style:text-properties style:font-name="Times New Roman" fo:font-size="12pt" fo:language="en" fo:country="US" style:font-size-asian="12pt" style:font-size-complex="12pt"/>
    </style:style>
    <style:style style:name="T170" style:family="text">
      <style:text-properties style:font-name="Times New Roman" fo:font-size="12pt" fo:language="en" fo:country="US" fo:font-weight="bold" officeooo:rsid="007289db" fo:background-color="#ffffa6" loext:char-shading-value="0" style:font-size-asian="12pt" style:font-weight-asian="bold" style:font-size-complex="12pt" style:font-weight-complex="bold"/>
    </style:style>
    <style:style style:name="T171" style:family="text">
      <style:text-properties style:font-name="Times New Roman" fo:font-size="12pt" fo:language="en" fo:country="US" fo:font-weight="bold" officeooo:rsid="00afc036" fo:background-color="#ffffa6" loext:char-shading-value="0" style:font-size-asian="12pt" style:font-weight-asian="bold" style:font-size-complex="12pt" style:font-weight-complex="bold"/>
    </style:style>
    <style:style style:name="T172" style:family="text">
      <style:text-properties officeooo:rsid="001b7b9f"/>
    </style:style>
    <style:style style:name="T173" style:family="text">
      <style:text-properties officeooo:rsid="001eb1eb"/>
    </style:style>
    <style:style style:name="T174" style:family="text">
      <style:text-properties officeooo:rsid="00231b30"/>
    </style:style>
    <style:style style:name="T175" style:family="text">
      <style:text-properties officeooo:rsid="00644abe"/>
    </style:style>
    <style:style style:name="T176" style:family="text">
      <style:text-properties officeooo:rsid="00462dc7"/>
    </style:style>
    <style:style style:name="T177" style:family="text">
      <style:text-properties officeooo:rsid="007844c6"/>
    </style:style>
    <style:style style:name="T178" style:family="text">
      <style:text-properties officeooo:rsid="00904763"/>
    </style:style>
    <style:style style:name="T179" style:family="text">
      <style:text-properties officeooo:rsid="009245db"/>
    </style:style>
    <style:style style:name="T180" style:family="text">
      <style:text-properties officeooo:rsid="00a1d809"/>
    </style:style>
    <style:style style:name="T181" style:family="text">
      <style:text-properties fo:font-weight="bold" style:font-weight-asian="bold" style:font-weight-complex="bold"/>
    </style:style>
    <style:style style:name="T182" style:family="text">
      <style:text-properties fo:font-weight="bold" officeooo:rsid="000a1a57" style:font-weight-asian="bold" style:font-weight-complex="bold"/>
    </style:style>
    <style:style style:name="T183" style:family="text">
      <style:text-properties fo:font-weight="bold" officeooo:rsid="008103aa" style:font-weight-asian="bold" style:font-weight-complex="bold"/>
    </style:style>
    <style:style style:name="T184" style:family="text">
      <style:text-properties fo:font-weight="bold" officeooo:rsid="00187054" style:font-weight-asian="bold" style:font-weight-complex="bold"/>
    </style:style>
    <style:style style:name="T185" style:family="text">
      <style:text-properties fo:font-weight="bold" officeooo:rsid="00a69050" style:font-weight-asian="bold" style:font-weight-complex="bold"/>
    </style:style>
    <style:style style:name="T186" style:family="text">
      <style:text-properties fo:font-weight="bold" officeooo:rsid="001cc046" style:font-weight-asian="bold" style:font-weight-complex="bold"/>
    </style:style>
    <style:style style:name="T187" style:family="text">
      <style:text-properties fo:font-weight="bold" officeooo:rsid="00a87e25" style:font-weight-asian="bold" style:font-weight-complex="bold"/>
    </style:style>
    <style:style style:name="T188" style:family="text">
      <style:text-properties fo:font-weight="bold" officeooo:rsid="0051a6cb" style:font-weight-asian="bold" style:font-weight-complex="bold"/>
    </style:style>
    <style:style style:name="T189" style:family="text">
      <style:text-properties fo:font-weight="bold" officeooo:rsid="0068b98e" style:font-weight-asian="bold" style:font-weight-complex="bold"/>
    </style:style>
    <style:style style:name="T190" style:family="text">
      <style:text-properties fo:font-weight="bold" officeooo:rsid="00adf9d1" style:font-weight-asian="bold" style:font-weight-complex="bold"/>
    </style:style>
    <style:style style:name="T191" style:family="text">
      <style:text-properties fo:font-weight="bold" officeooo:rsid="00afb1ab" style:font-weight-asian="bold" style:font-weight-complex="bold"/>
    </style:style>
    <style:style style:name="T192" style:family="text">
      <style:text-properties fo:font-weight="bold" officeooo:rsid="001eb1eb" style:font-weight-asian="bold" style:font-weight-complex="bold"/>
    </style:style>
    <style:style style:name="T193" style:family="text">
      <style:text-properties fo:font-weight="bold" officeooo:rsid="00231b30" style:font-weight-asian="bold" style:font-weight-complex="bold"/>
    </style:style>
    <style:style style:name="T194" style:family="text">
      <style:text-properties fo:font-weight="bold" officeooo:rsid="00b60e71" style:font-weight-asian="bold" style:font-weight-complex="bold"/>
    </style:style>
    <style:style style:name="T195" style:family="text">
      <style:text-properties fo:font-weight="bold" officeooo:rsid="00462dc7" style:font-weight-asian="bold" style:font-weight-complex="bold"/>
    </style:style>
    <style:style style:name="T196" style:family="text">
      <style:text-properties fo:font-weight="bold" officeooo:rsid="007844c6" style:font-weight-asian="bold" style:font-weight-complex="bold"/>
    </style:style>
    <style:style style:name="T197" style:family="text">
      <style:text-properties fo:font-weight="bold" fo:background-color="#ffffa6" loext:char-shading-value="0" style:font-weight-asian="bold" style:font-weight-complex="bold"/>
    </style:style>
    <style:style style:name="T198" style:family="text">
      <style:text-properties fo:font-weight="bold" officeooo:rsid="000a1a57" fo:background-color="#ffffa6" loext:char-shading-value="0" style:font-weight-asian="bold" style:font-weight-complex="bold"/>
    </style:style>
    <style:style style:name="T199" style:family="text">
      <style:text-properties fo:font-weight="bold" officeooo:rsid="00123a8c" fo:background-color="#ffffa6" loext:char-shading-value="0" style:font-weight-asian="bold" style:font-weight-complex="bold"/>
    </style:style>
    <style:style style:name="T200" style:family="text">
      <style:text-properties fo:font-weight="bold" officeooo:rsid="00140ebe" fo:background-color="#ffffa6" loext:char-shading-value="0" style:font-weight-asian="bold" style:font-weight-complex="bold"/>
    </style:style>
    <style:style style:name="T201" style:family="text">
      <style:text-properties fo:font-weight="bold" officeooo:rsid="00a69050" fo:background-color="#ffffa6" loext:char-shading-value="0" style:font-weight-asian="bold" style:font-weight-complex="bold"/>
    </style:style>
    <style:style style:name="T202" style:family="text">
      <style:text-properties fo:font-weight="bold" officeooo:rsid="001eb1eb" fo:background-color="#ffffa6" loext:char-shading-value="0" style:font-weight-asian="bold" style:font-weight-complex="bold"/>
    </style:style>
    <style:style style:name="T203" style:family="text">
      <style:text-properties fo:font-weight="bold" officeooo:rsid="00b17075" fo:background-color="#ffffa6" loext:char-shading-value="0" style:font-weight-asian="bold" style:font-weight-complex="bold"/>
    </style:style>
    <style:style style:name="T204" style:family="text">
      <style:text-properties fo:font-weight="bold" officeooo:rsid="00231b30" fo:background-color="#ffffa6" loext:char-shading-value="0" style:font-weight-asian="bold" style:font-weight-complex="bold"/>
    </style:style>
    <style:style style:name="T205" style:family="text">
      <style:text-properties fo:font-weight="bold" officeooo:rsid="00b2dec6" fo:background-color="#ffffa6" loext:char-shading-value="0" style:font-weight-asian="bold" style:font-weight-complex="bold"/>
    </style:style>
    <style:style style:name="T206" style:family="text">
      <style:text-properties fo:font-weight="bold" officeooo:rsid="00b60e71" fo:background-color="#ffffa6" loext:char-shading-value="0" style:font-weight-asian="bold" style:font-weight-complex="bold"/>
    </style:style>
    <style:style style:name="T207" style:family="text">
      <style:text-properties fo:font-weight="bold" officeooo:rsid="00cec2a5" fo:background-color="#ffffa6" loext:char-shading-value="0" style:font-weight-asian="bold" style:font-weight-complex="bold"/>
    </style:style>
    <style:style style:name="T208" style:family="text">
      <style:text-properties fo:font-weight="bold" fo:background-color="#ffdbb6" loext:char-shading-value="0" style:font-weight-asian="bold" style:font-weight-complex="bold"/>
    </style:style>
    <style:style style:name="T209" style:family="text">
      <style:text-properties fo:font-weight="bold" officeooo:rsid="00187054" fo:background-color="#ffdbb6" loext:char-shading-value="0" style:font-weight-asian="bold" style:font-weight-complex="bold"/>
    </style:style>
    <style:style style:name="T210" style:family="text">
      <style:text-properties fo:font-weight="bold" officeooo:rsid="008ea259" fo:background-color="#ffdbb6" loext:char-shading-value="0" style:font-weight-asian="bold" style:font-weight-complex="bold"/>
    </style:style>
    <style:style style:name="T211" style:family="text">
      <style:text-properties fo:font-weight="bold" officeooo:rsid="00adf9d1" fo:background-color="#ffdbb6" loext:char-shading-value="0" style:font-weight-asian="bold" style:font-weight-complex="bold"/>
    </style:style>
    <style:style style:name="T212" style:family="text">
      <style:text-properties fo:font-weight="bold" officeooo:rsid="00644abe" fo:background-color="#ffdbb6" loext:char-shading-value="0" style:font-weight-asian="bold" style:font-weight-complex="bold"/>
    </style:style>
    <style:style style:name="T213" style:family="text">
      <style:text-properties fo:font-weight="bold" officeooo:rsid="00b85452" fo:background-color="#ffdbb6" loext:char-shading-value="0" style:font-weight-asian="bold" style:font-weight-complex="bold"/>
    </style:style>
    <style:style style:name="T214" style:family="text">
      <style:text-properties fo:font-weight="bold" officeooo:rsid="007844c6" fo:background-color="#ffdbb6" loext:char-shading-value="0" style:font-weight-asian="bold" style:font-weight-complex="bold"/>
    </style:style>
    <style:style style:name="T215" style:family="text">
      <style:text-properties fo:font-weight="bold" fo:background-color="#e8f2a1" loext:char-shading-value="0" style:font-weight-asian="bold" style:font-weight-complex="bold"/>
    </style:style>
    <style:style style:name="T216" style:family="text">
      <style:text-properties fo:font-weight="bold" officeooo:rsid="001cc046" fo:background-color="#e8f2a1" loext:char-shading-value="0" style:font-weight-asian="bold" style:font-weight-complex="bold"/>
    </style:style>
    <style:style style:name="T217" style:family="text">
      <style:text-properties fo:font-weight="bold" officeooo:rsid="00a87e25" fo:background-color="#e8f2a1" loext:char-shading-value="0" style:font-weight-asian="bold" style:font-weight-complex="bold"/>
    </style:style>
    <style:style style:name="T218" style:family="text">
      <style:text-properties fo:font-weight="bold" officeooo:rsid="0036f1d3" fo:background-color="#e8f2a1" loext:char-shading-value="0" style:font-weight-asian="bold" style:font-weight-complex="bold"/>
    </style:style>
    <style:style style:name="T219" style:family="text">
      <style:text-properties fo:font-weight="bold" officeooo:rsid="0037d7a5" fo:background-color="#e8f2a1" loext:char-shading-value="0" style:font-weight-asian="bold" style:font-weight-complex="bold"/>
    </style:style>
    <style:style style:name="T220" style:family="text">
      <style:text-properties fo:font-weight="bold" officeooo:rsid="00a97f76" fo:background-color="#e8f2a1" loext:char-shading-value="0" style:font-weight-asian="bold" style:font-weight-complex="bold"/>
    </style:style>
    <style:style style:name="T221" style:family="text">
      <style:text-properties fo:font-weight="bold" officeooo:rsid="00c74d37" fo:background-color="#e8f2a1" loext:char-shading-value="0" style:font-weight-asian="bold" style:font-weight-complex="bold"/>
    </style:style>
    <style:style style:name="T222" style:family="text">
      <style:text-properties fo:font-weight="bold" fo:background-color="#d4ea6b" loext:char-shading-value="0" style:font-weight-asian="bold" style:font-weight-complex="bold"/>
    </style:style>
    <style:style style:name="T223" style:family="text">
      <style:text-properties fo:font-weight="bold" officeooo:rsid="004ae375" fo:background-color="#d4ea6b" loext:char-shading-value="0" style:font-weight-asian="bold" style:font-weight-complex="bold"/>
    </style:style>
    <style:style style:name="T224" style:family="text">
      <style:text-properties fo:font-weight="bold" officeooo:rsid="005090ad" fo:background-color="#d4ea6b" loext:char-shading-value="0" style:font-weight-asian="bold" style:font-weight-complex="bold"/>
    </style:style>
    <style:style style:name="T225" style:family="text">
      <style:text-properties fo:font-weight="bold" officeooo:rsid="0051a6cb" fo:background-color="#d4ea6b" loext:char-shading-value="0" style:font-weight-asian="bold" style:font-weight-complex="bold"/>
    </style:style>
    <style:style style:name="T226" style:family="text">
      <style:text-properties fo:font-weight="bold" officeooo:rsid="00ac48c9" fo:background-color="#d4ea6b" loext:char-shading-value="0" style:font-weight-asian="bold" style:font-weight-complex="bold"/>
    </style:style>
    <style:style style:name="T227" style:family="text">
      <style:text-properties fo:font-weight="bold" officeooo:rsid="00531634" fo:background-color="#d4ea6b" loext:char-shading-value="0" style:font-weight-asian="bold" style:font-weight-complex="bold"/>
    </style:style>
    <style:style style:name="T228" style:family="text">
      <style:text-properties fo:font-weight="bold" officeooo:rsid="00599ebd" fo:background-color="#d4ea6b" loext:char-shading-value="0" style:font-weight-asian="bold" style:font-weight-complex="bold"/>
    </style:style>
    <style:style style:name="T229" style:family="text">
      <style:text-properties fo:font-weight="bold" officeooo:rsid="005eab60" fo:background-color="#d4ea6b" loext:char-shading-value="0" style:font-weight-asian="bold" style:font-weight-complex="bold"/>
    </style:style>
    <style:style style:name="T230" style:family="text">
      <style:text-properties fo:font-weight="bold" officeooo:rsid="005f9c87" fo:background-color="#d4ea6b" loext:char-shading-value="0" style:font-weight-asian="bold" style:font-weight-complex="bold"/>
    </style:style>
    <style:style style:name="T231" style:family="text">
      <style:text-properties fo:font-weight="bold" officeooo:rsid="00adf9d1" fo:background-color="#d4ea6b" loext:char-shading-value="0" style:font-weight-asian="bold" style:font-weight-complex="bold"/>
    </style:style>
    <style:style style:name="T232" style:family="text">
      <style:text-properties fo:font-style="italic" style:font-style-asian="italic" style:font-style-complex="italic"/>
    </style:style>
    <style:style style:name="T233" style:family="text">
      <style:text-properties fo:font-style="italic" officeooo:rsid="00a1d809" style:font-style-asian="italic" style:font-style-complex="italic"/>
    </style:style>
    <style:style style:name="T234" style:family="text">
      <style:text-properties fo:font-style="italic" officeooo:rsid="000a1a57" style:font-style-asian="italic" style:font-style-complex="italic"/>
    </style:style>
    <style:style style:name="T235" style:family="text">
      <style:text-properties fo:font-style="italic" officeooo:rsid="00187054" style:font-style-asian="italic" style:font-style-complex="italic"/>
    </style:style>
    <style:style style:name="T236" style:family="text">
      <style:text-properties fo:font-style="italic" officeooo:rsid="0036f1d3" style:font-style-asian="italic" style:font-style-complex="italic"/>
    </style:style>
    <style:style style:name="T237" style:family="text">
      <style:text-properties fo:font-style="italic" officeooo:rsid="004ae375" style:font-style-asian="italic" style:font-style-complex="italic"/>
    </style:style>
    <style:style style:name="T238" style:family="text">
      <style:text-properties fo:font-style="italic" officeooo:rsid="0051a6cb" style:font-style-asian="italic" style:font-style-complex="italic"/>
    </style:style>
    <style:style style:name="T239" style:family="text">
      <style:text-properties fo:font-style="italic" officeooo:rsid="0068b98e" style:font-style-asian="italic" style:font-style-complex="italic"/>
    </style:style>
    <style:style style:name="T240" style:family="text">
      <style:text-properties fo:font-style="italic" officeooo:rsid="001eb1eb" style:font-style-asian="italic" style:font-style-complex="italic"/>
    </style:style>
    <style:style style:name="T241" style:family="text">
      <style:text-properties fo:font-style="italic" officeooo:rsid="00231b30" style:font-style-asian="italic" style:font-style-complex="italic"/>
    </style:style>
    <style:style style:name="T242" style:family="text">
      <style:text-properties fo:font-style="italic" officeooo:rsid="00b60e71" style:font-style-asian="italic" style:font-style-complex="italic"/>
    </style:style>
    <style:style style:name="T243" style:family="text">
      <style:text-properties fo:font-style="italic" officeooo:rsid="00b690e6" style:font-style-asian="italic" style:font-style-complex="italic"/>
    </style:style>
    <style:style style:name="T244" style:family="text">
      <style:text-properties fo:font-style="italic" officeooo:rsid="00644abe" style:font-style-asian="italic" style:font-style-complex="italic"/>
    </style:style>
    <style:style style:name="T245" style:family="text">
      <style:text-properties fo:font-style="italic" officeooo:rsid="007844c6" style:font-style-asian="italic" style:font-style-complex="italic"/>
    </style:style>
    <style:style style:name="T246" style:family="text">
      <style:text-properties fo:font-style="italic" fo:font-weight="bold" style:font-style-asian="italic" style:font-weight-asian="bold" style:font-style-complex="italic" style:font-weight-complex="bold"/>
    </style:style>
    <style:style style:name="T247" style:family="text">
      <style:text-properties fo:font-style="italic" fo:font-weight="bold" officeooo:rsid="001cc046" style:font-style-asian="italic" style:font-weight-asian="bold" style:font-style-complex="italic" style:font-weight-complex="bold"/>
    </style:style>
    <style:style style:name="T248" style:family="text">
      <style:text-properties fo:font-style="italic" fo:font-weight="bold" officeooo:rsid="0051a6cb" style:font-style-asian="italic" style:font-weight-asian="bold" style:font-style-complex="italic" style:font-weight-complex="bold"/>
    </style:style>
    <style:style style:name="T249" style:family="text">
      <style:text-properties fo:font-style="italic" fo:font-weight="bold" officeooo:rsid="001eb1eb" style:font-style-asian="italic" style:font-weight-asian="bold" style:font-style-complex="italic" style:font-weight-complex="bold"/>
    </style:style>
    <style:style style:name="T250" style:family="text">
      <style:text-properties fo:font-style="italic" fo:font-weight="bold" officeooo:rsid="00b690e6" style:font-style-asian="italic" style:font-weight-asian="bold" style:font-style-complex="italic" style:font-weight-complex="bold"/>
    </style:style>
    <style:style style:name="T251" style:family="text">
      <style:text-properties fo:font-style="italic" fo:font-weight="bold" officeooo:rsid="00b60e71" style:font-style-asian="italic" style:font-weight-asian="bold" style:font-style-complex="italic" style:font-weight-complex="bold"/>
    </style:style>
    <style:style style:name="T252" style:family="text">
      <style:text-properties fo:font-style="italic" fo:font-weight="bold" officeooo:rsid="00462dc7" style:font-style-asian="italic" style:font-weight-asian="bold" style:font-style-complex="italic" style:font-weight-complex="bold"/>
    </style:style>
    <style:style style:name="T253" style:family="text">
      <style:text-properties fo:font-style="italic" fo:font-weight="bold" fo:background-color="#ffdbb6" loext:char-shading-value="0" style:font-style-asian="italic" style:font-weight-asian="bold" style:font-style-complex="italic" style:font-weight-complex="bold"/>
    </style:style>
    <style:style style:name="T254" style:family="text">
      <style:text-properties fo:font-style="italic" fo:font-weight="bold" officeooo:rsid="00187054" fo:background-color="#ffdbb6" loext:char-shading-value="0" style:font-style-asian="italic" style:font-weight-asian="bold" style:font-style-complex="italic" style:font-weight-complex="bold"/>
    </style:style>
    <style:style style:name="T255" style:family="text">
      <style:text-properties fo:font-style="italic" fo:font-weight="bold" officeooo:rsid="00adf9d1" fo:background-color="#ffdbb6" loext:char-shading-value="0" style:font-style-asian="italic" style:font-weight-asian="bold" style:font-style-complex="italic" style:font-weight-complex="bold"/>
    </style:style>
    <style:style style:name="T256" style:family="text">
      <style:text-properties fo:font-style="italic" fo:font-weight="bold" officeooo:rsid="007844c6" fo:background-color="#ffdbb6" loext:char-shading-value="0" style:font-style-asian="italic" style:font-weight-asian="bold" style:font-style-complex="italic" style:font-weight-complex="bold"/>
    </style:style>
    <style:style style:name="T257" style:family="text">
      <style:text-properties fo:font-style="italic" fo:font-weight="bold" officeooo:rsid="00b85452" fo:background-color="#ffdbb6" loext:char-shading-value="0" style:font-style-asian="italic" style:font-weight-asian="bold" style:font-style-complex="italic" style:font-weight-complex="bold"/>
    </style:style>
    <style:style style:name="T258" style:family="text">
      <style:text-properties fo:font-style="italic" fo:font-weight="bold" fo:background-color="#e8f2a1" loext:char-shading-value="0" style:font-style-asian="italic" style:font-weight-asian="bold" style:font-style-complex="italic" style:font-weight-complex="bold"/>
    </style:style>
    <style:style style:name="T259" style:family="text">
      <style:text-properties fo:font-style="italic" fo:font-weight="bold" officeooo:rsid="001cc046" fo:background-color="#e8f2a1" loext:char-shading-value="0" style:font-style-asian="italic" style:font-weight-asian="bold" style:font-style-complex="italic" style:font-weight-complex="bold"/>
    </style:style>
    <style:style style:name="T260" style:family="text">
      <style:text-properties fo:font-style="italic" fo:font-weight="bold" officeooo:rsid="00a87e25" fo:background-color="#e8f2a1" loext:char-shading-value="0" style:font-style-asian="italic" style:font-weight-asian="bold" style:font-style-complex="italic" style:font-weight-complex="bold"/>
    </style:style>
    <style:style style:name="T261" style:family="text">
      <style:text-properties fo:font-style="italic" fo:font-weight="bold" officeooo:rsid="0036f1d3" fo:background-color="#e8f2a1" loext:char-shading-value="0" style:font-style-asian="italic" style:font-weight-asian="bold" style:font-style-complex="italic" style:font-weight-complex="bold"/>
    </style:style>
    <style:style style:name="T262" style:family="text">
      <style:text-properties fo:font-style="italic" fo:font-weight="bold" fo:background-color="#d4ea6b" loext:char-shading-value="0" style:font-style-asian="italic" style:font-weight-asian="bold" style:font-style-complex="italic" style:font-weight-complex="bold"/>
    </style:style>
    <style:style style:name="T263" style:family="text">
      <style:text-properties fo:font-style="italic" fo:font-weight="bold" officeooo:rsid="001eb1eb" fo:background-color="#ffffa6" loext:char-shading-value="0" style:font-style-asian="italic" style:font-weight-asian="bold" style:font-style-complex="italic" style:font-weight-complex="bold"/>
    </style:style>
    <style:style style:name="T264" style:family="text">
      <style:text-properties fo:font-style="italic" fo:font-weight="bold" officeooo:rsid="00231b30" fo:background-color="#ffffa6" loext:char-shading-value="0" style:font-style-asian="italic" style:font-weight-asian="bold" style:font-style-complex="italic" style:font-weight-complex="bold"/>
    </style:style>
    <style:style style:name="T265" style:family="text">
      <style:text-properties fo:font-style="italic" fo:font-weight="bold" officeooo:rsid="00b60e71" fo:background-color="#ffffa6" loext:char-shading-value="0" style:font-style-asian="italic" style:font-weight-asian="bold" style:font-style-complex="italic" style:font-weight-complex="bold"/>
    </style:style>
    <style:style style:name="T266" style:family="text">
      <style:text-properties fo:font-style="italic" style:text-underline-style="solid" style:text-underline-width="auto" style:text-underline-color="font-color" officeooo:rsid="00b690e6" style:font-style-asian="italic" style:font-style-complex="italic"/>
    </style:style>
    <style:style style:name="T267" style:family="text">
      <style:text-properties fo:font-style="italic" style:text-underline-style="none" officeooo:rsid="00b690e6" style:font-style-asian="italic" style:font-style-complex="italic"/>
    </style:style>
    <style:style style:name="T268" style:family="text">
      <style:text-properties officeooo:rsid="00a3385f"/>
    </style:style>
    <style:style style:name="T269" style:family="text">
      <style:text-properties officeooo:rsid="000a1a57" fo:background-color="#ffffa6" loext:char-shading-value="0"/>
    </style:style>
    <style:style style:name="T270" style:family="text">
      <style:text-properties fo:language="en" fo:country="US"/>
    </style:style>
    <style:style style:name="T271" style:family="text">
      <style:text-properties fo:language="en" fo:country="US" officeooo:rsid="001a10aa"/>
    </style:style>
    <style:style style:name="T272" style:family="text">
      <style:text-properties fo:language="en" fo:country="US" fo:font-style="italic" officeooo:rsid="001a10aa" style:font-style-asian="italic" style:font-style-complex="italic"/>
    </style:style>
    <style:style style:name="T273" style:family="text">
      <style:text-properties fo:language="en" fo:country="US" officeooo:rsid="00a4ea98"/>
    </style:style>
    <style:style style:name="T274" style:family="text">
      <style:text-properties fo:language="en" fo:country="US" fo:font-weight="bold" style:font-weight-asian="bold" style:font-weight-complex="bold"/>
    </style:style>
    <style:style style:name="T275" style:family="text">
      <style:text-properties fo:language="en" fo:country="U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76" style:family="text">
      <style:text-properties officeooo:rsid="00187054" style:font-weight-asian="normal" style:font-weight-complex="normal"/>
    </style:style>
    <style:style style:name="T277" style:family="text">
      <style:text-properties officeooo:rsid="00a4ea98" style:font-weight-asian="normal" style:font-weight-complex="normal"/>
    </style:style>
    <style:style style:name="T278" style:family="text">
      <style:text-properties officeooo:rsid="00a69050"/>
    </style:style>
    <style:style style:name="T279" style:family="text">
      <style:text-properties fo:background-color="#e8f2a1" loext:char-shading-value="0"/>
    </style:style>
    <style:style style:name="T280" style:family="text">
      <style:text-properties fo:font-style="normal" fo:font-weight="bold" officeooo:rsid="004ae375" fo:background-color="#d4ea6b" loext:char-shading-value="0" style:font-style-asian="normal" style:font-weight-asian="bold" style:font-style-complex="normal" style:font-weight-complex="bold"/>
    </style:style>
    <style:style style:name="T281" style:family="text">
      <style:text-properties fo:font-style="normal" officeooo:rsid="0051a6cb" style:font-style-asian="normal" style:font-style-complex="normal"/>
    </style:style>
    <style:style style:name="T282" style:family="text">
      <style:text-properties fo:font-style="normal" officeooo:rsid="00b690e6" style:font-style-asian="normal" style:font-style-complex="normal"/>
    </style:style>
    <style:style style:name="T283" style:family="text">
      <style:text-properties style:use-window-font-color="true" style:font-name="Times New Roman" fo:font-size="12pt" fo:language="en" fo:country="US" fo:background-color="transparent" loext:char-shading-value="0" style:font-size-asian="12pt" style:font-size-complex="12pt"/>
    </style:style>
    <style:style style:name="T284" style:family="text">
      <style:text-properties style:use-window-font-color="true" style:font-name="Times New Roman" fo:font-size="12pt" fo:language="en" fo:country="US" officeooo:rsid="003c1c07" fo:background-color="transparent" loext:char-shading-value="0" style:font-size-asian="12pt" style:font-size-complex="12pt"/>
    </style:style>
    <style:style style:name="T285" style:family="text">
      <style:text-properties officeooo:rsid="00ac48c9"/>
    </style:style>
    <style:style style:name="T286" style:family="text">
      <style:text-properties officeooo:rsid="00adf9d1"/>
    </style:style>
    <style:style style:name="T287" style:family="text">
      <style:text-properties style:font-name="Times New Roman1" officeooo:rsid="0051a6cb"/>
    </style:style>
    <style:style style:name="T288" style:family="text">
      <style:text-properties style:font-name="Times New Roman1" officeooo:rsid="00ae8889"/>
    </style:style>
    <style:style style:name="T289" style:family="text">
      <style:text-properties style:font-name="Times New Roman1" officeooo:rsid="00aff3d8"/>
    </style:style>
    <style:style style:name="T290" style:family="text">
      <style:text-properties style:font-name="Times New Roman1" officeooo:rsid="00b0f566"/>
    </style:style>
    <style:style style:name="T291" style:family="text">
      <style:text-properties officeooo:rsid="00afc036"/>
    </style:style>
    <style:style style:name="T292" style:family="text">
      <style:text-properties officeooo:rsid="00aff3d8"/>
    </style:style>
    <style:style style:name="T293" style:family="text">
      <style:text-properties officeooo:rsid="00b0f566"/>
    </style:style>
    <style:style style:name="T294" style:family="text">
      <style:text-properties officeooo:rsid="00b17075"/>
    </style:style>
    <style:style style:name="T295" style:family="text">
      <style:text-properties style:text-underline-style="solid" style:text-underline-width="auto" style:text-underline-color="font-color" fo:font-weight="bold" officeooo:rsid="001eb1eb" fo:background-color="#ffffa6" loext:char-shading-value="0" style:font-weight-asian="bold" style:font-weight-complex="bold"/>
    </style:style>
    <style:style style:name="T296" style:family="text">
      <style:text-properties style:text-underline-style="solid" style:text-underline-width="auto" style:text-underline-color="font-color" fo:font-weight="bold" officeooo:rsid="00b17075" fo:background-color="#ffffa6" loext:char-shading-value="0" style:font-weight-asian="bold" style:font-weight-complex="bold"/>
    </style:style>
    <style:style style:name="T297" style:family="text">
      <style:text-properties officeooo:rsid="00b60e71"/>
    </style:style>
    <style:style style:name="T298" style:family="text">
      <style:text-properties officeooo:rsid="00b85452"/>
    </style:style>
    <style:style style:name="T299" style:family="text">
      <style:text-properties fo:language="cs" fo:country="CZ"/>
    </style:style>
    <style:style style:name="T300" style:family="text">
      <style:text-properties fo:language="cs" fo:country="CZ" style:text-underline-style="none" fo:font-weight="normal" style:font-weight-asian="normal" style:font-weight-complex="normal"/>
    </style:style>
    <style:style style:name="T301" style:family="text">
      <style:text-properties fo:language="cs" fo:country="CZ" fo:font-style="italic" style:text-underline-style="none" fo:font-weight="normal" style:font-style-asian="italic" style:font-weight-asian="normal" style:font-style-complex="italic" style:font-weight-complex="normal"/>
    </style:style>
    <style:style style:name="T302" style:family="text">
      <style:text-properties fo:color="#111111" style:font-name="Verdana" fo:font-size="10.5pt" fo:language="cs" fo:country="CZ" style:text-underline-style="none" fo:font-weight="bold"/>
    </style:style>
    <style:style style:name="T303" style:family="text">
      <style:text-properties fo:color="#111111" style:font-name="Verdana" fo:font-size="10.5pt" fo:language="cs" fo:country="CZ" style:text-underline-style="none" fo:font-weight="bold" officeooo:rsid="00ba00e5"/>
    </style:style>
    <style:style style:name="T304" style:family="text">
      <style:text-properties fo:color="#111111" style:font-name="Verdana" fo:font-size="10.5pt" fo:language="cs" fo:country="CZ" style:text-underline-style="none" fo:font-weight="bold" officeooo:rsid="00bb5516"/>
    </style:style>
    <style:style style:name="T305" style:family="text">
      <style:text-properties fo:color="#111111" style:font-name="Verdana" fo:font-size="10.5pt" fo:language="cs" fo:country="CZ" style:text-underline-style="none" fo:font-weight="bold" officeooo:rsid="00bc29d6"/>
    </style:style>
    <style:style style:name="T306" style:family="text">
      <style:text-properties fo:color="#111111" style:font-name="Verdana" fo:font-size="10.5pt" fo:language="cs" fo:country="CZ" style:text-underline-style="none" fo:font-weight="bold" officeooo:rsid="00be1a07"/>
    </style:style>
    <style:style style:name="T307" style:family="text">
      <style:text-properties fo:color="#111111" style:font-name="Verdana" fo:font-size="10.5pt" fo:language="cs" fo:country="CZ" style:text-underline-style="none" fo:font-weight="bold" fo:background-color="#ffe994" loext:char-shading-value="0"/>
    </style:style>
    <style:style style:name="T308" style:family="text">
      <style:text-properties fo:color="#111111" style:font-name="Verdana" fo:font-size="10.5pt" fo:language="cs" fo:country="CZ" style:text-underline-style="none" fo:font-weight="bold" officeooo:rsid="00ba00e5" fo:background-color="#ffe994" loext:char-shading-value="0"/>
    </style:style>
    <style:style style:name="T309" style:family="text">
      <style:text-properties fo:color="#111111" style:font-name="Verdana" fo:font-size="10.5pt" fo:language="cs" fo:country="CZ" style:text-underline-style="none" fo:font-weight="bold" officeooo:rsid="00bb5516" fo:background-color="#ffe994" loext:char-shading-value="0"/>
    </style:style>
    <style:style style:name="T310" style:family="text">
      <style:text-properties fo:color="#111111" style:font-name="Verdana" fo:font-size="10.5pt" fo:language="cs" fo:country="CZ" style:text-underline-style="none" fo:font-weight="bold" officeooo:rsid="00c4753d" fo:background-color="#ffe994" loext:char-shading-value="0"/>
    </style:style>
    <style:style style:name="T311" style:family="text">
      <style:text-properties fo:color="#111111" style:font-name="Verdana" fo:font-size="10.5pt" fo:language="cs" fo:country="CZ" style:text-underline-style="none" fo:font-weight="bold" officeooo:rsid="00c205bd"/>
    </style:style>
    <style:style style:name="T312" style:family="text">
      <style:text-properties fo:color="#111111" style:font-name="Verdana" fo:font-size="10.5pt" fo:language="cs" fo:country="CZ" style:text-underline-style="none" fo:font-weight="bold" officeooo:rsid="00c31f8f"/>
    </style:style>
    <style:style style:name="T313" style:family="text">
      <style:text-properties fo:color="#111111" style:font-name="Verdana" fo:font-size="10.5pt" fo:language="cs" fo:country="CZ" style:text-underline-style="none" fo:font-weight="bold" officeooo:rsid="00be1a07" style:font-weight-asian="bold" style:font-weight-complex="bold"/>
    </style:style>
    <style:style style:name="T314" style:family="text">
      <style:text-properties fo:color="#111111" style:font-name="Verdana" fo:font-size="10.5pt" fo:language="cs" fo:country="CZ" style:text-underline-style="none" fo:font-weight="bold" officeooo:rsid="00c40cc3"/>
    </style:style>
    <style:style style:name="T315" style:family="text">
      <style:text-properties fo:color="#111111" style:font-name="Verdana" fo:font-size="10.5pt" fo:language="cs" fo:country="CZ" style:text-underline-style="none" fo:font-weight="bold" officeooo:rsid="00c4753d"/>
    </style:style>
    <style:style style:name="T316" style:family="text">
      <style:text-properties fo:color="#111111" style:font-name="Verdana" fo:font-size="10.5pt" fo:language="cs" fo:country="CZ" style:text-underline-style="none" fo:font-weight="normal" officeooo:rsid="00be1a07" style:font-weight-asian="normal" style:font-weight-complex="normal"/>
    </style:style>
    <style:style style:name="T317" style:family="text">
      <style:text-properties fo:color="#111111" style:font-name="Verdana" fo:font-size="10.5pt" fo:language="cs" fo:country="CZ" style:text-underline-style="none" fo:font-weight="normal" officeooo:rsid="00bb5516" style:font-weight-asian="normal" style:font-weight-complex="normal"/>
    </style:style>
    <style:style style:name="T318" style:family="text">
      <style:text-properties fo:color="#111111" style:font-name="Verdana" fo:font-size="10.5pt" fo:language="cs" fo:country="CZ" style:text-underline-style="none" fo:font-weight="normal" officeooo:rsid="00c071de" style:font-weight-asian="normal" style:font-weight-complex="normal"/>
    </style:style>
    <style:style style:name="T319" style:family="text">
      <style:text-properties fo:color="#111111" style:font-name="Verdana" fo:font-size="10.5pt" fo:language="cs" fo:country="CZ" style:text-underline-style="none" fo:font-weight="normal" officeooo:rsid="00bc29d6" style:font-weight-asian="normal" style:font-weight-complex="normal"/>
    </style:style>
    <style:style style:name="T320" style:family="text">
      <style:text-properties fo:color="#111111" style:font-name="Verdana" fo:font-size="10.5pt" fo:language="cs" fo:country="CZ" style:text-underline-style="none" fo:font-weight="normal" officeooo:rsid="00c31f8f" style:font-weight-asian="normal" style:font-weight-complex="normal"/>
    </style:style>
    <style:style style:name="T321" style:family="text">
      <style:text-properties fo:color="#111111" style:font-name="Verdana" fo:font-size="10.5pt" fo:language="cs" fo:country="CZ" fo:font-style="italic" style:text-underline-style="none" fo:font-weight="bold" style:font-style-asian="italic" style:font-style-complex="italic"/>
    </style:style>
    <style:style style:name="T322" style:family="text">
      <style:text-properties fo:color="#111111" style:font-name="Verdana" fo:font-size="10.5pt" fo:language="cs" fo:country="CZ" fo:font-style="italic" style:text-underline-style="none" fo:font-weight="bold" officeooo:rsid="00ba00e5" style:font-style-asian="italic" style:font-style-complex="italic"/>
    </style:style>
    <style:style style:name="T323" style:family="text">
      <style:text-properties fo:color="#111111" style:font-name="Verdana" fo:font-size="10.5pt" fo:language="cs" fo:country="CZ" fo:font-style="italic" style:text-underline-style="none" fo:font-weight="bold" officeooo:rsid="00bb5516" style:font-style-asian="italic" style:font-style-complex="italic"/>
    </style:style>
    <style:style style:name="T324" style:family="text">
      <style:text-properties fo:color="#111111" style:font-name="Verdana" fo:font-size="10.5pt" fo:language="cs" fo:country="CZ" fo:font-style="italic" style:text-underline-style="none" fo:font-weight="bold" officeooo:rsid="00bc29d6" style:font-style-asian="italic" style:font-style-complex="italic"/>
    </style:style>
    <style:style style:name="T325" style:family="text">
      <style:text-properties fo:color="#111111" style:font-name="Verdana" fo:font-size="10.5pt" fo:language="cs" fo:country="CZ" fo:font-style="italic" style:text-underline-style="none" fo:font-weight="bold" officeooo:rsid="00be1a07" style:font-style-asian="italic" style:font-style-complex="italic"/>
    </style:style>
    <style:style style:name="T326" style:family="text">
      <style:text-properties fo:color="#111111" style:font-name="Verdana" fo:font-size="10.5pt" fo:language="cs" fo:country="CZ" fo:font-style="italic" style:text-underline-style="none" fo:font-weight="bold" officeooo:rsid="00c071de" style:font-style-asian="italic" style:font-style-complex="italic"/>
    </style:style>
    <style:style style:name="T327" style:family="text">
      <style:text-properties fo:color="#111111" style:font-name="Verdana" fo:font-size="10.5pt" fo:language="cs" fo:country="CZ" fo:font-style="italic" style:text-underline-style="none" fo:font-weight="bold" officeooo:rsid="00c205bd" style:font-style-asian="italic" style:font-style-complex="italic"/>
    </style:style>
    <style:style style:name="T328" style:family="text">
      <style:text-properties fo:color="#111111" style:font-name="Verdana" fo:font-size="10.5pt" fo:language="cs" fo:country="CZ" fo:font-style="italic" style:text-underline-style="none" fo:font-weight="bold" fo:background-color="#ffe994" loext:char-shading-value="0" style:font-style-asian="italic" style:font-style-complex="italic"/>
    </style:style>
    <style:style style:name="T329" style:family="text">
      <style:text-properties fo:color="#111111" style:font-name="Verdana" fo:font-size="10.5pt" fo:language="cs" fo:country="CZ" fo:font-style="italic" style:text-underline-style="none" fo:font-weight="bold" officeooo:rsid="00bb5516" fo:background-color="#ffe994" loext:char-shading-value="0" style:font-style-asian="italic" style:font-style-complex="italic"/>
    </style:style>
    <style:style style:name="T330" style:family="text">
      <style:text-properties fo:color="#111111" style:font-name="Verdana" fo:font-size="10.5pt" fo:language="cs" fo:country="CZ" fo:font-style="italic" style:text-underline-style="none" fo:font-weight="bold" officeooo:rsid="00c4753d" fo:background-color="#ffe994" loext:char-shading-value="0" style:font-style-asian="italic" style:font-style-complex="italic"/>
    </style:style>
    <style:style style:name="T331" style:family="text">
      <style:text-properties fo:color="#111111" style:font-name="Verdana" fo:font-size="10.5pt" fo:language="cs" fo:country="CZ" fo:font-style="italic" style:text-underline-style="none" fo:font-weight="normal" officeooo:rsid="00be1a07" style:font-style-asian="italic" style:font-weight-asian="normal" style:font-style-complex="italic" style:font-weight-complex="normal"/>
    </style:style>
    <style:style style:name="T332" style:family="text">
      <style:text-properties fo:color="#111111" style:font-name="Verdana" fo:font-size="10.5pt" fo:language="cs" fo:country="CZ" fo:font-style="italic" style:text-underline-style="none" fo:font-weight="normal" officeooo:rsid="00bb5516" style:font-style-asian="italic" style:font-weight-asian="normal" style:font-style-complex="italic" style:font-weight-complex="normal"/>
    </style:style>
    <style:style style:name="T333" style:family="text">
      <style:text-properties fo:color="#333333" style:font-name="Open Sans" fo:font-size="11.25pt" fo:language="cs" fo:country="CZ" style:text-underline-style="none" fo:font-weight="normal" officeooo:rsid="00bb5516"/>
    </style:style>
    <style:style style:name="T334" style:family="text">
      <style:text-properties fo:color="#333333" style:font-name="Open Sans" fo:font-size="11.25pt" fo:language="cs" fo:country="CZ" style:text-underline-style="none" fo:font-weight="normal" officeooo:rsid="00be1a07"/>
    </style:style>
    <style:style style:name="T335" style:family="text">
      <style:text-properties officeooo:rsid="00c40cc3"/>
    </style:style>
  </office:automatic-styles>
  <office:body>
    <office:text text:use-soft-page-breaks="true">
      <office:forms form:automatic-focus="false" form:apply-design-mode="false">
        <form:form form:name="XXX000012"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Postwar literature no. 1 – George Orwell, William Golding, Anthony Burgess</text:p>
      <text:p text:style-name="P47"/>
      <text:p text:style-name="P48"><text:span text:style-name="T278">In this lecture I want to focus on </text:span>three writers that have certain things in common: their most famous book is a dystopia and they are <text:span text:style-name="T181">all preoccupied with the relationship between language and thought.</text:span> Two of them have even created a special kind of language that characterizes their dystopian vision – and, needless to say, make<text:span text:style-name="T180">s</text:span> for a great translation problem. The three writers are, <text:span text:style-name="T180">as is clear from the title</text:span>, George Orwell, William Golding and Anthony Burgess. </text:p>
      <text:p text:style-name="P48"/>
      <text:p text:style-name="P48">With Orwell and Burgess, we will look at their famous dystopias, <text:span text:style-name="T232">1984</text:span> and <text:span text:style-name="T233">A</text:span><text:span text:style-name="T232"> Clockwork Orange </text:span>and, specifically, at the problem of translating the new language they invent for their characters – the principles <text:span text:style-name="T180">around</text:span> which it is built and the associations that underlie it. The thir<text:span text:style-name="T1">d</text:span> writer, William Golding, made his name with <text:span text:style-name="T232">Lord of the Flies</text:span>, which is also a dystopian book. But the book I have chosen for analysis is not <text:span text:style-name="T1">this, his first one (also because many of you would probably have read it), but his second one, which is thought</text:span> <text:span text:style-name="T1">by some to be his best, and that is </text:span><text:span text:style-name="T234">The Inheritors</text:span><text:span text:style-name="T1">. This is a book about the supposed encounter between Neanderthal men and the species </text:span><text:span text:style-name="T234">Homo sapiens sapiens</text:span><text:span text:style-name="T1">, who are our most immediate ancestors. Unlike Golding we know now that the Neanderthals did not vanish without a trace but that there was some interbreeding and the Neanderthal genes were preserved in the human race. This may affect a little our perception of the novel because Golding´s book is essentially tragic: it is about the extinction of the Neanderthals, who are eliminated by the more advanced species. And the key factor in this extinction is the power of abstraction and the use of symbolic language of which the Neanderthal are not capable – or just to a very limited degree. </text:span></text:p>
      <text:p text:style-name="P48"/>
      <text:p text:style-name="P48"><text:span text:style-name="T1">But the fascinating thing about this novel is that </text:span><text:span text:style-name="T182">much of it is written from the point of view of the Neanderthal</text:span><text:span text:style-name="T185">s</text:span><text:span text:style-name="T182">, tries to reflect their level of consciousness, their living in the present, the difficulty they are having with any kind of conceptual thinking. So in this way </text:span><text:span text:style-name="T198">Golding shows in his novel the close relationship of language and consciousness in a similar way that Orwell or Burgess do</text:span><text:span text:style-name="T182">.</text:span><text:span text:style-name="T1"> The mode is different though– by using a particular kind of language, </text:span><text:span text:style-name="T198">Golding makes the reader inhabit the mind of a completely different creature and feel with it and for it, so</text:span><text:span text:style-name="T269"> </text:span><text:span text:style-name="T198">the aim is to enlarge your consciousness and empathy. Orwell, on the other hand, shows how language can be used to control and circumscribe consciousness</text:span><text:span text:style-name="T1"> – you cannot think otherwise than in words, so when you eliminate the richness and variety of what people can say, you also gain better control over their minds. And that is the basic principle of Orwell´s newspeak that features so prominently in 1984. </text:span></text:p>
      <text:p text:style-name="P62"><text:span text:style-name="T268">I want to </text:span>first talk about each of these three writers separately because none of them is just the author of one book and each merits special attention. </text:p>
      <text:p text:style-name="P49"/>
      <text:p text:style-name="P49">ORWELL</text:p>
      <text:p text:style-name="P62"/>
      <text:p text:style-name="P62">Orwell was born in British India into a lower-middle class family – his father was a civil servant in the colonial administration. His family tried to give him good education, he was bright so they hoped he could win a scholarship to one of the public schools. So when he was just eight they put him into one of the so called prep schools that were supposed to <text:span text:style-name="T131">prepare </text:span>their pupils for entrance exams to Eton and other similarly prestigious institutions. And <text:span text:style-name="T181">the stay in this prep school as th</text:span><text:span text:style-name="T183">e</text:span><text:span text:style-name="T181">y were called was one of the important early formative influences. Orwell described it very vividly in a later essay which is called </text:span><text:span text:style-name="T246">Such, such were the joys</text:span>. <text:span text:style-name="T181">He was one of the poorer boys and he was constantly made aware of it by the adults who ran the school. He also experienced first hand all the effects of boarding school “discipline” as it was called – the beatings, the public humiliation in front of other boys.</text:span> He writes about it <text:span text:style-name="T3">with his typical directness </text:span>– <text:span text:style-name="T3">note how the essay begins:</text:span></text:p>
      <text:p text:style-name="P47"/>
      <text:p text:style-name="P22"><text:soft-page-break/>Soon after I arrived at St Cyprian's (not immediately, but after a week or two, just when I seemed to be settling into the routine of school life) I began wetting my bed. I was now aged eight, so that this was a reversion to a habit which I must have grown out of at least four years earlier. Nowadays, I believe, bed-wetting in such circumstances is taken for granted. It is normal reaction in children who have been removed from their homes to a strange place. In those days, however, it was looked on as a disgusting crime which the child committed on purpose and for which the proper cure was a beating. </text:p>
      <text:p text:style-name="P22"/>
      <text:p text:style-name="P1">Apart from <text:span text:style-name="T2">making Orwell write </text:span>this particular essay <text:span text:style-name="T197">St Cyprian´s probably did two things to </text:span><text:span text:style-name="T199">him</text:span><text:span text:style-name="T197">. It made him hypersen</text:span><text:span text:style-name="T200">si</text:span><text:span text:style-name="T197">tive to class issues because he saw (or rather was made to see) that other boys had more money and therefore enjoyed more respect from the school management and more freedom</text:span> – the reason he was accepted <text:span text:style-name="T2">by the school at all </text:span>was simply because he was <text:span text:style-name="T268">clever – </text:span>“<text:span text:style-name="T268">s</text:span>cholarship material” <text:span text:style-name="T268">as they said – </text:span>and if he were crammed with Latin and Greek like a goose and got to Eton or somewhere else prestigious, he would enhance the prestige of the prep school and attract the wealthy pupils to it. <text:span text:style-name="T197">The second thing St. Cyprian´s probably did was to imprint on Orwell´s memory forever some of his childhood perceptions and experiences – and that made him very perceptive as a literary critic to the description of childhood by other authors, </text:span><text:span text:style-name="T201">notably Dickens.</text:span></text:p>
      <text:p text:style-name="P10"/>
      <text:p text:style-name="P26"><text:span text:style-name="T5">I </text:span><text:span text:style-name="T7">have tried to show you this on the two ex</text:span><text:span text:style-name="T23">cerpts </text:span><text:span text:style-name="T7">I </text:span><text:span text:style-name="T23">am giving you in th</text:span><text:span text:style-name="T25">e</text:span><text:span text:style-name="T23"> separate file, Orwell-Go</text:span><text:span text:style-name="T25">l</text:span><text:span text:style-name="T23">ding-Burgess-k-ilustraci. O</text:span><text:span text:style-name="T7">ne is </text:span><text:span text:style-name="T5">another short extract from </text:span><text:span text:style-name="T61">Such, Such Were the Joys</text:span><text:span text:style-name="T5"> </text:span><text:span text:style-name="T7">and the other is from Orwell´s essay on Charles Dickens´ writing. </text:span><text:span text:style-name="T16">The first </text:span><text:span text:style-name="T5">describes </text:span><text:span text:style-name="T23">a</text:span><text:span text:style-name="T5"> situation when little Eric (Orwell</text:span><text:span text:style-name="T23">´</text:span><text:span text:style-name="T5">s original name </text:span><text:span text:style-name="T23">was Eric Blair</text:span><text:span text:style-name="T5">) was publicly humiliated by the Principal´s wife </text:span><text:span text:style-name="T23">when</text:span><text:span text:style-name="T5"> she told her acquaintance of his bed-wetting – </text:span><text:span text:style-name="T6">and b</text:span><text:span text:style-name="T16">e</text:span><text:span text:style-name="T6">c</text:span><text:span text:style-name="T16">a</text:span><text:span text:style-name="T6">use he misheard what the headmaster´s wife said, he expected this </text:span><text:span text:style-name="T24">acquaintance of hers, a </text:span><text:span text:style-name="T6">complete stranger, to beat him </text:span><text:span text:style-name="T25">up</text:span><text:span text:style-name="T6">, arriving for the occasion “in full riding kit” and armed with a hunting-whip </text:span><text:span text:style-name="T23">(an overreaction of a frightened child´s imagination, you might say, <text:s/>but a plausible one)</text:span><text:span text:style-name="T6">. And then you can see on the second extract I have given you how these acute childhood experiences are reflected in Orwell´s literary criticism. How </text:span><text:span text:style-name="T33">he can recognize in Dickens this exceptional sensitivity to a child´s impressions and its way of seeing the world and praise Dickens for it</text:span><text:span text:style-name="T6">. I think it shows how you can rework the materials of your own life, even traumatic experiences, into something interesting, in Orwell´s case into perceptive literary criticism. </text:span><text:span text:style-name="T23">As a matter of fact,</text:span><text:span text:style-name="T6"> his whole essay on Dickens is brilliant, I quoted from it in the very first lecture (that passage about </text:span><text:span text:style-name="T23">a</text:span><text:span text:style-name="T6"> “face behind the page”) and I recommend it </text:span><text:span text:style-name="T25">for optional reading</text:span><text:span text:style-name="T6"> because it touches on some things I haven´t had time for in my Dickens lecture. It has a lovely and typically Orwellian beginning – a sentence that will stick in your memory both for being true and for being very personal and original. Orwell says: </text:span><text:span text:style-name="Emphasis"><text:span text:style-name="T73">Dickens </text:span></text:span><text:span text:style-name="T73">is </text:span><text:span text:style-name="Emphasis"><text:span text:style-name="T73">one </text:span></text:span><text:span text:style-name="T73">o</text:span><text:span text:style-name="T74">f </text:span><text:span text:style-name="Emphasis"><text:span text:style-name="T73">those writers </text:span></text:span><text:span text:style-name="T73">who are </text:span><text:span text:style-name="Emphasis"><text:span text:style-name="T73">well worth </text:span></text:span><text:span text:style-name="T73">stealing. Even </text:span><text:span text:style-name="Emphasis"><text:span text:style-name="T73">the </text:span></text:span><text:span text:style-name="T73">burial of his body in Westminster Abbey was </text:span><text:span text:style-name="Emphasis"><text:span text:style-name="T73">a </text:span></text:span><text:span text:style-name="T73">species of theft, if you come to think of it.</text:span><text:span text:style-name="T161"> </text:span><text:span text:style-name="T162">Meaning, of course, that by giving him a pompous funeral – almost a “state funeral” –</text:span><text:span text:style-name="T271"> the system </text:span><text:span text:style-name="T272">against</text:span><text:span text:style-name="T271"> which he wrote, </text:span><text:span text:style-name="T273">whose absurdities and inhumanities he exposed,</text:span><text:span text:style-name="T271"> “appropriated” him in the end. </text:span><text:span text:style-name="T273">Orwell </text:span><text:span text:style-name="T271">also wrote very perceptive essays on Thackeray, Kipling, Swift and others – so he is definitely worth reading also as a literary critic. <text:s/></text:span></text:p>
      <text:p text:style-name="P29"/>
      <text:p text:style-name="P8">The third and last thing I want to say about St. Cyprian´s and Orwell´s essay on it is that even here you can already see the germs of his <text:span text:style-name="T129">later </text:span>preoccupation<text:span text:style-name="T129">s: the concern</text:span> with power relations, <text:span text:style-name="T129">authoritarianism, with being part of a system over which you have no control.</text:span></text:p>
      <text:p text:style-name="P9"/>
      <text:p text:style-name="P2"><text:span text:style-name="T209">The </text:span><text:span text:style-name="T208">seco</text:span><text:span text:style-name="T209">n</text:span><text:span text:style-name="T208">d formative expe</text:span><text:span text:style-name="T209">rience was definitely Orwell´s stay in Burma where he served in the British colonial police for five years</text:span><text:span text:style-name="T184"> </text:span><text:span text:style-name="T276">(he went there after he finished Eton – </text:span><text:span text:style-name="T277">into which he got thanks to a scholarship</text:span><text:span text:style-name="T276">).</text:span><text:span text:style-name="T129"> Some of his other famous essays, like </text:span><text:span text:style-name="T235">Shooting an Elephant</text:span><text:span text:style-name="T129">, reflect back on that period. He hated the service and felt guilty about being part of a repressive system – part of these feelings is reflected in his novel</text:span><text:span text:style-name="T235"> Burmese Days</text:span><text:span text:style-name="T129">, but </text:span><text:span text:style-name="T209">the experience must also have </text:span><text:soft-page-break/><text:span text:style-name="T209">strengthened his interest in how authoritarian systems work, which eventually resulted in </text:span><text:span text:style-name="T254">1984</text:span><text:span text:style-name="T209">.</text:span><text:span text:style-name="T129"> </text:span></text:p>
      <text:p text:style-name="P2"/>
      <text:p text:style-name="P3"><text:span text:style-name="T215">When he returned from Burma, where he was part of the establishment, </text:span><text:span text:style-name="T216">one of the “master race”, and hated it, he decided he did not care about building a respectable middle-class existence and would try to become a writer. His literary inspiration at that time was Jack London, especially London´s book </text:span><text:span text:style-name="T259">The People of the Abyss</text:span><text:span text:style-name="T216">, which explores the life of the poor in East London. So Orwell decided he would also write about life at the bottom:</text:span><text:span text:style-name="T130"> he made excursions into the poor quarters of London, for some time he even lived as a tramp under an assumed name. In 1928 he moved to Paris and lived there in a similar way, all the time trying to write about his experiences. Some of them went into his essays (like </text:span><text:span text:style-name="T247">How the Poor Die</text:span><text:span text:style-name="T130">), some he used for his book </text:span><text:span text:style-name="T247">Down and Out in Paris and London</text:span><text:span text:style-name="T130">. </text:span><text:span text:style-name="T216">But this whole down-and-out period was not just about getting material for journalism and other writing. It was also Orwell´s attempt to neutralize the effects of his upbringing. He wanted to observe poverty at close quarters as a writer but he also longed for some kind of authentic, warm relationship with the “common people”</text:span><text:span text:style-name="T130"> (which, at that time, was the less insulting term, the regular term would be “the lower classes”). </text:span><text:span text:style-name="T186">In his writing he recalls how in his early childhood he had played with working class children or how he had looked up to working class men who did real hard manual labour, but then at a certain age he was told by his parents that mixing with such people was inappropriate</text:span><text:span text:style-name="T130">, that those children he had played with were “common”, and all these ties were cut off. He even recalls being told by his parents that the lower classes smell, though he adds that this was probably nothing exceptionally nasty at that time, just regular middle-class snobbery. </text:span><text:span text:style-name="T216">So, as a budding Socialist, he wanted to overcome all this, he wanted to mix with the common people, merge in their element, but never quite succeeded – his education and his accent would always betray him and single him out. And this acute consciousness of class barriers, and the little gradations of social rank within a particular class </text:span><text:span text:style-name="T217">are</text:span><text:span text:style-name="T216"> also something that is immensely important for his writing, including </text:span><text:span text:style-name="T259">1984</text:span><text:span text:style-name="T216">. Of course, he had written hundreds of pages about class issues in real societies before he ever conceived the idea for </text:span><text:span text:style-name="T217">his most famous book</text:span><text:span text:style-name="T216">. But even in this nightmarish dystopian society of </text:span><text:span text:style-name="T259">1984</text:span><text:span text:style-name="T216"> you have fine class distinctions within the group of party members, the </text:span><text:span text:style-name="T217">I</text:span><text:span text:style-name="T216">nner </text:span><text:span text:style-name="T217">P</text:span><text:span text:style-name="T216">arty and </text:span><text:span text:style-name="T217">O</text:span><text:span text:style-name="T216">uter </text:span><text:span text:style-name="T217">P</text:span><text:span text:style-name="T216">arty, with the members of the </text:span><text:span text:style-name="T217">I</text:span><text:span text:style-name="T216">nner </text:span><text:span text:style-name="T217">P</text:span><text:span text:style-name="T216">arty having more privileges. And you also have this gulf between the Party on one hand and the proles, the common people, on the other.</text:span><text:span text:style-name="T130"> The party members are under constant surveillance, but the proles are thought too stupid to rebel, to ever realize the nature of the system they live in, so they are allowed more freedom. And the main hero of the book, </text:span><text:span text:style-name="T216">Winston Smith, who is a member of the Outer Party, says at one point that </text:span><text:span text:style-name="T259">if there is hope, it lies in the proles</text:span><text:span text:style-name="T216"> – though he himself is unable to connect to the proles in the book, he just observes them.</text:span><text:span text:style-name="T130"> But he believes that if anyone is ever going to overthrow the system in Oceania, it will be the proles because they are the only ones who have kept some natural human instincts, have not been turned into machines by the system. </text:span><text:span text:style-name="T216">So there is a parallel here with </text:span><text:span text:style-name="T221">Orwell´s</text:span><text:span text:style-name="T216"> lifelong preoccupation with the common people, the working classes, with what they think </text:span><text:span text:style-name="T217">and</text:span><text:span text:style-name="T216"> how they live, even though he could never be one of them – he would always remain an old Etonian. </text:span></text:p>
      <text:p text:style-name="P11"/>
      <text:p text:style-name="P6">There is one other thing I want to mention in connection with <text:span text:style-name="T181">Orwell´s socially conscious writing. It </text:span><text:span text:style-name="T187">i</text:span><text:span text:style-name="T181">s full of exceptionally vivid descriptions of physical sensations, usually unpleasant ones</text:span>. He was personally very fastidious, very sensitive to dirtiness, to unpleasant sights and smells, especially smells. <text:span text:style-name="T181">There is nothing so acute in English literature as Orwell´s sense of smell.</text:span> <text:span text:style-name="T132">There is actually a serious critical book on the subject of smells in Orwell´s writing called </text:span><text:span text:style-name="T236">Orwell´s Nose</text:span><text:span text:style-name="T132"> – it has been written by an Orwell expert who has lost his sense of smell himself, due to chronic hayfever, and only then did he realize how pervasive a feature of Orwell´s work all those smelly descriptions are. </text:span>So <text:span text:style-name="T258">Down and </text:span><text:span text:style-name="T260">O</text:span><text:span text:style-name="T258">ut in Paris and London</text:span><text:span text:style-name="T215">, and also his somewhat later book, </text:span><text:span text:style-name="T258">The Road to Wigan Pier,</text:span><text:span text:style-name="T215"> make poverty real for the reader very much through describing the physical effects of it – the ubiquitous dirt, the odours that turn your stomach.</text:span><text:span text:style-name="T279"> </text:span><text:span text:style-name="T215">And once </text:span><text:soft-page-break/><text:span text:style-name="T215">again, Orwell puts this special gift for </text:span><text:span text:style-name="T218">vivid sensual perception and </text:span><text:span text:style-name="T215">description </text:span><text:span text:style-name="T219">and his familiarity with the life of the poor </text:span><text:span text:style-name="T215">to good use in </text:span><text:span text:style-name="T258">1984</text:span><text:span text:style-name="T215">. Because, from the very first page, he creates a sense of alienation, the feeling that “this </text:span><text:span text:style-name="T258">cannot</text:span><text:span text:style-name="T215"> be </text:span><text:span text:style-name="T258">our</text:span><text:span text:style-name="T215"> society, </text:span><text:span text:style-name="T258">our</text:span><text:span text:style-name="T215"> country”, or that it is some degraded, nightmarish version of it, because the book </text:span><text:span text:style-name="T220">does </text:span><text:span text:style-name="T215">explicitly say that it take</text:span><text:span text:style-name="T220">s</text:span><text:span text:style-name="T215"> place in London. </text:span><text:span text:style-name="T218">But from the first paragraphs of </text:span><text:span text:style-name="T261">1984</text:span><text:span text:style-name="T218"> he creates these images of squalor, neglect, and decay – but not only </text:span><text:span text:style-name="T261">images</text:span><text:span text:style-name="T218">. At the beginning of the second paragraph there is the smell of boiled cabbage and old rag mats – boiled cabbage apart from the <text:s/>unpleasant smell would also be a typical food of the poor and might even have slight Eastern connotations (remember typical Russian soups like borsch or sol</text:span><text:span text:style-name="T221">y</text:span><text:span text:style-name="T218">anka). Another detail that is important is the mention of Winston´s skin being roughened by coarse soap and blunt razors. This, for an Englishman, would once again be an exceptionally telling detail that would create a sense of strangeness, unfamiliarity. This is because Britain, and England in particular, has always been noted for the quality of the soap and razors it produced.</text:span><text:span text:style-name="T132"> (I found an authentic story about Napoleon the First who imposed a retaliatory embargo on the import of all British goods, and then found himself forced to order the smuggling of English soap and razors specifically for his personal use because he just couldn´t do without them. It´s just an anecdote but it illustrates the fame of the English washing and shaving products – and it also shows how carefully Orwell chooses his details, the smells and other physical sensations – when he paints the picture of his bleak, dystopian society.) </text:span><text:span text:style-name="T218">In </text:span><text:span text:style-name="T261">1984,</text:span><text:span text:style-name="T218"> none of the ordinary amenities of life that make it pleasant or at least bearable work properly (apart from the poor-quality razors and nasty soap there is also the mention of a broken lift on the first page), but everything that is designed for control, regimentation and dehumanization of people is fine-tuned to perfection. </text:span></text:p>
      <text:p text:style-name="P12"/>
      <text:p text:style-name="P27"><text:span text:style-name="T41">The last crucial formative experience that went into the making of </text:span><text:span text:style-name="T77">1984</text:span><text:span text:style-name="T41">, but not only this book but much of mature Orwell´s writing was his experience in the Spanish civil war. As you probably know, he went there to fight on the Republican side against Fran</text:span><text:span text:style-name="T42">c</text:span><text:span text:style-name="T41">o.</text:span><text:span text:style-name="T8"> </text:span><text:span text:style-name="T9">But the Republican side was also supported from the outside by the Soviet Union and by some western communist parties. For </text:span><text:span text:style-name="T26">t</text:span><text:span text:style-name="T9">his purpose, the Communist International run by the Soviets set up what was called International Brigades, paramilitary units that were helping the domestic Spanish Popular Front against Franco. But </text:span><text:span text:style-name="T34">Orwell, basically by chance, did not join the </text:span><text:span text:style-name="T35">Soviet-controlled </text:span><text:span text:style-name="T34">International Brigades, but an independent militia of a Spanish anti-Stalinist communist party called the P.O.U.M.</text:span><text:span text:style-name="T9">, </text:span><text:span text:style-name="T26">(T</text:span><text:span text:style-name="T9">he Worker´s Party of Marxist Unification in English translation). </text:span><text:span text:style-name="T34">During the fighting, the Soviet </text:span><text:span text:style-name="T36">political and internal security </text:span><text:span text:style-name="T34">agency NKVD decided that </text:span><text:span text:style-name="T40">the </text:span><text:span text:style-name="T34">POUM were politically un</text:span><text:span text:style-name="T37">desirable</text:span><text:span text:style-name="T34">, probably because of their anti-Stalinist tendencies, and should be eliminated, wiped out, although until that time they fought alongside the </text:span><text:span text:style-name="T37">other </text:span><text:span text:style-name="T34">communists. Orwell narrowly escaped</text:span><text:span text:style-name="T9"> </text:span><text:span text:style-name="T34">the purge because he was shot in the throat shortly before and was at the time treated in a hospital. Even before his injury however, he witnessed how </text:span><text:span text:style-name="T38">the </text:span><text:span text:style-name="T34">communist</text:span><text:span text:style-name="T115">-c</text:span><text:span text:style-name="T116">ontrolled new</text:span><text:span text:style-name="T117">s</text:span><text:span text:style-name="T116">paper</text:span><text:span text:style-name="T117">s</text:span><text:span text:style-name="T116"> we</text:span><text:span text:style-name="T118">r</text:span><text:span text:style-name="T116">e declaring the POUM to be a Fascist organization.</text:span><text:span text:style-name="T121"> He writes: “</text:span><text:span text:style-name="T123">No one who was in Barcelona then... will forget the horrible atmosphere produced by fear, suspicion, hatred, censored newspapers, crammed jails, enormous food queues, and prowling gangs...”</text:span><text:span text:style-name="T283"> </text:span><text:span text:style-name="T284">On the very day he got his discharge papers, t</text:span><text:span text:style-name="T122">he POUM was declared illegal <text:s/>although many of its members were still fighting for the Republican cause. </text:span><text:span text:style-name="T124">“</text:span><text:span text:style-name="T125">The attack on </text:span><text:a xlink:type="simple" xlink:href="https://en.wikipedia.org/wiki/Huesca" text:style-name="Internet_20_link" text:visited-style-name="Visited_20_Internet_20_Link"><text:span text:style-name="T126">Huesca</text:span></text:a><text:span text:style-name="T125"> was beginning ... there must have been numbers of men who were killed without ever learning that the newspapers in the rear were calling them Fascists. This kind of thing is a little difficult to forgive.” </text:span></text:p>
      <text:p text:style-name="P24"/>
      <text:p text:style-name="P27"><text:span text:style-name="T119">So in Spain he saw for the first time the falsification of history that bec</text:span><text:span text:style-name="T120">o</text:span><text:span text:style-name="T119">me</text:span><text:span text:style-name="T120">s</text:span><text:span text:style-name="T119"> such a routine thin</text:span><text:span text:style-name="T43">g in totalitarian regimes. He witnessed how people disappeared without a trace and how events that he had witnessed first hand were totally distorted and misrepresented by the other side, </text:span><text:span text:style-name="T44">controlled from Moscow. And he, indeed, never forgave – he wrote a brilliant book about what he saw in Spain</text:span><text:span text:style-name="T43"> – </text:span><text:span text:style-name="T78">Homage to Catalonia</text:span><text:span text:style-name="T44">.</text:span><text:span text:style-name="T17"> </text:span><text:span text:style-name="T19">Immediately after he got out of Spain, he wrote an article </text:span><text:span text:style-name="T62">Spilling the Spanish Beans </text:span><text:span text:style-name="T26">(i. e. “telling the inconvenient truth about Spain”)</text:span><text:span text:style-name="T19">, describing </text:span><text:soft-page-break/><text:span text:style-name="T19">how the orthodox Stalinists eliminated their rivals, but could not first find a publisher. A </text:span><text:span text:style-name="T62">New Statesman</text:span><text:span text:style-name="T19"> editor who promised to publish it went back on the promise because he thought it was too damaging for the left as such to expose such things. Orwel</text:span><text:span text:style-name="T26">l</text:span><text:span text:style-name="T19"> wa</text:span><text:span text:style-name="T26">s</text:span><text:span text:style-name="T19"> so furious he hardly spoke to him after that. </text:span><text:span text:style-name="T17">And </text:span><text:span text:style-name="T44">the whole experience also </text:span><text:span text:style-name="T43">went into </text:span><text:span text:style-name="T44">the making of </text:span><text:span text:style-name="T79">1984</text:span><text:span text:style-name="T43">, where people who become undesirable </text:span><text:span text:style-name="T45">simply cease to exist. “</text:span><text:span text:style-name="T113">People simply disappeared, always during the night. Your name was removed from the registers, every record of everything you had ever done was wiped out, your one-time existence was denied and then forgotten. You were abolished, annihilated: </text:span><text:span text:style-name="T114">vaporized</text:span><text:span text:style-name="T113"> was the usual word.”</text:span></text:p>
      <text:p text:style-name="P13"/>
      <text:p text:style-name="P28"><text:span text:style-name="T10">A</text:span><text:span text:style-name="T4">nd through this </text:span><text:span text:style-name="T12">invented technical term</text:span><text:span text:style-name="T4">, </text:span><text:span text:style-name="T12">vaporization </text:span><text:span text:style-name="T15">of human being</text:span><text:span text:style-name="T17">s</text:span><text:span text:style-name="T12">,</text:span><text:span text:style-name="T4"> I would like to continue to the next crucial aspect of Orwell´s writing and that is </text:span><text:span text:style-name="T32">his preoccupation with language</text:span><text:span text:style-name="T4">. I have already mentioned he is a very perceptive literary critic – his essays are a joy to read. </text:span><text:span text:style-name="T11">One of the reasons</text:span><text:span text:style-name="T4"> </text:span><text:span text:style-name="T11">is that they are totally free of any pretentious literary jargon. Orwell has once written that </text:span><text:span text:style-name="T63">good prose is like a window pane </text:span><text:span text:style-name="T11">and though this certainly doesn´t apply to all good prose (he would probably be the first person to admit that this generalization was a bit too sweeping</text:span><text:span text:style-name="T18">)</text:span><text:span text:style-name="T11">, it is mostly true for his own prose. </text:span><text:span text:style-name="T46">As an essayist he was concerned not only with the creative use of language by first-rate writers. He was also very much preoccupied with the debasement of language through mechanical, unthinking use of ready-made phrases. His most famous essay on the topic is probably </text:span><text:span text:style-name="T80">Politics and the English Language </text:span><text:span text:style-name="T47">(see excerpts)</text:span><text:span text:style-name="T46">.</text:span><text:span text:style-name="T11"> </text:span><text:span text:style-name="T12">There </text:span><text:span text:style-name="T13">he starts with some samples of atrocious</text:span><text:span text:style-name="T12"> </text:span><text:span text:style-name="T13">academic and political writing and goes on to </text:span><text:span text:style-name="T14">more general thoughts about langu</text:span><text:span text:style-name="T15">a</text:span><text:span text:style-name="T14">ge and politics. </text:span><text:span text:style-name="T20">He explains </text:span><text:span text:style-name="T14">how vague, imprecise language is effectively </text:span><text:span text:style-name="T64">necessary</text:span><text:span text:style-name="T14"> to gloss over the brutal realities of politics. </text:span><text:span text:style-name="T21">In this essay you also find a passage that </text:span><text:span text:style-name="T22">is</text:span><text:span text:style-name="T21"> echoed very closely in </text:span><text:span text:style-name="T65">1984</text:span><text:span text:style-name="T21"> – th</text:span><text:span text:style-name="T27">e</text:span><text:span text:style-name="T21"> image of a person mechanically sp</text:span><text:span text:style-name="T28">it</text:span><text:span text:style-name="T21">ting out prefabricated phrases, and light being reflected in his spectacles, so that you cannot see his eyes, and he comes to resemble a mechanism rather than a human being. </text:span></text:p>
      <text:p text:style-name="P7"/>
      <text:p text:style-name="P4"><text:span text:style-name="T208">In 1984 the crucial component of the totalitarian society Orwell is describing </text:span><text:span text:style-name="T148">is the artificial language that is being developed by the Party – </text:span><text:span text:style-name="T144">newspeak</text:span><text:span text:style-name="T148">. It has not been adopted for everyday interaction yet, but the eventual aim is to make all people use newspeak, because its limited vocabulary and restricted grammar will make it impossible for them to think out of the ideological box, </text:span><text:span text:style-name="T149">to have thoughts deviating from the party line.</text:span><text:span text:style-name="T148"> One of the important newspeak words is </text:span><text:span text:style-name="T144">thoughtcrime</text:span><text:span text:style-name="T148"> (when you think unorthodox thoughts</text:span><text:span text:style-name="T150">) and the aim of newspeak is to make thoughtcrimes impossible</text:span><text:span text:style-name="T135"> (that is make all free thinking impossible), because you will no longer have the language capable of expressing them. We will </text:span><text:span text:style-name="T136">look closer at newspeak and the different ways it has been rendered into Czech during the seminar. </text:span></text:p>
      <text:p text:style-name="P25"/>
      <text:p text:style-name="P5"><text:span text:style-name="T134">T</text:span><text:span text:style-name="T133">here is one last thing I want to say about Orwell to complete the picture, or rather a rough sketch, because </text:span><text:span text:style-name="T137">I think it is important, although it does not concern </text:span><text:span text:style-name="T151">the </text:span><text:span text:style-name="T137">language issues that we will be concerned with in the seminar part. </text:span><text:span text:style-name="T146">Orwell was</text:span><text:span text:style-name="T147"> </text:span><text:span text:style-name="T146">aware that the most important crisis of the 20</text:span><text:span text:style-name="T139">th</text:span><text:span text:style-name="T146"> century was a decline in mass religious belief</text:span><text:span text:style-name="T138"> </text:span><text:span text:style-name="T141">(in that there is a close parallel with our Tomáš Garrigue Masaryk, whose first major work,</text:span><text:span text:style-name="T142"> Suicide </text:span><text:span text:style-name="T145">(</text:span><text:span text:style-name="T143">Sebevražda</text:span><text:span text:style-name="T145">)</text:span><text:span text:style-name="T141">, also tackles this problem).</text:span><text:span text:style-name="T138"> </text:span><text:span text:style-name="T140">As his biographer says in the extract I </text:span><text:span text:style-name="T145">am </text:span><text:span text:style-name="T140">g</text:span><text:span text:style-name="T145">i</text:span><text:span text:style-name="T140">v</text:span><text:span text:style-name="T145">ing you</text:span><text:span text:style-name="T140">, </text:span></text:p>
      <text:p text:style-name="P23"/>
      <text:p text:style-name="P73"><text:span text:style-name="T68">“God was dead </text:span><text:span text:style-name="Emphasis"><text:span text:style-name="T68">and yet the secular substitutes put</text:span></text:span><text:span text:style-name="T68"> in His place, whether totalitarianism or western consumer capitalism, merely travestied human ideals and </text:span><text:span text:style-name="T69">aspirations. </text:span><text:span text:style-name="T75">The task facing modern man, as Orwell saw it, was to take control </text:span><text:span text:style-name="T76">of that immense reservoir of essentially spiritual feeling – all that moral sensibility looking for a home – and use it to </text:span><text:span text:style-name="Emphasis"><text:span text:style-name="T76">irrigate millions of ordinary </text:span></text:span><text:span text:style-name="T76">and finite lives.”</text:span><text:span text:style-name="T39"> </text:span></text:p>
      <text:p text:style-name="P36"/>
      <text:p text:style-name="P42"><text:span text:style-name="T57">And in </text:span><text:span text:style-name="T85">1984</text:span><text:span text:style-name="T57"> he shows what happens when totalitarian systems try to appropriate that feeling – </text:span><text:span text:style-name="T58">because Big Brother is, of course, nothing but a substitute for God, just as Stalin or Hitler was. <text:s/></text:span></text:p>
      <text:p text:style-name="P37"><text:soft-page-break/></text:p>
      <text:p text:style-name="P41"><text:span text:style-name="T87">G</text:span><text:span text:style-name="T86">OLDING</text:span></text:p>
      <text:p text:style-name="P38"/>
      <text:p text:style-name="P52"><text:span text:style-name="T152">Golding is only eight years younger than Orwell, but he published his first work at a very mature age of 43 years, while Orwell died at forty six and at the age of 43 had written most of the things he is famous for, with the exception of </text:span><text:span text:style-name="T237">1984</text:span><text:span text:style-name="T152">. </text:span><text:span text:style-name="T223">Golding is a highly original writer, but it took him more time to develop and mature. I will speak of him partly in his own words, because when he became famous in the 1960s, he toured America and gave a series of lectures in which he explained his background and also his approach to literature. </text:span></text:p>
      <text:p text:style-name="P52"/>
      <text:p text:style-name="P52"><text:span text:style-name="T223">In the </text:span><text:span text:style-name="T280">first of these lectures he described himself as a writer interested in ideas rather than people</text:span><text:span text:style-name="T223"> and he also said that, in his books, he tends to see mankind “in a cosmic perspective” rather than in an everyday social setting.</text:span><text:span text:style-name="T152"> He also tried to </text:span>explain how he <text:span text:style-name="T153">h</text:span>as become the sort of writer he is <text:span text:style-name="T153">and attributed much of it to his upbringing</text:span>. <text:span text:style-name="T153">He d</text:span>escribes his parents <text:span text:style-name="T153">lovingly but also a bit ironically </text:span>as high minded, preoccupied with the “nature of the universe, women´s rights and the future of the League of Nations”, but also victims of “that vicious syst<text:span text:style-name="T153">e</text:span>m that grades people socially”. <text:span text:style-name="T155">T</text:span>hey had to keep up appearances on a small income – “endured the dreadful poverty of a position which was just that bit more costly than we could afford”. <text:span text:style-name="T153">It is interesting that, socially, this is exactly the same kind of background Orwell had – the lower middle class, not poor enough to be able to give up certain pretensions to gentility (like sending the sons to public schools), still obliged to keep appearances, but not rich enough to be able to afford all this comfortably, without financial strain. In Orwell this experience developed an interest in social and class issues, but Golding was led in a completely different direction. He says that, because his family were hard up, </text:span>they <text:span text:style-name="T155">did not socialize much, they “</text:span>kept themselves to themselves”<text:span text:style-name="T154">, </text:span>and he grew up detached from society. There were certain children he was not allowed to play with and vice versa, so “the nature of Man with a capital M came to seem a more urgent matter than actually meeting people”. </text:p>
      <text:p text:style-name="P52"/>
      <text:p text:style-name="P52">When he read Dickens´ <text:span text:style-name="T232">Pickwick Papers</text:span> he could see that Dickens was, by contrast, actually interested in people <text:span text:style-name="T285">as individuals</text:span>, and since he assumed this was the only way to write a novel, it put him off trying <text:span text:style-name="T154">for a time.</text:span> <text:span text:style-name="T224">The m</text:span><text:span text:style-name="T222">ost potent </text:span><text:span text:style-name="T224">later </text:span><text:span text:style-name="T222">influence </text:span><text:span text:style-name="T224">on his style </text:span><text:span text:style-name="T222">has been not the English novel but ancient Greek and the peculiarity of the Greek language: he sees </text:span><text:span text:style-name="T225">this peculiarity in what he calls </text:span><text:span text:style-name="T222">its transp</text:span><text:span text:style-name="T224">a</text:span><text:span text:style-name="T222">rency, its words </text:span><text:span text:style-name="T225">to him </text:span><text:span text:style-name="T222">seem</text:span><text:span text:style-name="T225">ed</text:span><text:span text:style-name="T222"> to lie “right against the face of real things”. Also, the Greeks were, as he is, occupied with man in a cosmic setting, </text:span><text:span text:style-name="T225">Aeschylus </text:span><text:span text:style-name="T222">with divine, cosmic and human law, and Sophocles, in </text:span><text:span text:style-name="T262">Oidipus Rex</text:span><text:span text:style-name="T222">, with causality. </text:span><text:span text:style-name="T225">He was inspired by Greek myths – he actually </text:span><text:span text:style-name="T222">sees myth as the highest of all forms and, </text:span><text:span text:style-name="T226">for him,</text:span><text:span text:style-name="T222"> its power lies in its ability to outrun the intellect. “Myth is a feeling toward something which we know to be significant and cannot tell why.” If myth can be explained intellectually, it becomes allegory, which is, according to Golding, “a dead thing”.</text:span> </text:p>
      <text:p text:style-name="P52"/>
      <text:p text:style-name="P53"><text:span text:style-name="T188">This is good to keep in mind when you read </text:span><text:span text:style-name="T248">Lord of the Flies</text:span><text:span text:style-name="T188">, because this is a book that has too often been reduced to straightforward allegory</text:span><text:span text:style-name="T155">, where people and things are no longer people and things but only representations of abstract notions – like when you say “this boy is a Christ figure, this boy represents Reason, this one the animal nature of man”, “the conch </text:span><text:span text:style-name="T287">[</text:span><text:span text:style-name="T288">a big shell </text:span><text:span text:style-name="T155">that the boys on the desert island use to call their meetings and keep order</text:span><text:span text:style-name="T287">]</text:span><text:span text:style-name="T155"> stands for democracy and deliberation” <text:s/>etc. – and this kind of reading indeed kills the richness of the book. I do not mean to deny, of course, that there </text:span><text:span text:style-name="T238">is</text:span><text:span text:style-name="T155"> a layer of symbolic meanings in </text:span><text:span text:style-name="T238">Lord of the Flies</text:span><text:span text:style-name="T155">, and that this layer is crucially important. But you should not see </text:span><text:span text:style-name="T238">only</text:span><text:span text:style-name="T155"> </text:span><text:span text:style-name="T281">that</text:span><text:span text:style-name="T155"> layer, because that way you easily slip into black and white reading and reduce the book almost to a medieval morality – when, in fact, each of the protagonists is quite complex, though there are polarities and oppositions, like in Lawrence. Anyway, Golding himself did not like the word allegory. On the other hand, myth in Golding´s view is vital for life, not just literature: “Where there is no mythology, people perish.” </text:span></text:p>
      <text:p text:style-name="P51"/>
      <text:p text:style-name="P30"><text:soft-page-break/><text:span text:style-name="T227">In another lecture called “Fable”, Golding </text:span><text:span text:style-name="T222">recounts that he used to believe in the perfectibility of social man – that all social ills could be removed by reorganizing society. But </text:span><text:span text:style-name="T227">as a young man he served in the Second World War – he even took part in the D-day landing in Normandy and in the Battle of Walcheren, and he also shared in the general shock of the British public when </text:span><text:span text:style-name="T226">the </text:span><text:span text:style-name="T227">first concentration camps were liberated. But he didn´t learn things only about what other people could do but also things about himself. He doesn´t specify but it is clear that as a commander of a rocket ship he must have been prepared to kill and did kill other men on a routine basis. Perhaps he even realized that he was finding a kind of enjoyment in the thrill. But it seems that what he saw in the war made him also look back on his youth and see the moments when he himself had behaved viciously and cruelly, perhaps especially in his relationships with women. He even went as far as to write, “I have always understood the Nazis because I am of that sort by nature.” This is a very strong admission, perhaps exaggerated because of Golding´s strong moral sense, but a healthy one because it is only when you realize certain impulses within yourself that you begin to be able to control them. So the war experiences </text:span><text:span text:style-name="T222">destroyed that </text:span><text:span text:style-name="T228">belief in human perfectibility and instead, Golding came to believe </text:span><text:span text:style-name="T222">that “</text:span><text:span text:style-name="T231">M</text:span><text:span text:style-name="T222">an produces evil as a bee produces honey”. </text:span><text:span text:style-name="T229">This is the realization out of which came his first book,</text:span><text:span text:style-name="T222"> </text:span><text:span text:style-name="T262">Lord of the Flies</text:span><text:span text:style-name="T222">. </text:span><text:span text:style-name="T230">A more immediate source, however, was his experience of teaching adolescent boys.</text:span><text:span text:style-name="T156"> He taught for more than 15 years in a small secondary school, Bishop Wordsworth´s in Salisbury. </text:span></text:p>
      <text:p text:style-name="P30"/>
      <text:p text:style-name="P68"><text:span text:style-name="T105">W</text:span><text:span text:style-name="T100">hen delivering a lecture at the University of California at Los Angeles in 1961, he confessed that had learn</text:span><text:span text:style-name="T107">ed</text:span><text:span text:style-name="T100"> to understand the nature of small boys with “awful precision”. </text:span><text:span text:style-name="T106">H</text:span><text:span text:style-name="T100">e </text:span><text:span text:style-name="T106">said he </text:span><text:span text:style-name="T100">had intr</text:span><text:span text:style-name="T105">o</text:span><text:span text:style-name="T100">duced “a certain measure of experimental science” into his teaching of them. He had decided to see what would happen if they were given more liberty and if the restraining pressure of adult life were removed. </text:span><text:span text:style-name="T108">“Well, I gave them more liberty, and more, and more, and more – I drew further away. My eyes came out like organ stops as I watched what was happening.”</text:span><text:span text:style-name="T100"> He does not say precisely what </text:span><text:span text:style-name="T109">was </text:span><text:span text:style-name="T101">happening but hints that there was eventually a danger of someone being killed. “Give me liberty or give me death – well, </text:span><text:span text:style-name="T103">there </text:span><text:span text:style-name="T101">was a point where I realized that these were no longer simple alternatives.” </text:span><text:span text:style-name="T102">This is a </text:span><text:span text:style-name="T101">more extreme </text:span><text:span text:style-name="T102">statement </text:span><text:span text:style-name="T101">than anything the boys </text:span><text:span text:style-name="T104">themselves </text:span><text:span text:style-name="T101">recollect</text:span><text:span text:style-name="T102">ed but they did testify that they felt at the time </text:span><text:span text:style-name="T103">that </text:span><text:span text:style-name="T101">they were being manipulated and observed </text:span><text:span text:style-name="T104">by their teacher.</text:span><text:span text:style-name="T101"> </text:span></text:p>
      <text:p text:style-name="P31"/>
      <text:p text:style-name="P33"><text:span text:style-name="T253">Lord of the Flies</text:span><text:span text:style-name="T208"> establishes a certain pattern in Golding´s writing that repeats itself in some of the following novels. He is not interested in portraying contemporary life, the Britain of his time and its social issues like the </text:span><text:span text:style-name="T210">Angry </text:span><text:span text:style-name="T211">Y</text:span><text:span text:style-name="T210">oung </text:span><text:span text:style-name="T211">M</text:span><text:span text:style-name="T210">en </text:span><text:span text:style-name="T208">(Kingsley Amis, John Wain etc.). This also means that he doesn´t draw on the tradition of the English realistic novel. Each of his first three books, at least, is rather a </text:span><text:span text:style-name="T253">reaction against</text:span><text:span text:style-name="T208"> and </text:span><text:span text:style-name="T253">a subversion of</text:span><text:span text:style-name="T208"> some famous traditional narrative. With </text:span><text:span text:style-name="T253">Lord of the Flies</text:span><text:span text:style-name="T208"> it is, as you probably know, a boys´ classic, </text:span><text:span text:style-name="T255">T</text:span><text:span text:style-name="T253">he Coral Island</text:span><text:span text:style-name="T208"> by the Scottish writer Robert Michael Ballantyne, which is a typical Robinsonade.</text:span> <text:span text:style-name="T286">This book</text:span> told the adventures of three British boys shipwrecked on a coral island and showed how the traditional British virtues and character would always prevail, even in a difficult and dangerous situation. The names of two of Ballantyne´s boys are Ralph and Jack – and Golding chose to give the same names to his two protagonists, which alone shows that <text:span text:style-name="T181">he wanted </text:span><text:span text:style-name="T246">Lord of the Flies</text:span><text:span text:style-name="T181"> to be read in ironic reference to Ballantyne´s optimistic book. </text:span></text:p>
      <text:p text:style-name="P33"/>
      <text:p text:style-name="P33">I<text:span text:style-name="T159">´ve mentioned earlier </text:span>about <text:span text:style-name="T159">how </text:span>Golding observ<text:span text:style-name="T159">ed </text:span>group dynamics among pubescent and adolescent boys, <text:span text:style-name="T159">and from that </text:span>you might have already gathered how <text:span text:style-name="T232">Lord of the Flies</text:span> develops. <text:span text:style-name="T159">A</text:span>t the beginning, a group of boys <text:span text:style-name="T157">find themselves </text:span>on a desert island where their plane crashed and at first they try to organize themselves into some kind of community, they elect a leader, <text:span text:style-name="T157">a</text:span>gree on certain rules, on regular meetings <text:span text:style-name="T158">etc. T</text:span>hey <text:span text:style-name="T158">are trying to think rationally and decide what are the most important things to do if they want to survive and be saved</text:span>. <text:span text:style-name="T178">But then, day by day, the rules they adopted lose their power and the complete freedom and lack of supervision begin to work on </text:span><text:soft-page-break/><text:span text:style-name="T178">the boys – and if you read the final scenes in the file with excerpts, you will know how it all ends. </text:span>A symbol of this <text:span text:style-name="T179">initial</text:span> effort to be civilized is a beautiful conch, a large sea shell they find on the very first day, just after the plane crash. They blow the conch to call the others, <text:span text:style-name="T158">to convene the meetings where they decide what should be done and by whom, </text:span>and <text:span text:style-name="T158">they also </text:span>agree that whoever holds the conch has the right to speak, to make suggestions to the whole group. </text:p>
      <text:p text:style-name="P33"/>
      <text:p text:style-name="P33"><text:span text:style-name="T181">If you adopted a reductive, strictly allegorical reading, you might say that the conch “stands for” </text:span><text:span text:style-name="T189">rationality, </text:span><text:span text:style-name="T181">democracy, or civilization. It </text:span><text:span text:style-name="T246">does </text:span><text:span text:style-name="T190">in a way – </text:span><text:span text:style-name="T181">but it is also what it is, a beautiful individual thing that is described with great care and sense of beauty by Golding. </text:span><text:span text:style-name="T189">Its symbolic meaning is developed very slowly and unobtrusively throughout the novel as the boys use it and relate to it – and in one of the crucial terrifying final scenes, when it has gathered all this symbolic weight, </text:span><text:span text:style-name="T190">it </text:span><text:span text:style-name="T181">ends up shattered to pieces – and with it the body of one of the boys who most believed in its </text:span><text:span text:style-name="T189">civilizing </text:span><text:span text:style-name="T181">power </text:span><text:span text:style-name="T191">(see excerpt)</text:span><text:span text:style-name="T181">.</text:span><text:span text:style-name="T158"> </text:span><text:span text:style-name="T189">Another boy is nearly hunted to death by some of the others – and when he runs for his life, he finally collapses at the feet of an adult, a naval officer </text:span><text:span text:style-name="T191">who has just landed on the island and </text:span><text:span text:style-name="T189">says, slightly amused, “Fun and games – are you having a war or something? Anybody killed?” This is a typical device used in Golding´s novels – a sudden switch of viewpoint at the end.</text:span><text:span text:style-name="T158"> </text:span></text:p>
      <text:p text:style-name="P33"/>
      <text:p text:style-name="P33"><text:span text:style-name="T158">In </text:span><text:span text:style-name="T239">Lord of the Flies</text:span><text:span text:style-name="T158"> is probably serves two purposes – first it shows how incomprehensible and unthinkable the things that happened on the island would probably be to outsiders, to anyone who did not actually experience that gradual lapse into savagery, and especially adults with their superficial notions about children and their psychology. The man thinks that what he sees are little boys playing games. But his appearance and his words also literally</text:span><text:span text:style-name="T239"> transform</text:span><text:span text:style-name="T158"> the boys back into what they have been. It is a kind of jolt, a shock that breaks the trance in which they moved and acted.</text:span></text:p>
      <text:p text:style-name="P33"/>
      <text:p text:style-name="P43"><text:span text:style-name="T48">Golding´s second novel, </text:span><text:span text:style-name="T81">The Inheritors</text:span><text:span text:style-name="T48">, that we are going to analyze during the seminar, is in some ways simil</text:span><text:span text:style-name="T49">a</text:span><text:span text:style-name="T48">r t</text:span><text:span text:style-name="T50">o</text:span><text:span text:style-name="T48"> </text:span><text:span text:style-name="T81">Lord of the Flies</text:span><text:span text:style-name="T48">, </text:span><text:span text:style-name="T49">but in others it is radically different. It is once again a story that </text:span><text:span text:style-name="T51">was</text:span><text:span text:style-name="T49"> written in reaction to another text. In this case it was </text:span><text:span text:style-name="T82">The Outline of History</text:span><text:span text:style-name="T49"> by H. G. Wells which was a hugely popular narrative of human history and also perhaps Wells´ </text:span><text:span text:style-name="T51">short </text:span><text:span text:style-name="T49">story </text:span><text:span text:style-name="T82">The Grisly </text:span><text:span text:style-name="T83">F</text:span><text:span text:style-name="T82">olk</text:span><text:span text:style-name="T49">. In both Wells presents the Neanderthals as brutal creatures – and Golding take</text:span><text:span text:style-name="T51">s</text:span><text:span text:style-name="T49"> a motto of his book from Wells, to make the reference to him and the irony explicit</text:span><text:span text:style-name="T29"> (just as in </text:span><text:span text:style-name="T70">Lord of the Flies</text:span><text:span text:style-name="T29">, the officer at the end explicitly refers to the Coral Island by Ballantyne). Wells writes: </text:span><text:span text:style-name="T60">We know nothing of the appearance of the Neanderthal man, but this absence of intermixture </text:span><text:span text:style-name="T110">[</text:span><text:span text:style-name="T66">by int</text:span><text:span text:style-name="T67">e</text:span><text:span text:style-name="T66">rmixture he means that the Homo Sapiens did not interbreed with the Neanderthals – </text:span><text:span text:style-name="T67">a claim </text:span><text:span text:style-name="T66">which </text:span><text:span text:style-name="T67">has since Wells´ time been disproved by genetic evidence</text:span><text:span text:style-name="T110">]</text:span><text:span text:style-name="T66"> </text:span><text:span text:style-name="T60">seems to suggest an extreme hairiness, an ugliness, or a repulsive strangeness in his appearance over and above his low forehead, his beetle brows, his ape neck, and his inferior stature. Or he—and she—may have been too fierce to tame. Says Sir Harry Johnston, in a survey of the rise of modern man in his </text:span><text:span text:style-name="T160">Views and Reviews</text:span><text:span text:style-name="T60">: “The dim racial remembrance of such gorilla-like monsters, with cunning brains, shambling gait, hairy bodies, strong teeth, and possibly cannibalistic tendencies, may be the germ of the ogre in folklore....”</text:span><text:span text:style-name="T169"> </text:span></text:p>
      <text:p text:style-name="P45"/>
      <text:p text:style-name="P43"><text:span text:style-name="T170">Golding subverts this view but not in a primitive way, showing that the Ne</text:span><text:span text:style-name="T171">a</text:span><text:span text:style-name="T170">nderthals are good and the New Men bad. </text:span><text:span text:style-name="T49">As I already said at the beginning, Golding makes us inhabit their minds and bodies, share their emotions and feel how strongly they are bound to one another. </text:span><text:span text:style-name="T52">Both </text:span><text:span text:style-name="T49">the Neanderthal group </text:span><text:span text:style-name="T52">whom Golding calls People and the </text:span><text:span text:style-name="T84">Homo Sapiens</text:span><text:span text:style-name="T52">, who are “the Men” or “the New Men” in the book are seen through </text:span><text:span text:style-name="T49">the </text:span><text:span text:style-name="T52">eyes of one character, the Neanderthal Lok. It is interesting, and very much to Golding´s purpose, that Lok as the point-of-view character is actually the simplest, most loving and innocent of the Neanderthals. </text:span><text:span text:style-name="T53">Because he is th</text:span><text:span text:style-name="T54">e</text:span><text:span text:style-name="T53"> least capable of </text:span><text:span text:style-name="T54">coherent thinking, of drawing conclusions from what is happening, he is the last one to realize the danger the </text:span><text:span text:style-name="T55">N</text:span><text:span text:style-name="T54">ew </text:span><text:span text:style-name="T55">M</text:span><text:span text:style-name="T54">en represent. </text:span><text:span text:style-name="T56">And as Golding </text:span><text:soft-page-break/><text:span text:style-name="T56">makes us see with Lok´s eyes, we are also much slower in comprehending many things that go on among the people of our own species and that pose a threat to Lok and his family.</text:span><text:span text:style-name="T30"> </text:span><text:span text:style-name="T31">This is why r</text:span><text:span text:style-name="T30">eading </text:span><text:span text:style-name="T71">T</text:span><text:span text:style-name="T72">he Inheritors</text:span><text:span text:style-name="T30"> is a real challenge in places – </text:span><text:span text:style-name="T31">we´ll see that in the seminar.</text:span></text:p>
      <text:p text:style-name="P34"/>
      <text:p text:style-name="P50">Because Lok is so slow to realize the danger the New Men represent and because he is also attracted by their strangeness and their superior skills, we as readers who are seeing with his eyes are also almost forced by Golding to remain open, to with<text:span text:style-name="T291">h</text:span>old judgment – we are not allowed to identify with one group against the other and label the intruders as bad but have to go through all the pain and bewilderment Lok experiences as he tries to make sense of the situation. </text:p>
      <text:p text:style-name="P54"/>
      <text:p text:style-name="P54">At the beginning of the book, Lok is the unofficial clown and jester of the group, because at that time there are two other men in the group. <text:span text:style-name="T291">One is</text:span> <text:span text:style-name="T291">its </text:span>old leader, Mal, who is no longer strong but can draw on his experience and memory of how the group did things in the past; <text:span text:style-name="T291">the other is </text:span>a young, strong intelligent male called Ha. But one of these is killed by the New <text:span text:style-name="T291">M</text:span>en (<text:span text:style-name="T291">i. e. </text:span>by our own species) and the other dies naturally, so suddenly Lok becomes the only male member of the group, with three women and two children dependent on him. I<text:span text:style-name="T292">n the file with excerpts I am giving you</text:span> just a little scene immediately after the group has buried Mal, its former leader. It´s a scene where the Old <text:span text:style-name="T291">W</text:span>oman, the principal female authority, symbolically passes the leadership on to Lok although she, as well as at least one of the other women, Fa, dimly realize that he is not up to it. But there is nobody else left – <text:span text:style-name="T292">and “man for pictures, woman for Oa” </text:span><text:span text:style-name="T289">[i. e., in our terms, men are for everyday decision making, thinking and planning what to do next – to the extent that the Neanderthals are capable of such things at all – women for maintaining life and also </text:span><text:span text:style-name="T290">the group´s </text:span><text:span text:style-name="T289">connection to </text:span><text:span text:style-name="T290">higher </text:span><text:span text:style-name="T289">force</text:span><text:span text:style-name="T290">s</text:span><text:span text:style-name="T289">].</text:span></text:p>
      <text:p text:style-name="P54"/>
      <text:p text:style-name="P55"><text:span text:style-name="T246">Pictures</text:span>, <text:span text:style-name="T292">the term used in the excerpt, that´s </text:span>one of the crucial terms for the Neanderthals. We don´t know exactly <text:span text:style-name="T232">how</text:span> they think, but they seem to have <text:span text:style-name="T172">mental images of things or situations that cannot properly be called concepts yet, but they are the germs, the rudiments of conceptual thinking, and the linking of these mental pictures sometimes resembles causal reasoning. Later we see Lok searching for pictures – that is thoughts that would answer to the situation at hand, that would help him solve it.</text:span></text:p>
      <text:p text:style-name="P55"/>
      <text:p text:style-name="P56"><text:span text:style-name="T246">Oa</text:span> is another crucial term for the People, that is, the Neanderthals. It obviously isn´t defined anywhere, because the <text:span text:style-name="T293">P</text:span>eople are not capable of definitions, but we can deduce its significance from the contexts in which it appears – it seems to refer to life or the life-giving force, ever<text:span text:style-name="T293">y</text:span>thing connected with the natural cycle, breeding, growth. <text:span text:style-name="T294">Oa is the women´s domain. </text:span>It is also important that <text:span text:style-name="T293">the </text:span>little <text:span text:style-name="T293">Neanderthal girl, </text:span>Liku, has a piece of wood that she calls little Oa – it is in fact a doll symbolizing this principle, so as we live with the group we are witnessing the beginnings of symbolic art (just <text:span text:style-name="T293">as</text:span>, in other places in the book, we can see the emergence of religious worship, again connected to this Oa concept).</text:p>
      <text:p text:style-name="P56"/>
      <text:p text:style-name="P54"><text:span text:style-name="T197">And just like in the Lord of the Flies, there is also an overla</text:span><text:span text:style-name="T207">id</text:span><text:span text:style-name="T197"> symbolic or mythical dimension to some of the scenes we go through.</text:span> <text:span text:style-name="T293">A</text:span>t one point in the book, when only Lok and his female partner Fa are left of the group, and the two children have been kidnapped by the New Men, the two adults hide in a dead tree that overlooks the place where the New Men have their camp. They hope they might steal the<text:span text:style-name="T294">ir</text:span> children back <text:span text:style-name="T294">during</text:span> the night – but instead they witness a sort of drunken orgy among the New Men that culminates in a scene that I <text:span text:style-name="T294">am not going to describe</text:span> because it would be a spoiler. But at this point Lok and Fa, the <text:span text:style-name="T293">two </text:span>innocent ones, seem almost like Adam and Eve who are watching the destruction of their Eden, hidden in the <text:span text:style-name="T293">T</text:span>ree of Knowledge. <text:span text:style-name="T294">T</text:span>he dead tree <text:span text:style-name="T294">does, in a way</text:span>, <text:span text:style-name="T294">become </text:span>the <text:span text:style-name="T294">T</text:span>ree of <text:span text:style-name="T294">K</text:span>nowledge of Good and Evil, at least for Fa, the Neanderthal <text:span text:style-name="T294">w</text:span>oman who wat<text:span text:style-name="T293">c</text:span>hes the whole scene <text:span text:style-name="T294">below a</text:span>nd knows, from that point on, that nothing good is to be expected from the New Men.</text:p>
      <text:p text:style-name="P58"><text:soft-page-break/><text:span text:style-name="T197">The Inheritors are at times very challenging to read – and also to translate</text:span><text:span text:style-name="T181">.</text:span> <text:span text:style-name="T173">The passage I have given you in the other file is quite transparent in its meaning if you realize the psychological dynamics of it – the transfer of responsibility and leadership to Lok, and Lok´s inadequacy – but </text:span><text:span text:style-name="T202">there are more opaque places where</text:span><text:span text:style-name="T197"> you must first </text:span><text:span text:style-name="T202">figure out what it is that is being described and then as a translator </text:span><text:span text:style-name="T295">resist the temptation to make it clear</text:span><text:span text:style-name="T296">er</text:span><text:span text:style-name="T295"> for the reader</text:span><text:span text:style-name="T202">. Because the confusion or initial misunderstanding is part of the plan. Often these challenging passages involve descriptions of the New Men, their behaviour, </text:span><text:span text:style-name="T203">or </text:span><text:span text:style-name="T202">the instruments they use because </text:span><text:span text:style-name="T203">all</text:span><text:span text:style-name="T202"> these things are unknown to the Neanderthals. </text:span><text:span text:style-name="T173">At first, even the faces of the New Men are not identified as faces – because they are far less hairy, Lok thinks they have bone masks on their faces when in fact it´s just their skin. In the seminar, we will do one such passage which is not to hard to interpret, but illustrates the translation challenges, especially </text:span><text:span text:style-name="T202">the need to resist the various tendencies which Jiří Levý sums up under the heading </text:span><text:span text:style-name="T263">intellectualization</text:span><text:span text:style-name="T202">. </text:span></text:p>
      <text:p text:style-name="P58"/>
      <text:p text:style-name="P58"><text:span text:style-name="T202">The kind of translation challenges presented by </text:span><text:span text:style-name="T263">The Inheritors</text:span><text:span text:style-name="T202"> can be perhaps summed up under the heading “translating a naive voice in literature”</text:span><text:span text:style-name="T192"> and it can be seen in other books too, though perhaps not in such extreme form – one example would be a famous book by an Australian writer Peter Carey, which is written in the voice of a celebrated Australian bandit Ned Kelly who was barely literate – and the style reflects this fact. Another example of a naive voice would be the barely literate character of the abused black girl Celie from Alice Walker´s </text:span><text:span text:style-name="T249">Color Purple</text:span><text:span text:style-name="T192">.</text:span><text:span text:style-name="T173"> Most of this novel consists of letters, or a diary in the form of letters that Celie is writing to God, telling him of the horrors that are happening to her, often </text:span><text:span text:style-name="T240">without realizing</text:span><text:span text:style-name="T173"> that they are horrors. And again, preserving the naive, matter-of-fact style is crucial for the success of the translation. Now, in these examples I am reaching out beyond British literature but I am trying to give these few works I can manage to introduce to you some broader relevance as representative examples of certain categories of translation problems. </text:span></text:p>
      <text:p text:style-name="P58"/>
      <text:p text:style-name="P61">BURGESS</text:p>
      <text:p text:style-name="P57"/>
      <text:p text:style-name="P64"><text:span text:style-name="T197">Now I would like to move on to Anthony Burgess – who, like Orwell, creates a </text:span><text:span text:style-name="T204">dystopian vision in his most famous novel, and also a </text:span><text:span text:style-name="T197">special language </text:span><text:span text:style-name="T204">that enhances its effect.</text:span><text:span text:style-name="T174"> Burgess represents a curious type of many-faceted genius – he originally wanted to have a career in music, and this interest in music is also reflected in his literary works. </text:span><text:span text:style-name="T193">He was an accomplished linguist </text:span><text:span text:style-name="T174">– among other languages, he mastered Malay and Persian and produced translations into these languages (e.g. the translations of Eliot´s </text:span><text:span text:style-name="T241">Waste Land</text:span><text:span text:style-name="T174">). </text:span></text:p>
      <text:p text:style-name="P64"/>
      <text:p text:style-name="P64"><text:span text:style-name="T204">This omnivorous interest in language links Burgess perhaps most obviously with James Joyce – there is, I think, a clear affinity between </text:span><text:span text:style-name="T205">the two.</text:span><text:span text:style-name="T174"> As we move closer and closer to the present, it makes sense, I think, to trace these affinities and inspirations, the debt that the more recent writers owe to the older generation. Because once again, that´s what makes the history of literature interesting, to see the continuity, trace how new things are born out of the old. </text:span><text:span text:style-name="T193">It is no coincidence that Burgess published a critical study on Joyce, and it is also no coincidence that he wrote a fictional account of the life of Shakespeare – another genius with incredible linguistic invention. </text:span></text:p>
      <text:p text:style-name="P63"/>
      <text:p text:style-name="P64"><text:span text:style-name="T174">Burgess´s novel on Shakespeare has become quite famous after it´s been adapted for the stage and screen. The name of the novel is </text:span><text:span text:style-name="T241">Nothing like the Sun</text:span><text:span text:style-name="T174"> (which, as you should know by now, is a line taken from Shakespeare´s sonnet no. 130) but it has become more famous as the movie and the theatre play </text:span><text:span text:style-name="T241">Shakespeare in Love</text:span><text:span text:style-name="T174">. (It was recently on e. g. at Theatre Pod Palmovkou.) And even at the very beginning of this novel – which is also critically acclaimed, perhaps more by some than </text:span><text:span text:style-name="T241">A Clockwork Orange</text:span><text:span text:style-name="T174"> – Burgess shows you how this linguistic ingeniousness is beginning to stir within his hero. He shows us Shakespeare as a young boy going for a walk with his younger sister </text:span><text:soft-page-break/><text:span text:style-name="T174">and two brothers, Richard and Gilbert, and also shows us how he already half consciously indulges in wordplay with his sister Anne, who seems to be similarly gifted:</text:span></text:p>
      <text:p text:style-name="P74"/>
      <text:p text:style-name="P80"><text:span text:style-name="Emphasis"><text:span text:style-name="T89">Do not that, Dickon</text:span></text:span><text:span text:style-name="T89">,'</text:span><text:span text:style-name="T91"> he said yet again to Richard, who this time poked his snotty finger at his sister's eye. And then, 'Go not too near the water, neither.</text:span><text:span text:style-name="T165"> </text:span><text:span text:style-name="T166">Water has</text:span><text:span text:style-name="T91"> a trick of drowning and, at best, is a wetter.'  And then the </text:span><text:span text:style-name="Emphasis"><text:span text:style-name="T94">jingle ruled him, already </text:span></text:span><text:span text:style-name="T95">a wordboy.</text:span><text:span text:style-name="T91"> 'Water wetter water wetter water wetter.' Sly Anne, with the trolling eye that her father, before his nail-gnawing</text:span><text:span text:style-name="T165"> </text:span><text:span text:style-name="T167">troubles </text:span><text:span text:style-name="T90">had </text:span><text:span text:style-name="Emphasis"><text:span text:style-name="T88">used to net wenches </text:span></text:span><text:span text:style-name="T90">withal, said: </text:span></text:p>
      <text:p text:style-name="P81"><text:span text:style-name="T90">'Poor Will is mad Will. Will he nill he.</text:span><text:span text:style-name="T164"> </text:span><text:span text:style-name="Emphasis"><text:span text:style-name="T88">Chuck </text:span></text:span><text:span text:style-name="T90">Will's widow.' </text:span><text:span text:style-name="T111">[</text:span><text:span text:style-name="Emphasis"><text:span text:style-name="T97">Chuck-</text:span></text:span><text:span text:style-name="T98">Will's-widow: </text:span><text:span text:style-name="T99">lidový název pro ptáka lelka</text:span><text:span text:style-name="T112">]</text:span></text:p>
      <text:p text:style-name="P82">'Wetter water.' </text:p>
      <text:p text:style-name="P81"><text:span text:style-name="T90">Gilbert, the family idiot, gaped up at the spring sky, on whose washed blue clouds were gently and seriously</text:span><text:span text:style-name="T164"> </text:span><text:span text:style-name="T90">propelled, a snouty lad with lips of slack red meat.</text:span><text:span text:style-name="T164"> </text:span><text:span text:style-name="T96"> </text:span><text:span text:style-name="T90">'Is heaven up there?' he asked heaven. 'Is God and His saints up there?'</text:span></text:p>
      <text:p text:style-name="P81"><text:span text:style-name="T90">'Debtor daughter. Ducats suckets. What was that,' asked WS, 'about</text:span><text:span text:style-name="T164"> </text:span><text:span text:style-name="T90">Will's widow?' </text:span></text:p>
      <text:p text:style-name="P81"><text:span text:style-name="T90">'A goatsucker,' answered Anne.(…</text:span><text:span text:style-name="T92">) An</text:span><text:span text:style-name="T93">d </text:span><text:span text:style-name="T92">that tree yonder is a goat willow.“</text:span></text:p>
      <text:p text:style-name="P64"/>
      <text:p text:style-name="P65"><text:span text:style-name="T174">And so it goes on and on. Words, sounds, associations – sometimes just accidental, but sometimes revealing something new and interesting. </text:span><text:span text:style-name="T193">You can very easily imagine that young Burgess would have been like that – also fascinated by words, the musical quality of their sound, their potential for making puns and breeding unforeseen associations… </text:span></text:p>
      <text:p text:style-name="P65"/>
      <text:p text:style-name="P65"><text:span text:style-name="T204">Much of this fascination </text:span><text:span text:style-name="T206">with language </text:span><text:span text:style-name="T204">also went into Burgess´s novel </text:span><text:span text:style-name="T264">A Clockwork Orange</text:span><text:span text:style-name="T204"> where he invents a teenage slang used by a gang of young louts who go about the streets at night beating people up and, eventually, end up as rapists and murderers.</text:span><text:span text:style-name="T174"> The focus is on the leader of the gang Alex, who is clearly highly intelligent and even cultured, but at the same time enjoys perpetrating extreme violence and even uses classical music as a stimulant for this. At the end of the novel´s first part, Alex gets caught by the police because his former friends have turned against him. </text:span><text:span text:style-name="T193">In the second part he is being treated for his violent tendencies – and eventually subjected to a kind of medical “moral conditioning” where feelings of sickness are induced in him by drugs whenever he watches a violent scene in a film so that violence comes to be linked in his mind with sickness and revulsion, and even when he is no longer given the drugs that induced the sickness, he cannot be violent to anyone anymore because his body prevents him. </text:span></text:p>
      <text:p text:style-name="P65"/>
      <text:p text:style-name="P65"><text:span text:style-name="T204">Here Burgess shares one crucial topic with Orwell and that´s the question of free will and whether there is any value in moral behaviour if it is not chosen voluntarily.</text:span><text:span text:style-name="T174"> In the third part of the novel, Alex is free again, but he finds he is absolutely helpless when he cannot act even in his self-defence and becomes the target of violence instead of the perpetrator. But gradually the effect of the treatment, the conditioning, wears off, and we soon see Alex leading pretty much the same life with the gang he led at the beginning except that he no longer takes direct part in the violence, he is just the mastermind behind the attacks. At the end he seems to be growing out of his violent psychopath stage and contemplating leading a normal life. So, in a bizarre way, </text:span><text:span text:style-name="T241">A Clockwork Orange</text:span><text:span text:style-name="T174"> may even be called a Bildungsroman though it is perhaps too short for that. </text:span></text:p>
      <text:p text:style-name="P65"/>
      <text:p text:style-name="P65"><text:span text:style-name="T242">A Clockwork Orange</text:span><text:span text:style-name="T297"> cannot match Orwell´s </text:span><text:span text:style-name="T242">1984</text:span><text:span text:style-name="T297"> in coherence and depth – Orwell presents a whole coherent and frightening ideology and a social system ruled by it that closely resemble the actual totalitarian systems that he has studied and experienced first hand in Spain. Burgess comes nowhere near in this respect, his dystopia is much vaguer, and he himself did not place a particular value on his novel though it remains his best-known to this day. He called it just a </text:span><text:span text:style-name="T242">jeu d´esprit</text:span><text:span text:style-name="T297">, a display of wit and intellect. </text:span></text:p>
      <text:p text:style-name="P65"/>
      <text:p text:style-name="P66"><text:span text:style-name="T206">I think its chief interest lies not in its moral messages whatever they may be but in the linguistic ingeniousness that went into the fashioning of this completely original teenage slang that Alex and his buddies use. So, on a linguistic level and as a translation problem, the novel does match </text:span><text:span text:style-name="T265">1984</text:span><text:span text:style-name="T206"> though it is not equal to it in its profundity and cultural significance. The slang, as you probably already know, is based partly on Russian and since it is a teenage slang, </text:span><text:soft-page-break/><text:span text:style-name="T206">its very name is derived from the Russian equivalent of </text:span><text:span text:style-name="T265">teen</text:span><text:span text:style-name="T206"> – that is nadsat (-nádcať). Burgess employed Russian in various ways – most often, he used Russian word roots, but treated them grammatically as if they were native English words, adding all kinds of suffixes for the formation of plural in the case of nouns, for grading in the case of adjectives or, in the case of verbs, for creating different verb forms and tenses. He even adds English adverbs to Russian verbs to create new shades of meaning.</text:span><text:span text:style-name="T297"> I´ll give you an example of each type of word formation. </text:span></text:p>
      <text:p text:style-name="P66"/>
      <text:p text:style-name="P71">NADSAT SLANG</text:p>
      <text:p text:style-name="P72"/>
      <text:p text:style-name="P70"><text:span text:style-name="T274">babooshka</text:span><text:span text:style-name="T270"> (bábuška – grandmother, in C.O. old woman) – babooshka</text:span><text:span text:style-name="Standardní_20_písmo_20_odstavce"><text:span text:style-name="T275">s</text:span></text:span><text:span text:style-name="T270"> (old women)</text:span></text:p>
      <text:p text:style-name="P72"/>
      <text:p text:style-name="P72"><text:span text:style-name="T181">bolshy</text:span> (bolšoj – big) – bolshiest (at the same time strongly evoking bolshie – i.e. bolshevik)</text:p>
      <text:p text:style-name="P72"><text:span text:style-name="T181">gromky</text:span> (gromkij – loud) – the most gromky</text:p>
      <text:p text:style-name="P72"/>
      <text:p text:style-name="P72"><text:span text:style-name="T181">Itty off </text:span>(idti – go), <text:span text:style-name="T181">crast</text:span> (krasť – steal) – <text:span text:style-name="T181">crasting</text:span></text:p>
      <text:p text:style-name="P72"/>
      <text:p text:style-name="P72">Composite words – <text:span text:style-name="T181">horrorshow</text:span> (chorošo – well/good)</text:p>
      <text:p text:style-name="P72"/>
      <text:p text:style-name="P66"><text:span text:style-name="T194">Burgess also makes use of some ingenious composites – the most chilling is probably horrorshow – a close phonetic imitation of the Russian word </text:span><text:span text:style-name="T250">c</text:span><text:span text:style-name="T251">horošo</text:span><text:span text:style-name="T194">, which means </text:span><text:span text:style-name="T251">good</text:span><text:span text:style-name="T194">.</text:span><text:span text:style-name="T297"> If you know that Alex is hooked on violence, that beating and raping people turns him on and gives him satisfaction, you can imagine in what contexts he most often employs the word “good”. At one point, the original English meaning of the two parts is suddenly activated ironically by one of the doctors who are giving him the anti-violence treatment. When they are preparing him for the viewing of the first extremely violent film, they make sure he won´t be able to shut his eyes, and he jokes about that because he doesn´t know yet what´s in store for him (viddy = see, veck = man, from </text:span><text:span text:style-name="T243">čelo</text:span><text:span text:style-name="T266">věk</text:span><text:span text:style-name="T267">, </text:span><text:span text:style-name="T297">smeck = laugh, from </text:span><text:span text:style-name="T242">směch, </text:span><text:span text:style-name="T282">laughter)</text:span><text:span text:style-name="T297">. </text:span></text:p>
      <text:p text:style-name="P69"/>
      <text:p text:style-name="P75">"This must be a real horrorshow film if you're so keen on my viddying it." And one of the white-coat vecks said, smecking:</text:p>
      <text:p text:style-name="P76">"Horrorshow is right, friend. A real show of horrors." </text:p>
      <text:p text:style-name="P72"><text:s/></text:p>
      <text:p text:style-name="P59"><text:span text:style-name="T208">Another particularly chilling usage </text:span><text:span text:style-name="T213">occurs </text:span><text:span text:style-name="T208">when Burgess borrows the Russian word for God – which happens to exist in English with a totally different and rather degrading meaning – Bog, meaning a swamp or, in informal British English, the toilet. </text:span><text:span text:style-name="T212">So there are all kinds of cross-linguistic effects – a bit similar to what Milton sometimes achieves with his words of Latin origin when he uses them in both their original Latin sense and their changed English sense.</text:span><text:span text:style-name="T175"> I was showing you how Orwell creates a sense of alienation, something unfamiliar and scary, when he gives you the reality of Ingsoc, this dystopian society, through smells and physical details and, of course, through the mutilated language of newspeak. And here Burgess does the same thing, with his kind of invented language, though his </text:span><text:span text:style-name="T244">nadsat</text:span><text:span text:style-name="T175"> slang is much more exuberant, there is real energy and invention in it.</text:span></text:p>
      <text:p text:style-name="P59"/>
      <text:p text:style-name="P59"><text:span text:style-name="T213">T</text:span><text:span text:style-name="T208">ranslating this kind of invented language into Czech is equally if not more challenging than translating Orwell´s newspeak. </text:span><text:s/><text:span text:style-name="T298">T</text:span>he principal difficulty – if you consider the relationship of English to Russian and the likely effect of the Russian words on English readers – <text:span text:style-name="T298">is, of course, that</text:span> <text:span text:style-name="T195">Russian was totally unfamiliar to most English-speaking readers, so it could serve perfectly for creating the kind of alienating effect Burgess wants to achieve. Even for those readers who </text:span><text:span text:style-name="T252">did</text:span><text:span text:style-name="T195"> know it, it would be the language of a distant enemy country. <text:s/>On the other hand, for us Russian was intimately familiar at the time this book was translated. First, it was a Slavic </text:span><text:soft-page-break/><text:span text:style-name="T195">language very much akin to Czech, so you could not perform with it the same kinds of linguistic tricks Burgess did by blending Russian lexical units with English grammar</text:span><text:span text:style-name="T176">. If you added a Czech suffix to the Russian root, it would in some cases be the same one as in Russian because the principles of grammar are similar in Slavic languages. </text:span><text:span text:style-name="T195">Moreover, the word root itself would be probably understood by a Czech readership because everyone had to learn Russian at school. </text:span></text:p>
      <text:p text:style-name="P59"/>
      <text:p text:style-name="P67"><text:span text:style-name="T208">Again, Burgess may stand for a whole group of novels that employ a second language for creating some kind of special effect. </text:span><text:span text:style-name="T214">Of course this use of a second language may vary greatly both in degree and in its purpose – foreign words may be used occasionally or systematically to add local flavour to British novels that tak</text:span><text:span text:style-name="T213">e</text:span><text:span text:style-name="T214"> place abroad, in the colonies for example.</text:span><text:span text:style-name="T177"> This would be e.g. the case of George Orwells´s </text:span><text:span text:style-name="T245">Burmese Days</text:span><text:span text:style-name="T177">, which makes massive use of Indian and Burmese words. This is certainly a challenge but a relatively simple one, once you find an expert you can consult. The purpose here doesn´t go beyond the wish to submerge the reader in the local reality. </text:span></text:p>
      <text:p text:style-name="P67"/>
      <text:p text:style-name="P67"><text:span text:style-name="T177">In Burgess, as you have seen, Russian is employed in much more subtle and varied ways – it is important, for example, that </text:span><text:span text:style-name="T196">the slang Burgess creates is quite euphonious, its sound is crucially important, and for this purpose Burgess simplifies the difficult pronunciation of certain Russian words</text:span><text:span text:style-name="T177"> – so ženščina becomes cheena. </text:span><text:span text:style-name="T214">So here a translator must think his approach through very carefully to create some kind of an organic whole that would meet the basic requirements: it should sound unfamiliar to outsiders (that is, the readers); ideally, it should combine languages with different structural properties and fr</text:span><text:span text:style-name="T213">o</text:span><text:span text:style-name="T214">m diffe</text:span><text:span text:style-name="T213">r</text:span><text:span text:style-name="T214">ent language groups, like Russian and English</text:span><text:span text:style-name="T213">;</text:span><text:span text:style-name="T214"> it should be euphonious like the original, so that it would make up a credible spoken language, and, </text:span><text:span text:style-name="T213">last but not least,</text:span><text:span text:style-name="T214"> it should at least occasionally enable the kind of wordplay and special effects that Burgess uses (of the kind </text:span><text:span text:style-name="T256">chorošo-horro</text:span><text:span text:style-name="T257">r</text:span><text:span text:style-name="T256">show</text:span><text:span text:style-name="T214">).</text:span></text:p>
      <text:p text:style-name="P32"/>
      <text:p text:style-name="P35"><text:s/></text:p>
      <text:p text:style-name="P40">R<text:span text:style-name="T335">ecepce</text:span> – Orwell </text:p>
      <text:p text:style-name="P40"/>
      <text:p text:style-name="P39">Úryvek z článku o recepci románu 1984 u nás:</text:p>
      <text:p text:style-name="P44"><text:span text:style-name="Standardní_20_písmo_20_odstavce"><text:span text:style-name="T59"/></text:span></text:p>
      <text:p text:style-name="P44"><text:span text:style-name="Standardní_20_písmo_20_odstavce"><text:span text:style-name="T163">Až desítky let po svém prvním vydání v roce 1949 se dostal k českým čtenářům překlad slavného románu George Orwella 1984. Na rozdíl od jeho dřívější Farmy zvířat, která stihla v tehdejším Československu vyjít ještě před komunistickým pučem, byť byla poté z knihkupectví stažena, román 1984 dostal českou podobu až v roce, který stál v jeho titulu. První překlad vznikal v samizdatu a vyšel v zahraničí.</text:span></text:span></text:p>
      <text:p text:style-name="P77"><text:span text:style-name="Standardní_20_písmo_20_odstavce"><text:span text:style-name="T163">Jednou z těch, kdo se na šíření samizdatového překladu podíleli, byla i socioložka Jiřina Šiklová. "Psalo se na strojích s šestnácti průklepáky a překlad se vozil do zahraničí, já jsem byla spojkou," vzpomínala. Spolu s Milanem Šimečkou, který k překladu své ženy Evy napsal do knihy doslov, se pak za šíření zakázaného díla dostali do vězení. Citace z knihy, které často zlidověly a staly se mnohdy i jakousi symbolickou řečí, paradoxně používali ve vězení ke vzájemnému dorozumění, dozorci je neznali.</text:span></text:span></text:p>
      <text:p text:style-name="P78">Šimečkův doslov má název <text:span text:style-name="T232">Můj soudruh Winston</text:span>, čímž s užitím jména hlavního hrdiny odkazuje k tomu, jak román původně popisující diktaturu vzniklou na Západě velmi chápali lidé z tehdejší východní části Evropy. Letopočet v názvu románu <text:span text:style-name="T232">1984</text:span> také někteří vykládají jako reakci Orwella na události v Československu v únoru roku 1948, román dopsal v témže roce.</text:p>
      <text:p text:style-name="P79">Kniha 1984, která vizionářsky popisuje totalitní systémy poválečné Evropy, vyšla 8. června 1949. Mnohé momenty z fiktivního světa, včetně například permanentního udržování války, neustálé <text:soft-page-break/>manipulace jedincem i jeho myšlenkami a vzpomínkami i jeho stálým sledováním, odpovídají pocitům, které zažívali lidé na východní straně železné opony.</text:p>
      <text:p text:style-name="P78">V komunistickém Československu kniha nevyšla. V undergroundových podmínkách vznikal její překlad v letech 1983 a 1984. Příznačně autoři překladu kvůli utajovanému způsobu práce zažívali podobné pocity, které se velmi podobaly m<text:span text:style-name="T299">omentům z knihy.</text:span></text:p>
      <text:p text:style-name="P14"><text:span text:style-name="Standardní_20_písmo_20_odstavce"><text:span text:style-name="T299">Překlad Evy Šimečkové vyšel v německém nakladatelství Index v Kolíně v roce 1984, tuto edici uvádí katalog Národní knihovny jako první české vydání. Po roce 1989 pak román vyšel i v Československu v roce 1991 v nakladatelství Naše vojsko; použit byl překlad i doslov pro kolínskou edici. Překlad Evy Šimečkové byl použit i pro vydání v Levných knihách v roce 2000; Levné knihy vydaly před dvěma lety i zvukovou nahrávku stejného textu na deseti CD </text:span></text:span><text:span text:style-name="Standardní_20_písmo_20_odstavce"><text:span text:style-name="T300">(k tomu třeba podotknout, že některá česká vydání vůbec neobsahují </text:span></text:span><text:span text:style-name="Standardní_20_písmo_20_odstavce"><text:span text:style-name="T301">Dodatek</text:span></text:span><text:span text:style-name="Standardní_20_písmo_20_odstavce"><text:span text:style-name="T300"> vysvětlující principy tvorby newspeaku, ačkoli ten Orwell koncipoval jako pevnou součást knihy).</text:span></text:span></text:p>
      <text:p text:style-name="P14"><text:span text:style-name="Standardní_20_písmo_20_odstavce"><text:span text:style-name="T300"/></text:span></text:p>
      <text:p text:style-name="P14"><text:span text:style-name="Standardní_20_písmo_20_odstavce"><text:span text:style-name="T299">V roce 2011 pak vychází Orwellův román znovu, v novém překladu Petry Kůsové-Martínkové, a to v zrcadlovém dvojjazyčném vydání:</text:span></text:span></text:p>
      <text:p text:style-name="P14"><text:span text:style-name="Standardní_20_písmo_20_odstavce"><text:span text:style-name="T168"/></text:span></text:p>
      <text:p text:style-name="P46"><text:span text:style-name="T128">„Za předobraz české obdoby tohoto fiktivního jazyka jsem zvolila skutečnou řeč české totality, tzv. reálného socialismu. Z jejího charakteru jsem jako základní stavební princip vybrala dva typické znaky: hybridní kompozita a svévolné gramatické lapsy. To jsem doplnila jevy drobnějšími, ovšem neméně příznačnými, jako je například kumulování předpon.</text:span><text:span text:style-name="T127"> Domnívám se totiž, že takové řešení, takový jazykový paskvil, dá svou zhuštěnou obludností českému čtenáři nejpalčivěji pocítit obludnou paskvilnost režimu, v němž se odehrává děj románu a který možná zažil i on sám.“</text:span></text:p>
      <text:p text:style-name="P15"><text:span text:style-name="Strong_20_Emphasis"><text:span text:style-name="T307">Orwellova recepce u nás se ovšem zdaleka nevyčerpává překlady jeho </text:span></text:span><text:span text:style-name="Strong_20_Emphasis"><text:span text:style-name="T328">1984.</text:span></text:span></text:p>
      <text:p text:style-name="P20"><text:span text:style-name="Strong_20_Emphasis"><text:span text:style-name="T303">Jeho</text:span></text:span><text:span text:style-name="Strong_20_Emphasis"><text:span text:style-name="T322"> </text:span></text:span><text:span text:style-name="Strong_20_Emphasis"><text:span text:style-name="T303">Farma zvířat stihla vyjít ještě před komunistickým pučem v roce 1948 (Kober, Praha, 1946) a později, v roce 1979, vyšla také v samizdatu pod názvem</text:span></text:span><text:span text:style-name="Strong_20_Emphasis"><text:span text:style-name="T322"> Zvířecí statek</text:span></text:span><text:span text:style-name="Strong_20_Emphasis"><text:span text:style-name="T303"> (Edice Expedice, Praha 1979). </text:span></text:span><text:span text:style-name="Strong_20_Emphasis"><text:span text:style-name="T315">Po revoluci v roce 1989 byla samozřejmě dále reedována. </text:span></text:span><text:span text:style-name="Strong_20_Emphasis"><text:span text:style-name="T302">Překlady dalších jeho románů, spíše realistických, vycházely už v 90. letech </text:span></text:span><text:span text:style-name="Strong_20_Emphasis"><text:span text:style-name="T315">a na počátku nového tisíciletí </text:span></text:span><text:span text:style-name="Strong_20_Emphasis"><text:span text:style-name="T302">např. v nakladatelství</text:span></text:span><text:span text:style-name="Strong_20_Emphasis"><text:span text:style-name="T315">ch</text:span></text:span><text:span text:style-name="Strong_20_Emphasis"><text:span text:style-name="T302"> Volvox Globator (Barmské dny, Bože chraň aspidistru) či Odeon (Nadechnout se, </text:span></text:span><text:span text:style-name="Strong_20_Emphasis"><text:span text:style-name="T303">Hold Katalánsku</text:span></text:span><text:span text:style-name="Strong_20_Emphasis"><text:span text:style-name="T302">)</text:span></text:span><text:span text:style-name="Strong_20_Emphasis"><text:span text:style-name="T315">.</text:span></text:span><text:span text:style-name="Strong_20_Emphasis"><text:span text:style-name="T302"> </text:span></text:span><text:span text:style-name="Strong_20_Emphasis"><text:span text:style-name="T315">V</text:span></text:span><text:span text:style-name="Strong_20_Emphasis"><text:span text:style-name="T302"> nakl</text:span></text:span><text:span text:style-name="Strong_20_Emphasis"><text:span text:style-name="T303">a</text:span></text:span><text:span text:style-name="Strong_20_Emphasis"><text:span text:style-name="T302">datelství Atlantis vyšel v překladu Kateřiny Hilské reprez</text:span></text:span><text:span text:style-name="Strong_20_Emphasis"><text:span text:style-name="T303">e</text:span></text:span><text:span text:style-name="Strong_20_Emphasis"><text:span text:style-name="T302">nta</text:span></text:span><text:span text:style-name="Strong_20_Emphasis"><text:span text:style-name="T303">t</text:span></text:span><text:span text:style-name="Strong_20_Emphasis"><text:span text:style-name="T302">ivní výbor z jeho esejů </text:span></text:span><text:span text:style-name="Strong_20_Emphasis"><text:span text:style-name="T315">nazvaný </text:span></text:span><text:span text:style-name="Strong_20_Emphasis"><text:span text:style-name="T321">Uvnitř velryby</text:span></text:span><text:span text:style-name="Strong_20_Emphasis"><text:span text:style-name="T302">. </text:span></text:span><text:span text:style-name="Strong_20_Emphasis"><text:span text:style-name="T307">V současné d</text:span></text:span><text:span text:style-name="Strong_20_Emphasis"><text:span text:style-name="T308">o</text:span></text:span><text:span text:style-name="Strong_20_Emphasis"><text:span text:style-name="T307">bě pak vychází Orwellovo souborné dílo (včetně deníků </text:span></text:span><text:span text:style-name="Strong_20_Emphasis"><text:span text:style-name="T308">a reedic již dříve vydaných překladů</text:span></text:span><text:span text:style-name="Strong_20_Emphasis"><text:span text:style-name="T307">) </text:span></text:span><text:span text:style-name="Strong_20_Emphasis"><text:span text:style-name="T308">v nakladatelství Argo – Orwell je tedy z britských autorů 20. století u nás recepčně možná vůbec nejúspěšnější, </text:span></text:span><text:span text:style-name="Strong_20_Emphasis"><text:span text:style-name="T310">což je dáno nejen nespornou kvalitou jeho díla, ale zejména výjimečným postavením, které u nás mají jeho dvě knihy o totalitě, tj. </text:span></text:span><text:span text:style-name="Strong_20_Emphasis"><text:span text:style-name="T330">1984 </text:span></text:span><text:span text:style-name="Strong_20_Emphasis"><text:span text:style-name="T310">a </text:span></text:span><text:span text:style-name="Strong_20_Emphasis"><text:span text:style-name="T330">Farma zvířat</text:span></text:span><text:span text:style-name="Strong_20_Emphasis"><text:span text:style-name="T310"> – ty z něj pro mnoho lidí ze zemí bývalého východního bloku činí jakousi nezpochybnitelnou značku, pod níž se prodá vše ostatní (je ovšem zajímavé, že obdobný trend bylo lze po nástupu Donalda Trumpa a doby „alternativních faktů“ pozorovat např. i v USA – v době trumpismu tam prodeje Orwellovy antiutopie, tak podrobně zachycující falšování reality a dějin, prudce stouply).</text:span></text:span></text:p>
      <text:p text:style-name="P15"><text:span text:style-name="Strong_20_Emphasis"><text:span text:style-name="T303"/></text:span></text:p>
      <text:p text:style-name="P15"><text:a xlink:type="simple" xlink:href="https://argo.cz/autori/orwell-george/" text:style-name="Internet_20_link" text:visited-style-name="Visited_20_Internet_20_Link"><text:span text:style-name="Strong_20_Emphasis"><text:span text:style-name="T303">https://argo.cz/autori/orwell-george/</text:span></text:span></text:a></text:p>
      <text:p text:style-name="P15"><text:span text:style-name="Strong_20_Emphasis"><text:span text:style-name="T303"/></text:span></text:p>
      <text:p text:style-name="P15"/>
      <text:p text:style-name="P15"><text:span text:style-name="Strong_20_Emphasis"><text:span text:style-name="T303">----</text:span></text:span></text:p>
      <text:p text:style-name="P15"><text:span text:style-name="Strong_20_Emphasis"><text:span text:style-name="T303"/></text:span></text:p>
      <text:p text:style-name="P19"><text:span text:style-name="Strong_20_Emphasis"><text:span text:style-name="T314">Recepce – Golding</text:span></text:span></text:p>
      <text:p text:style-name="P19"><text:span text:style-name="Strong_20_Emphasis"><text:span text:style-name="T314"/></text:span></text:p>
      <text:p text:style-name="P16"><text:span text:style-name="Strong_20_Emphasis"><text:span text:style-name="T309">Goldingova stopa u nás je o poznání méně hluboká – za opravdu zdomácnělé a všeobecně známé dílo se dá asi považovat pouze </text:span></text:span><text:span text:style-name="Strong_20_Emphasis"><text:span text:style-name="T329">Pán much</text:span></text:span><text:span text:style-name="Strong_20_Emphasis"><text:span text:style-name="T323"> </text:span></text:span><text:span text:style-name="Strong_20_Emphasis"><text:span text:style-name="T317">(což je ale Goldingův problém i v jeho domovské britské literatuře – proto sám po čase začal svou první knihu </text:span></text:span><text:soft-page-break/><text:span text:style-name="Strong_20_Emphasis"><text:span text:style-name="T317">nenávidět, protože svou snadnou „čitelností“ a možností jednoduchého alegorického výkladu zastínila další zajímavé věci, které napsal a které jsou na čtení obtížnější, jako právě </text:span></text:span><text:span text:style-name="Strong_20_Emphasis"><text:span text:style-name="T332">The Inheritors</text:span></text:span><text:span text:style-name="Strong_20_Emphasis"><text:span text:style-name="T318">)</text:span></text:span><text:span text:style-name="Strong_20_Emphasis"><text:span text:style-name="T317">.</text:span></text:span><text:span text:style-name="Strong_20_Emphasis"><text:span text:style-name="T304"> </text:span></text:span><text:span text:style-name="Strong_20_Emphasis"><text:span text:style-name="T323">Pán much </text:span></text:span><text:span text:style-name="Strong_20_Emphasis"><text:span text:style-name="T304">byl poprvé přeložen v roce 1968 a dočkal se po roce 1989 čtyř reedic. Od roku 1989 do roku 2005 pak vyšly čtyři další Goldingovy knihy – dvě z nich, </text:span></text:span><text:span text:style-name="Strong_20_Emphasis"><text:span text:style-name="T323">Dědice</text:span></text:span><text:span text:style-name="Strong_20_Emphasis"><text:span text:style-name="T304"> a </text:span></text:span><text:span text:style-name="Strong_20_Emphasis"><text:span text:style-name="T323">Dvojí jazyk</text:span></text:span><text:span text:style-name="Strong_20_Emphasis"><text:span text:style-name="T304"> překládal Šimon Pellar, syn slavné překladatelské dvojice Rudolfa a Luby Pellarových, o nichž uslyšíte určitě víc v americké části tohoto kursu. </text:span></text:span><text:span text:style-name="Strong_20_Emphasis"><text:span text:style-name="T306">Český překlad </text:span></text:span><text:span text:style-name="Strong_20_Emphasis"><text:span text:style-name="T325">Dědiců</text:span></text:span><text:span text:style-name="Strong_20_Emphasis"><text:span text:style-name="T306"> se dokonce stal předmětem odborné translatologické analýzy v článku Renaty Kamenické – </text:span></text:span><text:span text:style-name="Strong_20_Emphasis"><text:span text:style-name="T316">odkaz dávám samozřejmě jen pro zájemce.</text:span></text:span></text:p>
      <text:p text:style-name="P16"><text:span text:style-name="Strong_20_Emphasis"><text:span text:style-name="T331">https://karolinum.cz/data/clanek/374/Phil_2_2011_14_kamenicka.pdf</text:span></text:span></text:p>
      <text:p text:style-name="P17"><text:span text:style-name="Strong_20_Emphasis"><text:span text:style-name="T313"/></text:span></text:p>
      <text:p text:style-name="P17"><text:span text:style-name="Strong_20_Emphasis"><text:span text:style-name="T316">(A pro pobavení cituji jednu zcela neakademickou reakci na čtení </text:span></text:span><text:span text:style-name="Strong_20_Emphasis"><text:span text:style-name="T331">Dědiců</text:span></text:span><text:span text:style-name="Strong_20_Emphasis"><text:span text:style-name="T316"> z databazeknih.cz</text:span></text:span></text:p>
      <text:p text:style-name="P16"><text:span text:style-name="Strong_20_Emphasis"><text:span text:style-name="T304">„</text:span></text:span><text:span text:style-name="Strong_20_Emphasis"><text:span text:style-name="T333">Neandrtálský úhel pohledu nabízí možnosti, s kterými si Golding suverénně mistrovsky pohrává. Občas se vytáhne s tak silnou myšlenkou či větou, že bych mu nejradši zlíbal mozek.“</text:span></text:span><text:span text:style-name="Strong_20_Emphasis"><text:span text:style-name="T334">)</text:span></text:span><text:span text:style-name="Strong_20_Emphasis"><text:span text:style-name="T304"> </text:span></text:span></text:p>
      <text:p text:style-name="P21"/>
      <text:p text:style-name="P16"><text:span text:style-name="Strong_20_Emphasis"><text:span text:style-name="T304">----</text:span></text:span></text:p>
      <text:p text:style-name="P16"><text:span text:style-name="Strong_20_Emphasis"><text:span text:style-name="T304"/></text:span></text:p>
      <text:p text:style-name="P19"><text:span text:style-name="Strong_20_Emphasis"><text:span text:style-name="T314">Recepce – Burgess </text:span></text:span></text:p>
      <text:p text:style-name="P18"><text:span text:style-name="Strong_20_Emphasis"><text:span text:style-name="T304"/></text:span></text:p>
      <text:p text:style-name="P18"><text:span text:style-name="Strong_20_Emphasis"><text:span text:style-name="T304">Burgessův román u nás pod názvem </text:span></text:span><text:span text:style-name="Strong_20_Emphasis"><text:span text:style-name="T323">Mechanický pomeranč </text:span></text:span><text:span text:style-name="Strong_20_Emphasis"><text:span text:style-name="T304">přeložil Ladislav Šenkyřík </text:span></text:span><text:span text:style-name="Strong_20_Emphasis"><text:span text:style-name="T305">a tento překlad, který poprvé vyšel 1992 v nakladatels</text:span></text:span><text:span text:style-name="Strong_20_Emphasis"><text:span text:style-name="T312">t</text:span></text:span><text:span text:style-name="Strong_20_Emphasis"><text:span text:style-name="T305">ví Volvox Globator, byl navzdory své kontroverznosti (řešení slangu Týnů, tj. jazyka </text:span></text:span><text:span text:style-name="Strong_20_Emphasis"><text:span text:style-name="T324">nadsat</text:span></text:span><text:span text:style-name="Strong_20_Emphasis"><text:span text:style-name="T305">) opět mnohokrát – pětkrát – reedován, přičemž překladatel některá svá řešení i slovníček výrazů průběžně revidoval. Do materiálů přikládám soubor s vysvětlením hlavních principů Burgessem vytvořeného jazyka v originále a v překladu </text:span></text:span><text:span text:style-name="Strong_20_Emphasis"><text:span text:style-name="T319">(převzato z DP která se tímto překladem zabývala)</text:span></text:span><text:span text:style-name="Strong_20_Emphasis"><text:span text:style-name="T305"> a také </text:span></text:span><text:span text:style-name="Strong_20_Emphasis"><text:span text:style-name="T306">kritickou </text:span></text:span><text:span text:style-name="Strong_20_Emphasis"><text:span text:style-name="T305">recenzi na Šenkyříkův překlad. Kromě </text:span></text:span><text:span text:style-name="Strong_20_Emphasis"><text:span text:style-name="T324">Mechanického pomeranče </text:span></text:span><text:span text:style-name="Strong_20_Emphasis"><text:span text:style-name="T305">u nás vyšly </text:span></text:span><text:span text:style-name="Strong_20_Emphasis"><text:span text:style-name="T306">v překladu </text:span></text:span><text:span text:style-name="Strong_20_Emphasis"><text:span text:style-name="T305">už jen dv</text:span></text:span><text:span text:style-name="Strong_20_Emphasis"><text:span text:style-name="T306">ě</text:span></text:span><text:span text:style-name="Strong_20_Emphasis"><text:span text:style-name="T305"> další <text:s/>B. </text:span></text:span><text:span text:style-name="Strong_20_Emphasis"><text:span text:style-name="T306">knihy</text:span></text:span><text:span text:style-name="Strong_20_Emphasis"><text:span text:style-name="T305">, včetně </text:span></text:span><text:span text:style-name="Strong_20_Emphasis"><text:span text:style-name="T306">románu </text:span></text:span><text:span text:style-name="Strong_20_Emphasis"><text:span text:style-name="T324">Nothing Like the Sun </text:span></text:span><text:span text:style-name="Strong_20_Emphasis"><text:span text:style-name="T325">(</text:span></text:span><text:span text:style-name="Strong_20_Emphasis"><text:span text:style-name="T326">Všechno</text:span></text:span><text:span text:style-name="Strong_20_Emphasis"><text:span text:style-name="T325">, jen slunce ne)</text:span></text:span><text:span text:style-name="Strong_20_Emphasis"><text:span text:style-name="T305">, z nějž cituji v přednášce. </text:span></text:span><text:span text:style-name="Strong_20_Emphasis"><text:span text:style-name="T311">Jako film a divadelní hra </text:span></text:span><text:span text:style-name="Strong_20_Emphasis"><text:span text:style-name="T327">Zamilovaný Shakespeare</text:span></text:span><text:span text:style-name="Strong_20_Emphasis"><text:span text:style-name="T311"> je ovšem Burgessův námět vysoce populární </text:span></text:span><text:span text:style-name="Strong_20_Emphasis"><text:span text:style-name="T312">i u nás.</text:span></text:span></text:p>
      <text:p text:style-name="P16"><text:span text:style-name="Strong_20_Emphasis"><text:span text:style-name="T305"/></text:span></text:p>
      <text:p text:style-name="P18"><text:span text:style-name="Strong_20_Emphasis"><text:span text:style-name="T318">Opět jen pro zájemce – odkaz na článek věnovaný Burgessovi a speciálně tomuto jeho ro</text:span></text:span><text:span text:style-name="Strong_20_Emphasis"><text:span text:style-name="T320">m</text:span></text:span><text:span text:style-name="Strong_20_Emphasis"><text:span text:style-name="T318">ánu od jeho českého překladatele Jana Flemra.</text:span></text:span></text:p>
      <text:p text:style-name="P16"><text:a xlink:type="simple" xlink:href="http://www.iliteratura.cz/Clanek/13719/burgess-anthony-vsechno-jen-slunce-ne" text:style-name="Internet_20_link" text:visited-style-name="Visited_20_Internet_20_Link"><text:span text:style-name="Strong_20_Emphasis"><text:span text:style-name="T319">http://www.iliteratura.cz/Clanek/13719/burgess-anthony-vsechno-jen-slunce-ne</text:span></text:span></text:a></text:p>
      <text:p text:style-name="P16"><text:span text:style-name="Strong_20_Emphasis"><text:span text:style-name="T319"/></text:span></text:p>
      <text:p text:style-name="P16"><text:span text:style-name="Strong_20_Emphasis"><text:span text:style-name="T3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Arial, Helvetica, sans-serif"/>
    <style:font-face style:name="Verdana" svg:font-family="Verdana, Geneva, sans-serif"/>
    <style:font-face style:name="Times New Roman1" svg:font-family="'Times New Roman'" style:font-family-generic="roman"/>
    <style:font-face style:name="Arial1" svg:font-family="Arial" style:font-family-generic="swiss"/>
    <style:font-face style:name="Helvetica Neue" svg:font-family="'Helvetica Neue', Helvetica"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andardní_20_písmo_20_odstavce" style:display-name="Standardní písmo odstavce"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8T22:27:33.880000000</meta:creation-date>
    <dc:date>2022-02-10T11:07:13.805000000</dc:date>
    <meta:editing-duration>P1DT4H43M14S</meta:editing-duration>
    <meta:editing-cycles>46</meta:editing-cycles>
    <meta:generator>LibreOffice/6.1.4.2$Windows_X86_64 LibreOffice_project/9d0f32d1f0b509096fd65e0d4bec26ddd1938fd3</meta:generator>
    <meta:document-statistic meta:table-count="0" meta:image-count="0" meta:object-count="0" meta:page-count="15" meta:paragraph-count="95" meta:word-count="10199" meta:character-count="59990" meta:non-whitespace-character-count="49708"/>
  </office:meta>
</office:document-meta>
</file>