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2" svg:font-family="'Times New Roman'"/>
    <style:font-face style:name="Times New Roman1" svg:font-family="'Times New Roman'" style:font-family-generic="roma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1cm" fo:margin-right="1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0pt" fo:letter-spacing="normal" fo:language="en" fo:country="US" fo:font-style="normal" fo:font-weight="normal" style:font-size-asian="10pt" style:font-size-complex="10pt"/>
    </style:style>
    <style:style style:name="P2" style:family="paragraph" style:parent-style-name="Quotations">
      <style:paragraph-properties fo:margin-left="1cm" fo:margin-right="1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0pt" fo:letter-spacing="normal" fo:language="en" fo:country="US" fo:font-style="normal" fo:font-weight="normal" officeooo:paragraph-rsid="0017d923" style:font-size-asian="10pt" style:font-size-complex="10pt"/>
    </style:style>
    <style:style style:name="P3" style:family="paragraph" style:parent-style-name="Quotations">
      <style:paragraph-properties fo:margin-left="1cm" fo:margin-right="1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0pt" fo:letter-spacing="normal" fo:language="en" fo:country="US" style:font-size-asian="10pt" style:font-size-complex="10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08240c" officeooo:paragraph-rsid="00189e82"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189e82" officeooo:paragraph-rsid="00189e82"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107b65" officeooo:paragraph-rsid="0017d923"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0fcfc0" officeooo:paragraph-rsid="0017d923"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0fcfc0" officeooo:paragraph-rsid="001cec16"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style:font-size-asian="12pt" style:font-size-complex="12pt"/>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paragraph-rsid="0017d923" style:font-size-asian="12pt" style:font-size-complex="12pt"/>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normal" officeooo:rsid="001dde75" officeooo:paragraph-rsid="001dde75" style:font-size-asian="12pt" style:font-size-complex="12pt"/>
    </style:style>
    <style:style style:name="P1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bold" officeooo:rsid="00189e82" officeooo:paragraph-rsid="00189e82" style:font-size-asian="12pt" style:font-style-asian="normal" style:font-weight-asian="bold" style:font-size-complex="12pt" style:font-style-complex="normal" style:font-weight-complex="bold"/>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style:text-underline-style="solid" style:text-underline-width="auto" style:text-underline-color="font-color" fo:font-weight="bold" officeooo:rsid="001cec16" officeooo:paragraph-rsid="001cec16" style:font-size-asian="12pt" style:font-style-asian="normal" style:font-weight-asian="bold" style:font-size-complex="12pt" style:font-style-complex="normal" style:font-weight-complex="bold"/>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bold" officeooo:rsid="001a860f" officeooo:paragraph-rsid="001a860f" style:font-size-asian="12pt" style:font-style-asian="normal" style:font-weight-asian="bold" style:font-size-complex="12pt" style:font-style-complex="normal" style:font-weight-complex="bold"/>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2pt" fo:letter-spacing="normal" fo:language="en" fo:country="US" fo:font-style="normal" fo:font-weight="bold" officeooo:paragraph-rsid="001cec16" style:font-size-asian="12pt" style:font-size-complex="12pt"/>
    </style:style>
    <style:style style:name="P1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2pt" fo:letter-spacing="normal" fo:language="en" fo:country="US" officeooo:paragraph-rsid="0017d923" style:font-size-asian="12pt" style:font-size-complex="12pt"/>
    </style:style>
    <style:style style:name="P1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2pt" fo:letter-spacing="normal" fo:language="en" fo:country="US" officeooo:rsid="00189e82" officeooo:paragraph-rsid="00189e82" style:font-size-asian="12pt" style:font-size-complex="12pt"/>
    </style:style>
    <style:style style:name="P1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style:use-window-font-color="true" style:font-name="Liberation Serif" fo:font-size="12pt" fo:letter-spacing="normal" fo:font-style="normal" fo:font-weight="normal" officeooo:paragraph-rsid="00340d31" fo:background-color="#ffffa6" style:font-size-asian="12pt" style:font-size-complex="12pt"/>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language="en" fo:country="US" fo:font-style="normal" fo:font-weight="normal" officeooo:paragraph-rsid="001a860f" style:font-size-asian="12pt" style:font-size-complex="12pt"/>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language="cs" fo:country="CZ" fo:font-style="normal" style:text-underline-style="solid" style:text-underline-width="auto" style:text-underline-color="font-color" fo:font-weight="bold" officeooo:rsid="00251164" officeooo:paragraph-rsid="00340d31" style:font-size-asian="12pt" style:font-style-asian="italic" style:font-weight-asian="bold" style:font-size-complex="12pt" style:font-style-complex="italic" style:font-weight-complex="bold"/>
    </style:style>
    <style:style style:name="P21" style:family="paragraph" style:parent-style-name="Preformatted_20_Text">
      <loext:graphic-properties draw:fill="solid" draw:fill-color="#f5f5f5" draw:opacity="100%"/>
      <style:paragraph-properties fo:margin-left="0cm" fo:margin-right="0cm" fo:margin-top="0cm" fo:margin-bottom="0.27cm" loext:contextual-spacing="false" fo:line-height="115%" fo:orphans="2" fo:widows="2" fo:text-indent="0cm" style:auto-text-indent="false" fo:background-color="#f5f5f5" fo:padding="0.238cm" fo:border="0.06pt solid #cccccc"/>
      <style:text-properties style:font-name="Times New Roman" fo:font-size="13pt" fo:language="en" fo:country="US" officeooo:paragraph-rsid="00340d31" style:font-size-asian="13pt" style:font-size-complex="13pt"/>
    </style:style>
    <style:style style:name="P22" style:family="paragraph" style:parent-style-name="Preformatted_20_Text">
      <loext:graphic-properties draw:fill="solid" draw:fill-color="#f5f5f5" draw:opacity="100%"/>
      <style:paragraph-properties fo:margin-left="0cm" fo:margin-right="0cm" fo:margin-top="0cm" fo:margin-bottom="0.27cm" loext:contextual-spacing="false" fo:line-height="115%" fo:orphans="2" fo:widows="2" fo:text-indent="0cm" style:auto-text-indent="false" fo:background-color="#f5f5f5" fo:padding="0.238cm" fo:border="0.06pt solid #cccccc"/>
      <style:text-properties fo:font-variant="normal" fo:text-transform="none" fo:color="#333333" style:font-name="Times New Roman" fo:font-size="13pt" fo:letter-spacing="normal" fo:language="en" fo:country="US" fo:font-style="normal" fo:font-weight="normal" officeooo:paragraph-rsid="00340d31" style:font-size-asian="13pt" style:font-size-complex="13pt"/>
    </style:style>
    <style:style style:name="P23" style:family="paragraph" style:parent-style-name="Text_20_body">
      <style:paragraph-properties fo:margin-left="1.609cm" fo:margin-right="1.609cm" fo:text-align="end" style:justify-single-word="false" fo:orphans="2" fo:widows="2" fo:text-indent="0cm" style:auto-text-indent="false"/>
      <style:text-properties fo:font-variant="normal" fo:text-transform="none" fo:color="#000000" style:font-name="Times New Roman" fo:font-size="10pt" fo:letter-spacing="normal" fo:language="en" fo:country="US" fo:font-style="italic" fo:font-weight="normal" style:font-size-asian="10pt" style:font-size-complex="10pt"/>
    </style:style>
    <style:style style:name="P24" style:family="paragraph" style:parent-style-name="Text_20_body">
      <style:text-properties fo:language="en" fo:country="US"/>
    </style:style>
    <style:style style:name="P25" style:family="paragraph" style:parent-style-name="Text_20_body">
      <style:text-properties fo:language="en" fo:country="US" style:text-underline-style="solid" style:text-underline-width="auto" style:text-underline-color="font-color" fo:font-weight="bold" officeooo:rsid="002c21f6" officeooo:paragraph-rsid="002c21f6" style:font-weight-asian="bold" style:font-weight-complex="bold"/>
    </style:style>
    <style:style style:name="P26" style:family="paragraph" style:parent-style-name="Text_20_body">
      <style:text-properties style:font-name="Times New Roman" fo:font-size="12pt" fo:language="en" fo:country="US" style:font-size-asian="12pt" style:font-size-complex="12pt"/>
    </style:style>
    <style:style style:name="P27" style:family="paragraph" style:parent-style-name="Text_20_body">
      <style:text-properties style:font-name="Times New Roman" fo:font-size="12pt" fo:language="en" fo:country="US" fo:font-style="italic" style:text-underline-style="solid" style:text-underline-width="auto" style:text-underline-color="font-color" fo:font-weight="bold" officeooo:rsid="00251164" officeooo:paragraph-rsid="00251164" style:font-size-asian="12pt" style:font-style-asian="italic" style:font-weight-asian="bold" style:font-size-complex="12pt" style:font-style-complex="italic" style:font-weight-complex="bold"/>
    </style:style>
    <style:style style:name="P28" style:family="paragraph" style:parent-style-name="Text_20_body">
      <style:text-properties style:font-name="Times New Roman" fo:font-size="12pt" fo:language="en" fo:country="US" fo:font-style="italic" style:text-underline-style="solid" style:text-underline-width="auto" style:text-underline-color="font-color" fo:font-weight="bold" officeooo:rsid="0028d900" officeooo:paragraph-rsid="0028d900" style:font-size-asian="12pt" style:font-style-asian="italic" style:font-weight-asian="bold" style:font-size-complex="12pt" style:font-style-complex="italic" style:font-weight-complex="bold"/>
    </style:style>
    <style:style style:name="P29" style:family="paragraph" style:parent-style-name="Text_20_body">
      <style:text-properties style:font-name="Times New Roman" fo:font-size="12pt" fo:language="en" fo:country="US" fo:font-style="italic" style:text-underline-style="solid" style:text-underline-width="auto" style:text-underline-color="font-color" fo:font-weight="bold" officeooo:rsid="00340d31" officeooo:paragraph-rsid="00340d31" style:font-size-asian="12pt" style:font-style-asian="italic" style:font-weight-asian="bold" style:font-size-complex="12pt" style:font-style-complex="italic" style:font-weight-complex="bold"/>
    </style:style>
    <style:style style:name="P30" style:family="paragraph" style:parent-style-name="Text_20_body">
      <style:text-properties style:font-name="Times New Roman" fo:font-size="12pt" fo:language="en" fo:country="US" fo:font-style="italic" style:text-underline-style="none" fo:font-weight="bold" officeooo:rsid="00251164" officeooo:paragraph-rsid="002c21f6" style:font-size-asian="12pt" style:font-style-asian="italic" style:font-weight-asian="bold" style:font-size-complex="12pt" style:font-style-complex="italic" style:font-weight-complex="bold"/>
    </style:style>
    <style:style style:name="P31" style:family="paragraph" style:parent-style-name="Text_20_body">
      <style:text-properties style:font-name="Times New Roman" fo:font-size="12pt" fo:language="en" fo:country="US" fo:font-style="italic" style:text-underline-style="none" fo:font-weight="normal" officeooo:rsid="00251164" officeooo:paragraph-rsid="002616cb" style:font-size-asian="12pt" style:font-style-asian="italic" style:font-weight-asian="normal" style:font-size-complex="12pt" style:font-style-complex="italic" style:font-weight-complex="normal"/>
    </style:style>
    <style:style style:name="P32" style:family="paragraph" style:parent-style-name="Text_20_body">
      <style:text-properties style:font-name="Times New Roman" fo:font-size="12pt" fo:language="en" fo:country="US" fo:font-style="normal" style:text-underline-style="solid" style:text-underline-width="auto" style:text-underline-color="font-color" fo:font-weight="bold" officeooo:rsid="00251164" officeooo:paragraph-rsid="00251164" style:font-size-asian="12pt" style:font-style-asian="normal" style:font-weight-asian="bold" style:font-size-complex="12pt" style:font-style-complex="normal" style:font-weight-complex="bold"/>
    </style:style>
    <style:style style:name="P33" style:family="paragraph" style:parent-style-name="Text_20_body">
      <style:text-properties style:font-name="Times New Roman" fo:font-size="12pt" fo:language="en" fo:country="US" fo:font-style="normal" style:text-underline-style="none" fo:font-weight="normal" officeooo:rsid="00251164" officeooo:paragraph-rsid="00251164" style:font-size-asian="12pt" style:font-style-asian="normal" style:font-weight-asian="normal" style:font-size-complex="12pt" style:font-style-complex="normal" style:font-weight-complex="normal"/>
    </style:style>
    <style:style style:name="P34" style:family="paragraph" style:parent-style-name="Text_20_body">
      <style:text-properties style:font-name="Times New Roman" fo:font-size="12pt" fo:language="en" fo:country="US" fo:font-style="normal" style:text-underline-style="none" fo:font-weight="normal" officeooo:rsid="00251164" officeooo:paragraph-rsid="0027ff06" style:font-size-asian="12pt" style:font-style-asian="normal" style:font-weight-asian="normal" style:font-size-complex="12pt" style:font-style-complex="normal" style:font-weight-complex="normal"/>
    </style:style>
    <style:style style:name="P35" style:family="paragraph" style:parent-style-name="Text_20_body">
      <style:text-properties style:font-name="Times New Roman" fo:font-size="12pt" fo:language="en" fo:country="US" fo:font-style="normal" style:text-underline-style="none" fo:font-weight="normal" officeooo:rsid="00251164" officeooo:paragraph-rsid="0028d900" style:font-size-asian="12pt" style:font-style-asian="normal" style:font-weight-asian="normal" style:font-size-complex="12pt" style:font-style-complex="normal" style:font-weight-complex="normal"/>
    </style:style>
    <style:style style:name="P36" style:family="paragraph" style:parent-style-name="Text_20_body">
      <style:text-properties fo:font-variant="normal" fo:text-transform="none" style:use-window-font-color="true" style:font-name="Liberation Serif" fo:font-size="12pt" fo:letter-spacing="normal" fo:font-style="normal" fo:font-weight="normal" officeooo:paragraph-rsid="00340d31" fo:background-color="#ffffa6" style:font-size-asian="12pt" style:font-size-complex="12pt"/>
    </style:style>
    <style:style style:name="P37" style:family="paragraph" style:parent-style-name="Text_20_body">
      <style:text-properties officeooo:paragraph-rsid="00340d31"/>
    </style:style>
    <style:style style:name="P38" style:family="paragraph" style:parent-style-name="Quotations" style:master-page-name="">
      <loext:graphic-properties draw:fill="none"/>
      <style:paragraph-properties fo:margin-left="0.499cm" fo:margin-right="1cm" fo:margin-top="0cm" fo:margin-bottom="0cm" loext:contextual-spacing="false" fo:text-align="justify" style:justify-single-word="false" fo:orphans="2" fo:widows="2" fo:text-indent="0cm" style:auto-text-indent="false" style:page-number="auto" fo:background-color="transparent"/>
      <style:text-properties fo:font-variant="normal" fo:text-transform="none" fo:color="#000000" style:font-name="Times New Roman" fo:font-size="10pt" fo:letter-spacing="normal" fo:language="en" fo:country="US" fo:font-style="normal" fo:font-weight="normal" officeooo:paragraph-rsid="0017d923" style:font-size-asian="10pt" style:font-size-complex="10pt"/>
    </style:style>
    <style:style style:name="P39" style:family="paragraph" style:parent-style-name="Preformatted_20_Text">
      <loext:graphic-properties draw:fill="solid" draw:fill-color="#f5f5f5" draw:opacity="100%"/>
      <style:paragraph-properties fo:margin-top="0cm" fo:margin-bottom="0.27cm" loext:contextual-spacing="false" fo:line-height="115%" fo:orphans="2" fo:widows="2" fo:background-color="#f5f5f5" fo:padding="0.238cm" fo:border="0.06pt solid #cccccc"/>
      <style:text-properties style:font-name="Times New Roman" fo:font-size="13pt" fo:language="en" fo:country="US" officeooo:paragraph-rsid="00340d31" style:font-size-asian="13pt" style:font-size-complex="13pt"/>
    </style:style>
    <style:style style:name="P40" style:family="paragraph" style:parent-style-name="Preformatted_20_Text">
      <loext:graphic-properties draw:fill="solid" draw:fill-color="#f5f5f5" draw:opacity="100%"/>
      <style:paragraph-properties fo:margin-top="0cm" fo:margin-bottom="0.27cm" loext:contextual-spacing="false" fo:line-height="115%" fo:orphans="2" fo:widows="2" fo:background-color="#f5f5f5" fo:padding="0.238cm" fo:border="0.06pt solid #cccccc"/>
      <style:text-properties fo:font-variant="normal" fo:text-transform="none" fo:color="#333333" style:font-name="Times New Roman" fo:font-size="13pt" fo:letter-spacing="normal" fo:language="en" fo:country="US" fo:font-style="normal" fo:font-weight="normal" officeooo:paragraph-rsid="00340d31" style:font-size-asian="13pt" style:font-size-complex="13pt"/>
    </style:style>
    <style:style style:name="P41" style:family="paragraph" style:parent-style-name="Preformatted_20_Text">
      <loext:graphic-properties draw:fill="solid" draw:fill-color="#f5f5f5" draw:opacity="100%"/>
      <style:paragraph-properties fo:margin-top="0cm" fo:margin-bottom="0.27cm" loext:contextual-spacing="false" fo:line-height="115%" fo:orphans="2" fo:widows="2" fo:background-color="#f5f5f5" fo:padding="0.238cm" fo:border="0.06pt solid #cccccc"/>
      <style:text-properties fo:font-variant="normal" fo:text-transform="none" fo:color="#333333" style:font-name="Times New Roman" fo:font-size="13pt" fo:letter-spacing="normal" fo:language="en" fo:country="US" fo:font-style="normal" style:text-underline-style="solid" style:text-underline-width="auto" style:text-underline-color="font-color" fo:font-weight="normal" officeooo:paragraph-rsid="00340d31" style:font-size-asian="13pt" style:font-size-complex="13pt"/>
    </style:style>
    <style:style style:name="P42" style:family="paragraph" style:parent-style-name="Standard">
      <style:text-properties fo:font-weight="bold" officeooo:paragraph-rsid="00340d31" style:font-weight-asian="bold" style:font-weight-complex="bold"/>
    </style:style>
    <style:style style:name="P43" style:family="paragraph" style:parent-style-name="Standard">
      <style:text-properties fo:font-size="11pt" fo:language="en" fo:country="US" fo:font-weight="bold" officeooo:paragraph-rsid="00340d31" style:font-size-asian="11pt" style:font-weight-asian="bold" style:font-size-complex="11pt" style:font-weight-complex="bold"/>
    </style:style>
    <style:style style:name="P44" style:family="paragraph" style:parent-style-name="Standard">
      <style:text-properties fo:language="en" fo:country="US" fo:font-weight="bold" officeooo:paragraph-rsid="00340d31" style:font-weight-asian="bold" style:font-weight-complex="bold"/>
    </style:style>
    <style:style style:name="P45" style:family="paragraph" style:parent-style-name="Standard">
      <style:text-properties style:use-window-font-color="true" style:font-name="Liberation Serif" fo:font-size="12pt" officeooo:paragraph-rsid="00340d31" style:font-size-asian="12pt" style:font-size-complex="12pt"/>
    </style:style>
    <style:style style:name="P46" style:family="paragraph" style:parent-style-name="Standard">
      <style:text-properties officeooo:paragraph-rsid="00340d31"/>
    </style:style>
    <style:style style:name="P47" style:family="paragraph" style:parent-style-name="Standard">
      <style:text-properties style:text-underline-style="solid" style:text-underline-width="auto" style:text-underline-color="font-color" fo:font-weight="bold" officeooo:rsid="00340d31" officeooo:paragraph-rsid="00340d31" style:font-weight-asian="bold" style:font-weight-complex="bold"/>
    </style:style>
    <style:style style:name="P48" style:family="paragraph" style:parent-style-name="Standard">
      <style:text-properties fo:font-weight="bold" officeooo:paragraph-rsid="00340d31" style:font-weight-asian="bold" style:font-weight-complex="bold"/>
    </style:style>
    <style:style style:name="T1" style:family="text">
      <style:text-properties fo:font-style="normal" fo:font-weight="normal"/>
    </style:style>
    <style:style style:name="T2" style:family="text">
      <style:text-properties fo:font-style="italic"/>
    </style:style>
    <style:style style:name="T3" style:family="text">
      <style:text-properties fo:font-style="italic" style:text-underline-style="solid" style:text-underline-width="auto" style:text-underline-color="font-color"/>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fo:font-weight="bold" officeooo:rsid="0021eb0f"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21eb0f" style:font-weight-asian="bold" style:font-weight-complex="bold"/>
    </style:style>
    <style:style style:name="T10" style:family="text">
      <style:text-properties style:text-underline-style="solid" style:text-underline-width="auto" style:text-underline-color="font-color" fo:font-weight="bold" officeooo:rsid="002f45ec" style:font-weight-asian="bold" style:font-weight-complex="bold"/>
    </style:style>
    <style:style style:name="T11" style:family="text">
      <style:text-properties style:text-underline-style="solid" style:text-underline-width="auto" style:text-underline-color="font-color" fo:font-weight="bold" officeooo:rsid="00312d47" style:font-weight-asian="bold" style:font-weight-complex="bold"/>
    </style:style>
    <style:style style:name="T12" style:family="text">
      <style:text-properties style:text-underline-style="solid" style:text-underline-width="auto" style:text-underline-color="font-color" fo:background-color="#fff200" loext:char-shading-value="0"/>
    </style:style>
    <style:style style:name="T13" style:family="text">
      <style:text-properties style:text-underline-style="solid" style:text-underline-width="auto" style:text-underline-color="font-color" fo:background-color="transparent" loext:char-shading-value="0"/>
    </style:style>
    <style:style style:name="T14" style:family="text">
      <style:text-properties style:text-underline-style="solid" style:text-underline-width="auto" style:text-underline-color="font-color" officeooo:rsid="001cec16" style:font-style-asian="normal" style:font-weight-asian="bold" style:font-style-complex="normal" style:font-weight-complex="bold"/>
    </style:style>
    <style:style style:name="T15" style:family="text">
      <style:text-properties style:text-underline-style="solid" style:text-underline-width="auto" style:text-underline-color="font-color" officeooo:rsid="002db4d1" style:font-style-asian="normal" style:font-weight-asian="bold" style:font-style-complex="normal" style:font-weight-complex="bold"/>
    </style:style>
    <style:style style:name="T16" style:family="text">
      <style:text-properties style:font-name="Times New Roman1" fo:font-style="normal" fo:font-weight="normal" officeooo:rsid="00189e82"/>
    </style:style>
    <style:style style:name="T17" style:family="text">
      <style:text-properties style:font-name="Times New Roman1" fo:font-style="italic" fo:font-weight="normal" officeooo:rsid="00189e82" style:font-style-asian="italic" style:font-style-complex="italic"/>
    </style:style>
    <style:style style:name="T18" style:family="text">
      <style:text-properties style:font-name="Times New Roman1" fo:font-style="italic" fo:font-weight="normal" officeooo:rsid="0037ccdf" style:font-style-asian="italic" style:font-style-complex="italic"/>
    </style:style>
    <style:style style:name="T19" style:family="text">
      <style:text-properties fo:background-color="#fff200" loext:char-shading-value="0"/>
    </style:style>
    <style:style style:name="T20" style:family="text">
      <style:text-properties fo:font-variant="normal" fo:text-transform="none" fo:color="#000000" fo:letter-spacing="normal"/>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fo:letter-spacing="normal" fo:font-style="normal" style:text-underline-style="solid" style:text-underline-width="auto" style:text-underline-color="font-color" fo:font-weight="normal"/>
    </style:style>
    <style:style style:name="T23" style:family="text">
      <style:text-properties fo:font-variant="normal" fo:text-transform="none" fo:color="#000000" style:font-name="Times New Roman2" fo:font-size="12pt" fo:letter-spacing="normal" fo:font-style="normal" fo:font-weight="normal"/>
    </style:style>
    <style:style style:name="T24" style:family="text">
      <style:text-properties fo:font-variant="normal" fo:text-transform="none" fo:color="#000000" style:font-name="Times New Roman2" fo:font-size="12pt" fo:letter-spacing="normal" fo:font-style="normal" fo:font-weight="normal" officeooo:rsid="002c21f6"/>
    </style:style>
    <style:style style:name="T25" style:family="text">
      <style:text-properties fo:font-variant="normal" fo:text-transform="none" fo:color="#000000" style:font-name="Times New Roman2" fo:font-size="12pt" fo:letter-spacing="normal" fo:font-style="normal" style:text-underline-style="solid" style:text-underline-width="auto" style:text-underline-color="font-color" fo:font-weight="normal"/>
    </style:style>
    <style:style style:name="T26" style:family="text">
      <style:text-properties fo:font-variant="normal" fo:text-transform="none" fo:color="#333333" fo:letter-spacing="normal"/>
    </style:style>
    <style:style style:name="T27" style:family="text">
      <style:text-properties fo:font-variant="normal" fo:text-transform="none" fo:color="#333333" fo:letter-spacing="normal" fo:font-style="normal" fo:font-weight="bold" style:font-weight-asian="bold" style:font-weight-complex="bold"/>
    </style:style>
    <style:style style:name="T28" style:family="text">
      <style:text-properties fo:font-variant="normal" fo:text-transform="none" fo:color="#333333" fo:letter-spacing="normal" fo:font-style="normal" fo:font-weight="normal"/>
    </style:style>
    <style:style style:name="T29" style:family="text">
      <style:text-properties fo:font-variant="normal" fo:text-transform="none" fo:color="#333333" fo:letter-spacing="normal" fo:font-style="normal" fo:font-weight="normal" style:font-weight-asian="normal" style:font-weight-complex="normal"/>
    </style:style>
    <style:style style:name="T30" style:family="text">
      <style:text-properties fo:font-variant="normal" fo:text-transform="none" fo:color="#333333" fo:letter-spacing="normal" fo:font-style="normal" fo:font-weight="normal" officeooo:rsid="00340d31" style:font-weight-asian="normal" style:font-weight-complex="normal"/>
    </style:style>
    <style:style style:name="T31" style:family="text">
      <style:text-properties fo:font-variant="normal" fo:text-transform="none" fo:color="#333333" fo:letter-spacing="normal" fo:font-style="normal" style:text-underline-style="solid" style:text-underline-width="auto" style:text-underline-color="font-color" fo:font-weight="normal"/>
    </style:style>
    <style:style style:name="T32" style:family="text">
      <style:text-properties officeooo:rsid="002616cb"/>
    </style:style>
    <style:style style:name="T33" style:family="text">
      <style:text-properties officeooo:rsid="0027ff06"/>
    </style:style>
    <style:style style:name="T34" style:family="text">
      <style:text-properties officeooo:rsid="0028d900"/>
    </style:style>
    <style:style style:name="T35" style:family="text">
      <style:text-properties officeooo:rsid="002bb77c"/>
    </style:style>
    <style:style style:name="T36" style:family="text">
      <style:text-properties officeooo:rsid="002f45ec"/>
    </style:style>
    <style:style style:name="T37" style:family="text">
      <style:text-properties fo:font-size="11pt" fo:language="en" fo:country="US" style:text-underline-style="solid" style:text-underline-width="auto" style:text-underline-color="font-color" fo:font-weight="bold" style:font-size-asian="11pt" style:font-weight-asian="bold" style:font-size-complex="11pt" style:font-weight-complex="bold"/>
    </style:style>
    <style:style style:name="T38" style:family="text">
      <style:text-properties fo:font-size="11pt" fo:language="en" fo:country="US" fo:font-weight="bold" style:font-size-asian="11pt" style:font-weight-asian="bold" style:font-size-complex="11pt" style:font-weight-complex="bold"/>
    </style:style>
    <style:style style:name="T39" style:family="text">
      <style:text-properties fo:font-size="11pt" fo:language="en" fo:country="US" fo:font-style="italic" fo:font-weight="bold" style:font-size-asian="11pt" style:font-style-asian="italic" style:font-weight-asian="bold" style:font-size-complex="11pt" style:font-style-complex="italic" style:font-weight-complex="bold"/>
    </style:style>
    <style:style style:name="T40" style:family="text">
      <style:text-properties fo:font-size="11pt" fo:language="en" fo:country="US" fo:font-style="italic" style:font-size-asian="11pt" style:font-style-asian="italic" style:font-size-complex="11pt" style:font-style-complex="italic"/>
    </style:style>
    <style:style style:name="T41" style:family="text">
      <style:text-properties fo:font-size="11pt" fo:language="en" fo:country="US" style:font-size-asian="11pt" style:font-size-complex="11pt"/>
    </style:style>
    <style:style style:name="T42" style:family="text">
      <style:text-properties fo:font-size="11pt" fo:language="en" fo:country="US" fo:font-style="normal" style:font-size-asian="11pt" style:font-style-asian="normal" style:font-size-complex="11pt" style:font-style-complex="normal"/>
    </style:style>
    <style:style style:name="T43" style:family="text">
      <style:text-properties fo:font-size="11pt" fo:language="en" fo:country="US" fo:font-style="normal" officeooo:rsid="0039ae45" style:font-size-asian="11pt" style:font-style-asian="normal" style:font-size-complex="11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8">From Orwell´s essay </text:span><text:span text:style-name="T4">Such, Such Were the Joys </text:span><text:span text:style-name="T8">on his prep school experience </text:span><text:span text:style-name="T10">(beginnings of his preoccupation with power relations and bullying but also one reason for his discerning analysis of other writers´ accounts of childhood – see below his comments on Dickens</text:span><text:span text:style-name="T11">)</text:span><text:span text:style-name="T8">:</text:span> </text:p>
      <text:p text:style-name="P16"/>
      <text:p text:style-name="P4">Soon after I arrived at St Cyprian's (not immediately, but after a week or two, just when I seemed to be settling into the routine of school life) I began wetting my bed. I was now aged eight, so that this was a reversion to a habit which I must have grown out of at least four years earlier. Nowadays, I believe, bed-wetting in such circumstances is taken for granted. It is normal reaction in children who have been removed from their homes to a strange place. In those days, however, it was looked on as a disgusting crime which the child committed on purpose and for which the proper cure was a beating. </text:p>
      <text:p text:style-name="P5">(...)</text:p>
      <text:p text:style-name="P16">‘<text:span text:style-name="T1">Here is a little boy,’ said Flip </text:span><text:span text:style-name="T16">[</text:span><text:span text:style-name="T17">the headmaster´s - “</text:span><text:span text:style-name="T18">Sambo´s” - </text:span><text:span text:style-name="T17">wife</text:span><text:span text:style-name="T16">]</text:span><text:span text:style-name="T1">, indicating me to the strange lady, ‘who wets his bed every night. Do you know what I am going to do if you wet your bed again?’ she added, turning to me, ‘I am going to get the Sixth Form to beat you’.</text:span></text:p>
      <text:p text:style-name="P10">The strange lady put on an air of being inexpressibly shocked, and exclaimed ‘I-should-<text:span text:style-name="T2">think</text:span>-so!’ And here there occurred one of those wild, almost lunatic misunderstandings which are part of the daily experience of childhood. The Sixth Form was a group of older boys who were selected as having ‘character’ and were empowered to beat smaller boys. I had not yet learned of their existence, and I mis-heard the phrase ‘the Sixth Form’ as ‘Mrs Form’. I took it as referring to the strange lady — I thought, that is, that her name was Mrs Form. It was an improbable name, but a child has no judgement in such matters. I imagined, therefore, that it was <text:span text:style-name="T2">she</text:span> who was to be deputed to beat me. It did not strike me as strange that this job should be turned over to a casual visitor in no way connected with the school. I merely assumed the ‘Mrs Form’ was a stern disciplinarian who enjoyed beating people (somehow her appearance seemed to bear this out) and I had an immediate terrifying vision of her arriving for the occasion in full riding kit and armed with a hunting-whip. To this day I can feel myself almost swooning with shame as I stood, a very small, round-faced boy in short corduroy knickers, before the two women. I could not speak. I felt that I should die if ‘Mrs Form’ were to beat me. But my dominant feeling was not fear or even resentment: it was simply shame because one more person, and that a woman, had been told of my disgusting offence.</text:p>
      <text:p text:style-name="P6">(...)</text:p>
      <text:p text:style-name="P7">Only by resurrecting our own memories can we realize how incredibly distorted is the child's vision of the world. Consider this, for example. How would St Cyprian's appear to me now, if I could go back, at my present age, and see it as it was in 1915? What should I think of Sambo and Flip, those terrible, all-powerful monsters? I should see them as a couple of silly, shallow, ineffectual people, eagerly clambering up a social ladder which any thinking person could see to be on the point of collapse. I would no more be frightened of them than I would be frightened of a dormouse.</text:p>
      <text:p text:style-name="P7"/>
      <text:p text:style-name="P12">From Orwell´s essay “Charles Dickens” <text:span text:style-name="T36">(personal experience transformed into perceptive literary criticism)</text:span>:</text:p>
      <text:p text:style-name="P10">No one, at any rate no English writer, has written better about childhood than Dickens. In spite of all the knowledge that has accumulated since, in spite of the fact that children are now comparatively sanely treated, no novelist has shown the same power of entering into the child's point of view. I must have been about nine years old when I first read <text:span text:style-name="T2">David Copperfield</text:span>. The mental atmosphere of the opening chapters was so immediately intelligible to me that I vaguely imagined they had been written <text:span text:style-name="T2">by a child</text:span>. And yet when one re-reads the book as an adult and sees <text:soft-page-break/>the Murdstones, for instance, dwindle from gigantic figures of doom into semi-comic monsters, these passages lose nothing. Dickens has been able to stand both inside and outside the child's mind, in such a way that the same scene can be wild burlesque or sinister reality, according to the age at which one reads it. Look, for instance, at the scene in which David Copperfield is unjustly suspected of eating the mutton chops; or the scene in which Pip, in <text:span text:style-name="T2">Great Expectations</text:span>, coming back from Miss Havisham's house and finding himself completely unable to describe what he has seen, takes refuge in a series of outrageous lies — which, of course, are eagerly believed. All the isolation of childhood is there. And how accurately he has recorded the mechanisms of the child's mind, its visualizing tendency, its sensitiveness to certain kinds of impression. Pip relates how in his childhood his ideas about his dead parents were derived from their tombstones:</text:p>
      <text:p text:style-name="P10"/>
      <text:p text:style-name="P38">The shape of the letters on my father's, gave me an odd idea that he was a square, stout, dark man, with curly black hair. From the character and turn of the inscription, ‘ALSO GEORGIANA, WIFE OF THE ABOVE’, I drew a childish conclusion that my mother was freckled and sickly. To five little stone lozenges, each about a foot and a half long, which were arranged in a neat row beside their grave, and were sacred to the memory of five little brothers of mine... I am indebted for a belief I religiously entertained that they had all been born on their backs with their hands in their trouser-pockets, and had never taken them out in this state of existence.</text:p>
      <text:p text:style-name="P2"/>
      <text:p text:style-name="P10">There is a similar passage in <text:span text:style-name="T2">David Copperfield</text:span>. After biting Mr. Murdstone's hand, David is sent away to school and obliged to wear on his back a placard saying, ‘Take care of him. He bites.’ He looks at the door in the playground where the boys have carved their names, and from the appearance of each name he seems to know in just what tone of voice the boy will read out the placard:</text:p>
      <text:p text:style-name="P38">There was one boy — a certain J. Steerforth — who cut <text:span text:style-name="T2">his</text:span> name very deep and very often, who, I conceived, would read it in a rather strong voice, and afterwards pull my hair. There was another boy, one Tommy Traddles, who I dreaded would make game of it, and pretend to be dreadfully frightened of me. There was a third, George Demple, who I fancied would sing it.</text:p>
      <text:p text:style-name="P2"/>
      <text:p text:style-name="P7">When I read this passage as a child, it seemed to me that those were exactly the pictures that those particular names would call up. The reason, of course, is the sound-associations of the words Demple (‘temple’; Traddles — probably ‘skedaddle’). But how many people, before Dickens, had ever noticed such things?</text:p>
      <text:p text:style-name="P7"/>
      <text:p text:style-name="P14">1984 – beginning. Orwell´s use of physical sensations (smells) and careful choice of emblematic “alienating” detail (poor-quality soap and razors). The matter-of-fact introduction of bizarre “technical terms” of an alien society (“economy drive in preparation for Hate Week”). <text:s/></text:p>
      <text:p text:style-name="P7"/>
      <text:p text:style-name="P19">It was a bright cold day in April, and the clocks were striking thirteen. <text:span text:style-name="T19">Winston Smith, his chin nuzzled into his breast in an effort to escape the vile wind, slipped quickly through the glass doors of Victory Mansions, though not quickly enough to prevent a swirl of gritty dust from entering along with him.</text:span></text:p>
      <text:p text:style-name="P19"><text:span text:style-name="T12">The hallway smelt of boiled cabbage and old rag mats</text:span><text:span text:style-name="T19">.</text:span> At one end of it a coloured poster, too large for indoor display, had been tacked to the wall. It depicted simply an enormous face, more than a metre wide: the face of a man of about forty-five, with a heavy black moustache and ruggedly handsome features. Winston made for the stairs. <text:span text:style-name="T19">It was no use trying the lift. Even at the best of times it was seldom working, and at present the electric current was cut off during daylight hours. It was part of the economy drive in preparation for Hate Week.</text:span> The flat was seven flights up, and <text:soft-page-break/>Winston, who was thirty-nine and had a varicose ulcer above his right ankle, went slowly, resting several times on the way. On each landing, opposite the lift-shaft, the poster with the enormous face gazed from the wall. It was one of those pictures which are so contrived that the eyes follow you about when you move. BIG BROTHER IS WATCHING YOU, the caption beneath it ran.</text:p>
      <text:p text:style-name="P19">Inside the flat a fruity voice was reading out a list of figures which had something to do with the production of pig-iron. The voice came from an oblong metal plaque like a dulled mirror which formed part of the surface of the right-hand wall. Winston turned a switch and the voice sank somewhat, though the words were still distinguishable. The instrument (the telescreen, it was called) could be dimmed, but there was no way of shutting it off completely. He moved over to the window: a smallish, frail figure, the meagreness of his body merely emphasized by the blue overalls which were the uniform of the party. <text:span text:style-name="T19">His hair was very fair, his face naturally sanguine, </text:span><text:span text:style-name="T12">his skin roughened by coarse soap and blunt razor blades </text:span><text:span text:style-name="T19">and the cold of the winter that had just ended.</text:span></text:p>
      <text:p text:style-name="P15"><text:span text:style-name="T14">Politics and the English language – </text:span><text:span text:style-name="T15">Orwell´s preocpation with the debasement of language</text:span><text:span text:style-name="T14"> </text:span><text:span text:style-name="T15">through unthinking use</text:span></text:p>
      <text:p text:style-name="P13"/>
      <text:p text:style-name="P8">Most people who bother with the matter at all would admit that the English language is in a bad way, but it is generally assumed that we cannot by conscious action do anything about it. Our civilization is decadent and our language — so the argument runs — must inevitably share in the general collapse. It follows that any struggle against the abuse of language is a sentimental archaism, like preferring candles to electric light or hansom cabs to aeroplanes. Underneath this lies the half-conscious belief that language is a natural growth and not an instrument which we shape for our own purposes.</text:p>
      <text:p text:style-name="P9">Now, it is clear that the decline of a language must ultimately have political and economic causes: it is not due simply to the bad influence of this or that individual writer. But an effect can become a cause, reinforcing the original cause and producing the same effect in an intensified form, and so on indefinitely. <text:span text:style-name="T13">A man may take to drink because he feels himself to be a failure, and then fail all the more completely because he drinks. It is rather the same thing that is happening to the English language. It becomes ugly and inaccurate because our thoughts are foolish, but the slovenliness of our language makes it easier for us to have foolish thoughts.</text:span> The point is that the process is reversible. Modern English, especially written English, is full of bad habits which spread by imitation and which can be avoided if one is willing to take the necessary trouble. If one gets rid of these habits one can think more clearly, and to think clearly is a necessary first step toward political regeneration: so that the fight against bad English is not frivolous and is not the exclusive concern of professional writers. I will come back to this presently, and I hope that by that time the meaning of what I have said here will have become clearer. Meanwhile, here are five specimens of the English language as it is now habitually written.</text:p>
      <text:p text:style-name="P9">These five passages have not been picked out because they are especially bad — I could have quoted far worse if I had chosen — but because they illustrate various of the mental vices from which we now suffer. They are a little below the average, but are fairly representative examples. I number them so that I can refer back to them when necessary:</text:p>
      <text:p text:style-name="P9"/>
      <text:p text:style-name="P1">1. I am not, indeed, sure whether it is not true to say that the Milton who once seemed not unlike a seventeenth-century Shelley had not become, out of an experience ever more bitter in each year, more alien <text:span text:style-name="T2">[sic]</text:span> to the founder of that Jesuit sect which nothing could induce him to tolerate.</text:p>
      <text:p text:style-name="P23">Professor Harold Laski (Essay in Freedom of Expression)</text:p>
      <text:p text:style-name="P1"><text:soft-page-break/>2. Above all, we cannot play ducks and drakes with a native battery of idioms which prescribes egregious collocations of vocables as the Basic <text:span text:style-name="T2">put up with</text:span> for <text:span text:style-name="T2">tolerate</text:span>, or <text:span text:style-name="T2">put at a loss</text:span> for <text:span text:style-name="T2">bewilder</text:span>.</text:p>
      <text:p text:style-name="P23">Professor Lancelot Hogben (Interglossia)</text:p>
      <text:p text:style-name="P1">3. On the one side we have the free personality: by definition it is not neurotic, for it has neither conflict nor dream. Its desires, such as they are, are transparent, for they are just what institutional approval keeps in the forefront of consciousness; another institutional pattern would alter their number and intensity; there is little in them that is natural, irreducible, or culturally dangerous. But <text:span text:style-name="T2">on the other side</text:span>, the social bond itself is nothing but the mutual reflection of these self-secure integrities. Recall the definition of love. Is not this the very picture of a small academic? Where is there a place in this hall of mirrors for either personality or fraternity?</text:p>
      <text:p text:style-name="P23">Essay on psychology in Politics (New York)</text:p>
      <text:p text:style-name="P1">4. All the ‘best people’ from the gentlemen's clubs, and all the frantic fascist captains, united in common hatred of Socialism and bestial horror at the rising tide of the mass revolutionary movement, have turned to acts of provocation, to foul incendiarism, to medieval legends of poisoned wells, to legalize their own destruction of proletarian organizations, and rouse the agitated petty-bourgeoise to chauvinistic fervor on behalf of the fight against the revolutionary way out of the crisis.</text:p>
      <text:p text:style-name="P23">Communist pamphlet</text:p>
      <text:p text:style-name="P1">5. If a new spirit is to be infused into this old country, there is one thorny and contentious reform which must be tackled, and that is the humanization and galvanization of the B.B.C. Timidity here will bespeak canker and atrophy of the soul. The heart of Britain may be sound and of strong beat, for instance, but the British lion's roar at present is like that of Bottom in Shakespeare's <text:span text:style-name="T2">A Midsummer Night's Dream</text:span> — as gentle as any sucking dove. A virile new Britain cannot continue indefinitely to be traduced in the eyes or rather ears, of the world by the effete languors of Langham Place, brazenly masquerading as ‘standard English’. When the Voice of Britain is heard at nine o'clock, better far and infinitely less ludicrous to hear aitches honestly dropped than the present priggish, inflated, inhibited, school-ma'amish arch braying of blameless bashful mewing maidens!</text:p>
      <text:p text:style-name="P23">Letter in Tribune</text:p>
      <text:p text:style-name="P9">Each of these passages has faults of its own, but, quite apart from avoidable ugliness, two qualities are common to all of them. The first is staleness of imagery; the other is lack of precision. The writer either has a meaning and cannot express it, or he inadvertently says something else, or he is almost indifferent as to whether his words mean anything or not. This mixture of vagueness and sheer incompetence is the most marked characteristic of modern English prose, and especially of any kind of political writing. As soon as certain topics are raised, the concrete melts into the abstract and no one seems able to think of turns of speech that are not hackneyed: prose consists less and less of <text:span text:style-name="T2">words</text:span> chosen for the sake of their meaning, and more and more of <text:span text:style-name="T2">phrases</text:span> tacked together like the sections of a prefabricated hen-house. </text:p>
      <text:p text:style-name="P11">(…)</text:p>
      <text:p text:style-name="P11">As I have tried to show, modern writing at its worst does not consist in picking out words for the sake of their meaning and inventing images in order to make the meaning clearer. It consists in gumming together long strips of words which have already been set in order by someone else, and making the results presentable by sheer humbug. The attraction of this way of writing is that it is easy. It is easier — even quicker, once you have the habit — to say <text:span text:style-name="T2">In my opinion it is not an unjustifiable assumption that</text:span> than to say <text:span text:style-name="T2">I think</text:span>. If you use ready-made phrases, you not only don't have to hunt about for the words; you also don't have to bother with the rhythms of your sentences since these phrases are generally so arranged as to be more or less euphonious. When you are composing in a hurry — when you are dictating to a stenographer, for instance, or making a public speech — it is natural to fall into a pretentious, Latinized style. Tags like <text:span text:style-name="T2">a consideration which we should do well to bear in mind</text:span> or <text:span text:style-name="T2">a conclusion to which all of us would readily assent</text:span> will save many a sentence from coming down with a bump. <text:span text:style-name="T7">By using stale metaphors, similes, and idioms, you save much mental effort, at the cost of leaving your meaning vague, not only for your reader but for yourself. This is the significance of mixed metaphors. The sole aim of a metaphor is to call </text:span><text:soft-page-break/><text:span text:style-name="T7">up a visual image. When these images clash — as in </text:span><text:span text:style-name="T3">The Fascist octopus has sung its swan song, the jackboot is thrown into the melting pot</text:span><text:span text:style-name="T7"> — it can be taken as certain that the writer is not seeing a mental image of the objects he is naming; in other words he is not really thinking</text:span>. Look again at the examples I gave at the beginning of this essay. Professor Laski (1) uses five negatives in fifty three words. One of these is superfluous, making nonsense of the whole passage, and in addition there is the slip — <text:span text:style-name="T2">alien</text:span> for akin — making further nonsense, and several avoidable pieces of clumsiness which increase the general vagueness. Professor Hogben (2) plays ducks and drakes with a battery which is able to write prescriptions, and, while disapproving of the everyday phrase <text:span text:style-name="T2">put up with</text:span>, is unwilling to look <text:span text:style-name="T2">egregious</text:span> up in the dictionary and see what it means; (3), if one takes an uncharitable attitude towards it, is simply meaningless: probably one could work out its intended meaning by reading the whole of the article in which it occurs. In (4), the writer knows more or less what he wants to say, but an accumulation of stale phrases chokes him like tea leaves blocking a sink. In (5), words and meaning have almost parted company. People who write in this manner usually have a general emotional meaning — they dislike one thing and want to express solidarity with another — but they are not interested in the detail of what they are saying. <text:span text:style-name="T7">A scrupulous writer, in every sentence that he writes, will ask himself at least four questions, thus: What am I trying to say? What words will express it? What image or idiom will make it clearer? Is this image fresh enough to have an effect? And he will probably ask himself two more: Could I put it more shortly? Have I said anything that is avoidably ugly?</text:span> But you are not obliged to go to all this trouble. You can shirk it by simply throwing your mind open and letting the ready-made phrases come crowding in. The will construct your sentences for you — even think your thoughts for you, to a certain extent — and at need they will perform the important service of partially concealing your meaning even from yourself. It is at this point that the special connection between politics and the debasement of language becomes clear.</text:p>
      <text:p text:style-name="P9"><text:span text:style-name="T7">In our time it is broadly true that political writing is bad writing. Where it is not true, it will generally be found that the writer is some kind of rebel, expressing his private opinions and not a ‘party line’. Orthodoxy, of whatever colour, seems to demand a lifeless, imitative style.</text:span> The political dialects to be found in pamphlets, leading articles, manifestos, White papers and the speeches of undersecretaries do, of course, vary from party to party, but they are all alike in that one almost never finds in them a fresh, vivid, homemade turn of speech. <text:span text:style-name="T8">When one watches some tired hack on the platform mechanically repeating the familiar phrases — </text:span><text:span text:style-name="T6">bestial, atrocities, iron heel, bloodstained tyranny, free peoples of the world, stand shoulder to shoulder</text:span><text:span text:style-name="T8"> — one often has a curious feeling that one is not watching a live human being but some kind of dummy: a feeling which suddenly becomes stronger at moments when the light catches the speaker's spectacles and turns them into blank discs which seem to have no eyes behind them. And this is not altogether fanciful. A speaker who uses that kind of phraseology has gone some distance toward turning himself into a machine.</text:span> The appropriate noises are coming out of his larynx, but his brain is not involved, as it would be if he were choosing his words for himself. If the speech he is making is one that he is accustomed to make over and over again, he may be almost unconscious of what he is saying, as one is when one utters the responses in church. And this reduced state of consciousness, if not indispensable, is at any rate favourable to political conformity.</text:p>
      <text:p text:style-name="P9"><text:span text:style-name="T7">In our time, political speech and writing are largely the defence of the indefensible. Things like the continuance of British rule in India, the Russian purges and deportations, the dropping of the atom bombs on Japan, can indeed be defended, but only by arguments which are too brutal for most people to face, and which do not square with the professed aims of the political parties. Thus political language has to consist largely of euphemism, question-begging and sheer cloudy </text:span><text:soft-page-break/><text:span text:style-name="T7">vagueness.</text:span> Defenceless villages are bombarded from the air, the inhabitants driven out into the countryside, the cattle machine-gunned, the huts set on fire with incendiary bullets: this is called <text:span text:style-name="T2">pacification</text:span>. Millions of peasants are robbed of their farms and sent trudging along the roads with no more than they can carry: this is called <text:span text:style-name="T2">transfer of population</text:span> or <text:span text:style-name="T2">rectification of frontiers</text:span>. People are imprisoned for years without trial, or shot in the back of the neck or sent to die of scurvy in Arctic lumber camps: this is called <text:span text:style-name="T2">elimination of unreliable elements</text:span>. <text:span text:style-name="T7">Such phraseology is needed if one wants to name things without calling up mental pictures of them.</text:span> Consider for instance some comfortable English professor defending Russian totalitarianism. He cannot say outright, ‘I believe in killing off your opponents when you can get good results by doing so’. Probably, therefore, he will say something like this:</text:p>
      <text:p text:style-name="P3">‘<text:span text:style-name="T1">While freely conceding that the Soviet regime exhibits certain features which the humanitarian may be inclined to deplore, we must, I think, agree that a certain curtailment of the right to political opposition is an unavoidable concomitant of transitional periods, and that the rigors which the Russian people have been called upon to undergo have been amply justified in the sphere of concrete achievement.’</text:span></text:p>
      <text:p text:style-name="P24"/>
      <text:p text:style-name="P25">1984: a scene in a canteen, the same image of an eyeless dummy repeated in Orwell´s fiction</text:p>
      <text:p text:style-name="P24"><text:span text:style-name="T20"> </text:span><text:span text:style-name="T23">At the table on his left the man with the strident voice was still talking remorselessly away. </text:span><text:span text:style-name="T24">(...)</text:span><text:span text:style-name="T23"> He was a man of about thirty, with a muscular throat and a large, mobile mouth. His head was thrown back a little, and </text:span><text:span text:style-name="T25">because of the angle at which he was sitting, his spectacles caught the light and presented to Winston two blank discs instead of eyes. What was slightly horrible, was that from the stream of sound that poured out of his mouth it was almost impossible to distinguish a single word.</text:span><text:span text:style-name="T23"> Just once Winston caught a phrase -'complete and final elimination of Goldsteinism'- jerked out very rapidly and, as it seemed, all in one piece, like a line of type cast solid. For the rest </text:span><text:span text:style-name="T25">it was just a noise, a quack-quack-quacking</text:span><text:span text:style-name="T23">. And yet, though you could not actually hear what the man was saying, you could not be in any doubt about its general nature. He might be denouncing Goldstein and demanding sterner measures against thought-criminals and saboteurs, he might be fulminating against the atrocities of the Eurasian army, he might be praising Big Brother or the heroes on the Malabar front -- it made no difference. </text:span><text:span text:style-name="T25">Whatever it was, you could be certain that every word of it was pure orthodoxy, pure Ingsoc. As he watched the eyeless face with the jaw moving rapidly up and down, Winston had a curious feeling that this was not a real human being but some kind of dummy. It was not the man's brain that was speaking, it was his larynx.</text:span><text:span text:style-name="T23"> The stuff that was coming out of him consisted of words, but it was not speech in the true sense: it was a noise uttered in unconsciousness, like the quacking of a duck. </text:span> </text:p>
      <text:p text:style-name="P24"><text:line-break/><text:span text:style-name="T9">From D. J. Taylor´s Introduction to his biography </text:span><text:span text:style-name="T5">Orwell: The Life</text:span></text:p>
      <text:p text:style-name="P26"><text:span text:style-name="T21">Orwell is, above all, a moral force, a light glinting in the darkness, a way through the murk. His status as a kind of ethical litmus paper stems not so much from the repeated injunctions to 'behave decently', and some of the implications of behaving decently for the average western lifestyle, as from the armature that supported them. </text:span><text:span text:style-name="T22">Broadly speaking he realised – and he did so a great deal earlier than most commentators of either Right or Left – that the single most important crisis of the twentieth century was the decline in mass religious belief and, its corollary, in personal immortality.</text:span><text:span text:style-name="T21"> </text:span><text:span text:style-name="T22">God was dead and yet the secular substitutes put in His place, whether totalitarianism or western consumer capitalism, merely travestied human ideals and aspirations. The task facing modern man, as Orwell saw it, was to take control of that immense reservoir of essentially spiritual feeling – all that moral sensibility looking for a home – and use it to irrigate millions of ordinary and finite lives.</text:span><text:span text:style-name="T21"> </text:span><text:soft-page-break/><text:span text:style-name="T22">The atrocities of Nazi Germany and Stalinist Russia – and this point is repeated endlessly in his later writings – could only have been designed by the godless because they presuppose a world in which there is no moral reckoning, and where the only power that matters is the ability to control not only your fellow men but the history of which they are a part and the knowledge on which that history rests</text:span><text:span text:style-name="T21">. The idea that there was a life after death was unsustainable, but the moral baggage that accompanied that belief was indispensable. As it happens, and for reasons it is superfluous to explore here, I don't believe that God is altogether dead, but I do believe in the materials which Orwell used to construct his opposition to – that eternally memorable phrase from an essay published in 1940 – 'the smelly little orthodoxies which are now contending for our souls'. It is worth pointing out that these orthodoxies still exist sixty years later, if in rather different forms and wearing yet more elaborate disguises, and that it is our duty to resist them with exactly the same vigour with which Orwell resisted Hitler and Stalin.</text:span> </text:p>
      <text:p text:style-name="P26"/>
      <text:p text:style-name="P32">GOLDING: <text:span text:style-name="T34">Lord of the Flies</text:span></text:p>
      <text:p text:style-name="P28">The beginning</text:p>
      <text:p text:style-name="P34">Ralph had stopped smiling and was pointing into the lagoon. Something creamy lay among the ferny weeds. </text:p>
      <text:p text:style-name="P34">"A stone." </text:p>
      <text:p text:style-name="P34">"No. A shell." </text:p>
      <text:p text:style-name="P34">Suddenly Piggy was a-bubble with decorous excitement. "S'right. It's a shell! I seen one like that before. On someone's back wall. A conch he called it. He used to blow it and then his mum would come. It's ever so valuable--" </text:p>
      <text:p text:style-name="P34">Near to Ralph's elbow a palm sapling leaned out over the lagoon. Indeed, the weight was already pulling a lump from the poor soil and soon it would fall. He tore out the stem and began to poke about in the water, while the brilliant fish flicked away on this side and that. Piggy leaned dangerously. </text:p>
      <text:p text:style-name="P34">"Careful! You'll break it--" </text:p>
      <text:p text:style-name="P34">"Shut up." </text:p>
      <text:p text:style-name="P34"><text:span text:style-name="T33">(…) </text:span>Ralph used one hand as a fulcrum and pressed down with the other till the shell rose, dripping, and Piggy could make a grab. </text:p>
      <text:p text:style-name="P34">Now the shell was no longer a thing seen but not to be touched, Ralph too became excited. Piggy babbled: "--a conch; ever so expensive. I bet if you wanted to buy one, you'd have to pay pounds and pounds and pounds--he had it on his garden wall, and my auntie--" </text:p>
      <text:p text:style-name="P34">Ralph took the shell from Piggy and a little water ran down his arm. In color the shell was deep cream, touched here and there with fading pink. Between the point, worn away into a little hole, and the pink lips of the mouth, lay eighteen inches of shell with a slight spiral twist and covered with a delicate, embossed pattern. Ralph shook sand out of the deep tube. </text:p>
      <text:p text:style-name="P34"><text:soft-page-break/>"--mooed like a cow," he said. "He had some white stones too, an' a bird cage with a green parrot. He didn't blow the white stones, of course, an' he said--" Piggy paused for breath and stroked the glistening thing that lay in Ralph's hands. </text:p>
      <text:p text:style-name="P34">"Ralph!" Ralph looked up. "We can use this to call the others. Have a meeting. They'll come when they hear us--" He beamed at Ralph. "That was what you meant, didn't you? That's why you got the conch out of the water?" </text:p>
      <text:p text:style-name="P34">***</text:p>
      <text:p text:style-name="P28">A climax</text:p>
      <text:p text:style-name="P33">Piggy's voice penetrated to Ralph. "Let me speak." </text:p>
      <text:p text:style-name="P33">He was standing in the dust of the fight, and as the tribe saw his intention the shrill cheer changed to a steady booing. Piggy held up the conch and the booing sagged a little, then came up again to strength. "I got the conch!" He shouted. "I tell you, I got the conch!"</text:p>
      <text:p text:style-name="P34">Surprisingly, there was silence now; the tribe were curious to hear what amusing thing he might have to say. Silence and pause; but in the silence a curious air-noise, close by Ralph's head. He gave it half his attention--and there it was again; a faint "Zup!" Someone was throwing stones: Roger was dropping them, his one hand still on the lever. Below him, Ralph was a shock of hair and Piggy a bag of fat. </text:p>
      <text:p text:style-name="P34">"I got this to say. You're acting like a crowd of kids." </text:p>
      <text:p text:style-name="P34">The booing rose and died again as Piggy lifted the white, magic shell. "Which is better--to be a pack of painted Indians like you are, or to be sensible like Ralph is?" A great clamor rose among the savages. Piggy shouted again. "Which is better--to have rules and agree, or to hunt and kill?" Again the clamor and again--" "Zup!" </text:p>
      <text:p text:style-name="P34">Ralph shouted against the noise. "Which is better, law and rescue, or hunting and breaking things up?" </text:p>
      <text:p text:style-name="P34">Now Jack was yelling too and Ralph could no longer make himself heard. Jack had backed right against the tribe and they were a solid mass of menace that bristled with spears. The intention of a charge was forming among them; they were working up to it and the neck would be swept clear. Ralph stood facing them, a little to one side, his spear ready. By him stood Piggy still holding out the talisman, the fragile, shining beauty of the shell. The storm of sound beat at them, an incantation of hatred. High overhead, Roger, with a sense of delirious abandonment, leaned all his weight on the lever. </text:p>
      <text:p text:style-name="P34">Ralph heard the great rock before he saw it. He was aware of a jolt in the earth that came to him through the soles of his feet, and the breaking sound of stones at the top of the cliff. Then the monstrous red thing bounded across the neck and he flung himself flat while the tribe shrieked. The rock struck Piggy a glancing blow from chin to knee; the conch exploded into a thousand white fragments and ceased to exist. Piggy, saying nothing, with no time for even a grunt, traveled through the air sideways from the rock, turning over as he went. The rock bounded twice and was lost in the forest. Piggy fell forty feet and landed on his back across the square red rock in the sea. His head opened and stuff came out and turned red. Piggy's arms and legs twitched a bit, like a pig's after it has been killed. Then the sea breathed again in a long, slow sigh, the water boiled white and pink over the rock; and when it went, sucking back again, the body of Piggy was gone.</text:p>
      <text:p text:style-name="P27"><text:soft-page-break/>A switch of viewp<text:span text:style-name="T33">o</text:span>int at the end – the boys seen through the uncomprehending eyes of an adult:</text:p>
      <text:p text:style-name="P35">"Are there any adults--any grownups with you?" </text:p>
      <text:p text:style-name="P35">Dumbly, Ralph shook his head. He turned a halfpace on the sand. <text:span text:style-name="T7">A semicircle of little boys, their bodies streaked with colored clay, sharp sticks in their hands, were standing on the beach making no noise at all. "Fun and games," said the officer</text:span>. The fire reached the coconut palms by the beach and swallowed them noisily. A flame, seemingly detached, swung like an acrobat and licked up the palm heads on the platform. The sky was black. The officer grinned cheerfully at Ralph. "We saw your smoke. What have you been doing? Having a war or something?"</text:p>
      <text:p text:style-name="P33">Ralph nodded. <text:span text:style-name="T7">The officer inspected the little scarecrow in front of him. The kid needed a bath, a haircut, a nose-wipe and a good deal of ointment. "Nobody killed, I hope? Any dead bodies?" </text:span></text:p>
      <text:p text:style-name="P33">"Only two. And they've gone."</text:p>
      <text:p text:style-name="P30">(the same <text:span text:style-name="T33">device is used </text:span>in The Inheritors, <text:span text:style-name="T35">the fictional account of a meeting between a group of Neanderthals and Homo Sapiens – the New Men. T</text:span>here, we go through the novel seeing with <text:span text:style-name="T35">Neanderthal</text:span> Lok´s eyes, <text:s/>living through his senses, feeling his <text:span text:style-name="T32">joy and, later, his </text:span>pain and bewilderment, <text:span text:style-name="T35">struggling (almost without the aid of conceptual thinking) to make sense of things as his world is being destroyed by the Others, </text:span>until there comes a “double distancing” at the end: first, Lok is seen “objectively” as a hairy “creature”, <text:span text:style-name="T32">then we are relocated even further away, into the minds of the New Men, who believe the Neanderthals are devils). </text:span><text:s/></text:p>
      <text:p text:style-name="P31"/>
      <text:p text:style-name="P29">THE INHERITORS – the scene where Lok a the only remaining male is being made leader <text:s/></text:p>
      <text:p text:style-name="P21"><text:span text:style-name="T27">Fa, Nil</text:span><text:span text:style-name="T28"> – young women of the group, </text:span><text:span text:style-name="T27">Old woman</text:span><text:span text:style-name="T28"> – Lok´s mother, </text:span><text:span text:style-name="T27">Mal</text:span><text:span text:style-name="T28"> – the old leader of the group who has just been buried, Lok´s father, </text:span><text:span text:style-name="T27">Liku – </text:span><text:span text:style-name="T29">Nil´s little daughter by Lok, </text:span><text:span text:style-name="T27">the new one</text:span><text:span text:style-name="T29"> – a newborn baby Nil had by Ha, the other young male who had disappeared </text:span><text:span text:style-name="T30">(had actually been killed by the New Men)</text:span><text:span text:style-name="T29"> <text:line-break/></text:span></text:p>
      <text:p text:style-name="P22">The old woman turned from the fire and spoke to them. </text:p>
      <text:p text:style-name="P39"><text:span text:style-name="T26">“</text:span><text:span text:style-name="T28">Now there is Lok.” </text:span></text:p>
      <text:p text:style-name="P39"><text:span text:style-name="T28">He looked at her blankly. Fa bent her head. The old woman came to him, took him firmly by the hand and led him to one side. Here was the Mal place. She made Lok sit down, his back against the rock, his hams in the smooth earthen dip that Mal had worn. The strangeness of this overcame Lok. He looked sideways at the water, then back at the people and laughed. There were eyes everywhere, and they waited for him. </text:span><text:span text:style-name="T31">He was at the head of the procession not at the back of it, and every picture went right out of his head.</text:span><text:span text:style-name="T28"> The blood made his face hot and he pressed his hands over his eyes. He looked through his fingers at the women, at Liku, then down at the mound where the body of Mal was buried. He wished urgently to talk to Mal, to wait quietly before him to be told what to do. But no voice came from the mound and no picture. He grasped at the first picture that came into his head. </text:span></text:p>
      <text:p text:style-name="P39"><text:soft-page-break/><text:span text:style-name="T26">“</text:span><text:span text:style-name="T28">I dreamed. The other was chasing me. Then we were together.” </text:span></text:p>
      <text:p text:style-name="P40">Nil lifted the new one on her breast. </text:p>
      <text:p text:style-name="P40">“I dreamed: Ha lay with me and with Fa. Lok lay with Fa and with me.” </text:p>
      <text:p text:style-name="P40">She began to whimper. The old woman made a gesture that startled and silenced her. </text:p>
      <text:p text:style-name="P41">“A man for pictures. A woman for Oa. Ha and Mal have gone. Now there is Lok.” </text:p>
      <text:p text:style-name="P40">Lok’s voice came out small, like Liku’s. </text:p>
      <text:p text:style-name="P39"><text:span text:style-name="T26">“</text:span><text:span text:style-name="T28">Today we shall hunt for food.” </text:span></text:p>
      <text:p text:style-name="P40">The old woman waited pitilessly. There was still food piled in the recess, though little enough was left. What people would hunt for food when they were not hungry and there was food left to eat?</text:p>
      <text:p text:style-name="P47"/>
      <text:p text:style-name="P47">BURGESS: NOTHING LIKE THE SUN – young Shakespeare</text:p>
      <text:p text:style-name="P46"/>
      <text:p text:style-name="P46"><text:a xlink:type="simple" xlink:href="https://books.google.cz/books?id=uP834RYhwbQC&amp;pg=PA4&amp;lpg=PA4&amp;dq" text:style-name="Internet_20_link" text:visited-style-name="Visited_20_Internet_20_Link">https://books.google.cz/books?id=uP834RYhwbQC&amp;pg=PA4&amp;lpg=PA4&amp;dq</text:a>="Poor+Will+is+mad+Will"&amp;source=bl&amp;ots=jhtTgZKMr8&amp;sig=ACfU3U1u4k8a8FGvujZaZc3RMUgT-ZG22Q&amp;hl=cs&amp;sa=X&amp;ved=2ahUKEwiDsJCswp3iAhVawsQBHbJNDcgQ6AEwAHoECAIQAQ#v=onepage&amp;q="Poor%20Will%20is%20mad%20Will"&amp;f=false</text:p>
      <text:p text:style-name="P46"/>
      <text:p text:style-name="P42"/>
      <text:p text:style-name="P37"><text:span text:style-name="Strong_20_Emphasis"><text:span text:style-name="T37">ADOPTING A NAIVE VOICE</text:span></text:span><text:span text:style-name="Strong_20_Emphasis"><text:span text:style-name="T38"> (GOLDING´S </text:span></text:span><text:span text:style-name="Strong_20_Emphasis"><text:span text:style-name="T39">THE INHERITORS</text:span></text:span><text:span text:style-name="Strong_20_Emphasis"><text:span text:style-name="T38"> AN EXTREME EXAMPLE BUT THEY POINT TO A BROADER GROUP OF TRANSLATION CHALLLENGES ASOCIATED WITH „NAIVE VOICE“ IN LITERATURE</text:span></text:span></text:p>
      <text:p text:style-name="P37"><text:span text:style-name="Strong_20_Emphasis"><text:span text:style-name="T41">PETER CAREY (AN AUSTRALIAN WRITER AND DOUBLE BOOKER PRIZE WINNER) SPEAKING ABOUT HIS </text:span></text:span><text:span text:style-name="Strong_20_Emphasis"><text:span text:style-name="T40">TRUE HISTORY OF THE KELLY GANG – </text:span></text:span><text:span text:style-name="Strong_20_Emphasis"><text:span text:style-name="T42">fictional first-person narration by the famous Australian bushranger and gang leader Ned Kelly (who left an authentic document defending his life and views on which C</text:span></text:span><text:span text:style-name="Strong_20_Emphasis"><text:span text:style-name="T43">a</text:span></text:span><text:span text:style-name="Strong_20_Emphasis"><text:span text:style-name="T42">rey drew for his Kelly style) </text:span></text:span></text:p>
      <text:p text:style-name="P37"><text:span text:style-name="Strong_20_Emphasis"><text:span text:style-name="T41">Obs:</text:span></text:span><text:span text:style-name="T41"> You've adopted a 'naive' voice for the book. What were the difficulties you encountered?</text:span></text:p>
      <text:p text:style-name="P37"><text:span text:style-name="Strong_20_Emphasis"><text:span text:style-name="T41">PC:</text:span></text:span><text:span text:style-name="T41"> There are limitations of thought, knowledge and vocabulary that come with this decision, but they never felt a limitation to me, because I have always had a passion to write like this, to make a sort of poetry from the uneducated voice, to give a speech to the speechless. It was deeply satisfying to me. It was also very pleasing that in the month following publication in Australia, the State Library of Victoria finally purchased the original manuscript of the Jerilderie Letter.</text:span></text:p>
      <text:p text:style-name="P43"/>
      <text:p text:style-name="P44"/>
      <text:p text:style-name="P42">NADSAT SLANG</text:p>
      <text:p text:style-name="P46"/>
      <text:p text:style-name="P46">babooshka (bábuška – grandmother, in C.O. old woman) – babooshka<text:span text:style-name="T8">s</text:span> (old women)</text:p>
      <text:p text:style-name="P46"/>
      <text:p text:style-name="P46">bolshy (bolšoj – big) – bolshiest (at the same time strongly evoking bolshie – i.e. bolshevik) </text:p>
      <text:p text:style-name="P46">gromky (gromkij – loud) – the most gromky</text:p>
      <text:p text:style-name="P46"/>
      <text:p text:style-name="P46"><text:soft-page-break/>Itty off (idti – go), crast (krasť – steal) – crasting </text:p>
      <text:p text:style-name="P46"/>
      <text:p text:style-name="P46">Composite words – horrorshow (chorošo – well/good) </text:p>
      <text:p text:style-name="P46"/>
      <text:p text:style-name="P36">"This must be a real horrorshow film if you're so keen on my viddying it." And one of the white-coat vecks said, smecking:</text:p>
      <text:p text:style-name="P18">"Horrorshow is right, friend. A real show of horrors." </text:p>
      <text:p text:style-name="P45"><text: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2" svg:font-family="'Times New Roman'"/>
    <style:font-face style:name="Times New Roman1" svg:font-family="'Times New Roman'" style:font-family-generic="roman"/>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12:41:00.096000000</meta:creation-date>
    <dc:date>2019-11-25T02:13:32.915000000</dc:date>
    <meta:editing-duration>PT13H26M25S</meta:editing-duration>
    <meta:editing-cycles>18</meta:editing-cycles>
    <meta:generator>LibreOffice/6.1.4.2$Windows_X86_64 LibreOffice_project/9d0f32d1f0b509096fd65e0d4bec26ddd1938fd3</meta:generator>
    <meta:document-statistic meta:table-count="0" meta:image-count="0" meta:object-count="0" meta:page-count="11" meta:paragraph-count="99" meta:word-count="6313" meta:character-count="36056" meta:non-whitespace-character-count="29744"/>
  </office:meta>
</office:document-meta>
</file>