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text-underline-style="solid" style:text-underline-width="auto" style:text-underline-color="font-color" fo:font-weight="bold" officeooo:rsid="0007582c" officeooo:paragraph-rsid="001a4c1c" style:font-size-asian="12pt" style:font-weight-asian="bold" style:font-size-complex="12pt" style:font-weight-complex="bold"/>
    </style:style>
    <style:style style:name="P2" style:family="paragraph" style:parent-style-name="Standard">
      <style:text-properties style:font-name="Times New Roman" fo:font-size="12pt" style:text-underline-style="solid" style:text-underline-width="auto" style:text-underline-color="font-color" fo:font-weight="bold" officeooo:paragraph-rsid="001a4c1c" style:font-size-asian="12pt" style:font-weight-asian="bold" style:font-size-complex="12pt" style:font-weight-complex="bold"/>
    </style:style>
    <style:style style:name="P3" style:family="paragraph" style:parent-style-name="Standard">
      <style:text-properties style:font-name="Times New Roman" fo:font-size="12pt" officeooo:paragraph-rsid="001a4c1c" style:font-size-asian="12pt" style:font-size-complex="12pt"/>
    </style:style>
    <style:style style:name="P4" style:family="paragraph" style:parent-style-name="Standard">
      <style:text-properties style:font-name="Times New Roman" fo:font-size="12pt" officeooo:rsid="001c3630" officeooo:paragraph-rsid="001dc4f8" style:font-size-asian="12pt" style:font-size-complex="12pt"/>
    </style:style>
    <style:style style:name="P5" style:family="paragraph" style:parent-style-name="Standard">
      <style:text-properties style:font-name="Times New Roman" fo:font-size="12pt" officeooo:rsid="001c3630" officeooo:paragraph-rsid="00213291" style:font-size-asian="12pt" style:font-size-complex="12pt"/>
    </style:style>
    <style:style style:name="P6" style:family="paragraph" style:parent-style-name="Standard">
      <style:text-properties style:font-name="Times New Roman" fo:font-size="12pt" officeooo:paragraph-rsid="00203cbf" style:font-size-asian="12pt" style:font-size-complex="12pt"/>
    </style:style>
    <style:style style:name="P7" style:family="paragraph" style:parent-style-name="Standard">
      <style:text-properties style:font-name="Times New Roman" fo:font-size="12pt" fo:font-style="italic" officeooo:paragraph-rsid="00203cbf" style:font-size-asian="12pt" style:font-style-asian="italic" style:font-size-complex="12pt" style:font-style-complex="italic"/>
    </style:style>
    <style:style style:name="P8" style:family="paragraph" style:parent-style-name="Standard">
      <style:text-properties style:font-name="Times New Roman" fo:font-size="12pt" fo:font-style="italic" officeooo:paragraph-rsid="001a4c1c" style:font-size-asian="12pt" style:font-style-asian="italic" style:font-size-complex="12pt" style:font-style-complex="italic"/>
    </style:style>
    <style:style style:name="P9" style:family="paragraph" style:parent-style-name="Standard">
      <style:text-properties style:font-name="Times New Roman" fo:font-size="12pt" fo:font-style="normal" officeooo:paragraph-rsid="00203cbf" style:font-size-asian="12pt" style:font-style-asian="normal" style:font-size-complex="12pt" style:font-style-complex="normal"/>
    </style:style>
    <style:style style:name="P10"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officeooo:paragraph-rsid="0022c706"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1a4c1c"/>
    </style:style>
    <style:style style:name="T3" style:family="text">
      <style:text-properties fo:font-variant="normal" fo:text-transform="none" fo:color="#000000" fo:letter-spacing="normal" fo:font-style="normal" fo:font-weight="normal" officeooo:rsid="001bce3e"/>
    </style:style>
    <style:style style:name="T4" style:family="text">
      <style:text-properties fo:font-variant="normal" fo:text-transform="none" fo:color="#000000" fo:letter-spacing="normal" fo:font-style="normal" fo:font-weight="normal" officeooo:rsid="001c3630"/>
    </style:style>
    <style:style style:name="T5" style:family="text">
      <style:text-properties fo:font-variant="normal" fo:text-transform="none" fo:color="#000000" fo:letter-spacing="normal" fo:font-style="normal" fo:font-weight="normal" officeooo:rsid="001ef956" style:font-weight-asian="normal" style:font-weight-complex="normal"/>
    </style:style>
    <style:style style:name="T6" style:family="text">
      <style:text-properties fo:font-variant="normal" fo:text-transform="none" fo:color="#000000" fo:letter-spacing="normal" fo:font-style="normal" fo:font-weight="normal" officeooo:rsid="001dc4f8" style:font-weight-asian="normal" style:font-weight-complex="normal"/>
    </style:style>
    <style:style style:name="T7" style:family="text">
      <style:text-properties fo:font-variant="normal" fo:text-transform="none" fo:color="#000000" fo:letter-spacing="normal" fo:font-style="normal" fo:font-weight="normal" officeooo:rsid="001a4c1c" style:font-weight-asian="normal" style:font-weight-complex="normal"/>
    </style:style>
    <style:style style:name="T8" style:family="text">
      <style:text-properties fo:font-variant="normal" fo:text-transform="none" fo:color="#000000" fo:letter-spacing="normal" fo:font-style="normal" fo:font-weight="normal" officeooo:rsid="0019bbca" style:font-weight-asian="normal" style:font-weight-complex="normal"/>
    </style:style>
    <style:style style:name="T9" style:family="text">
      <style:text-properties fo:font-variant="normal" fo:text-transform="none" fo:color="#000000" fo:letter-spacing="normal" fo:font-style="normal" fo:font-weight="normal" officeooo:rsid="00203cbf" style:font-weight-asian="normal" style:font-weight-complex="normal"/>
    </style:style>
    <style:style style:name="T10" style:family="text">
      <style:text-properties fo:font-variant="normal" fo:text-transform="none" fo:color="#000000" fo:letter-spacing="normal" fo:font-style="normal" fo:font-weight="normal" officeooo:rsid="00213291" style:font-weight-asian="normal" style:font-weight-complex="normal"/>
    </style:style>
    <style:style style:name="T11" style:family="text">
      <style:text-properties fo:font-variant="normal" fo:text-transform="none" fo:color="#000000" fo:letter-spacing="normal" fo:font-style="normal" fo:font-weight="normal" officeooo:rsid="001ef956"/>
    </style:style>
    <style:style style:name="T12" style:family="text">
      <style:text-properties fo:font-variant="normal" fo:text-transform="none" fo:color="#000000" fo:letter-spacing="normal" fo:font-style="normal" fo:font-weight="normal" officeooo:rsid="001fd42b"/>
    </style:style>
    <style:style style:name="T13" style:family="text">
      <style:text-properties fo:font-variant="normal" fo:text-transform="none" fo:color="#000000" fo:letter-spacing="normal" fo:font-style="normal" fo:font-weight="normal" officeooo:rsid="00203cbf"/>
    </style:style>
    <style:style style:name="T14" style:family="text">
      <style:text-properties fo:font-variant="normal" fo:text-transform="none" fo:color="#000000" fo:letter-spacing="normal" fo:font-style="normal" fo:font-weight="normal" officeooo:rsid="00213291"/>
    </style:style>
    <style:style style:name="T15" style:family="text">
      <style:text-properties fo:font-variant="normal" fo:text-transform="none" fo:color="#000000" fo:letter-spacing="normal" fo:font-style="normal" fo:font-weight="normal" officeooo:rsid="0022c706"/>
    </style:style>
    <style:style style:name="T16" style:family="text">
      <style:text-properties fo:font-style="normal" officeooo:rsid="001c3630"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0a94d8" style:font-style-asian="normal" style:font-weight-asian="normal" style:font-style-complex="normal" style:font-weight-complex="normal"/>
    </style:style>
    <style:style style:name="T19" style:family="text">
      <style:text-properties fo:font-style="normal" fo:font-weight="normal" officeooo:rsid="001c3630" style:font-style-asian="normal" style:font-weight-asian="normal" style:font-style-complex="normal" style:font-weight-complex="normal"/>
    </style:style>
    <style:style style:name="T20" style:family="text">
      <style:text-properties fo:font-style="normal" fo:font-weight="normal" officeooo:rsid="0007582c" style:font-style-asian="normal" style:font-weight-asian="normal" style:font-style-complex="normal" style:font-weight-complex="normal"/>
    </style:style>
    <style:style style:name="T21" style:family="text">
      <style:text-properties fo:font-style="normal" fo:font-weight="normal" officeooo:rsid="0009351e" style:font-style-asian="normal" style:font-weight-asian="normal" style:font-style-complex="normal" style:font-weight-complex="normal"/>
    </style:style>
    <style:style style:name="T22" style:family="text">
      <style:text-properties fo:font-style="normal" fo:font-weight="normal" officeooo:rsid="00203cbf" style:font-style-asian="normal" style:font-weight-asian="normal" style:font-style-complex="normal" style:font-weight-complex="normal"/>
    </style:style>
    <style:style style:name="T23" style:family="text">
      <style:text-properties fo:font-style="normal" style:text-underline-style="solid" style:text-underline-width="auto" style:text-underline-color="font-color" fo:font-weight="bold" officeooo:rsid="000a94d8" style:font-style-asian="normal" style:font-weight-asian="bold" style:font-style-complex="normal" style:font-weight-complex="bold"/>
    </style:style>
    <style:style style:name="T24" style:family="text">
      <style:text-properties fo:font-weight="normal" style:font-weight-asian="normal" style:font-weight-complex="normal"/>
    </style:style>
    <style:style style:name="T25" style:family="text">
      <style:text-properties fo:font-weight="normal" officeooo:rsid="000a94d8" style:font-weight-asian="normal" style:font-weight-complex="normal"/>
    </style:style>
    <style:style style:name="T26" style:family="text">
      <style:text-properties fo:font-weight="normal" officeooo:rsid="0009351e" style:font-weight-asian="normal" style:font-weight-complex="normal"/>
    </style:style>
    <style:style style:name="T27" style:family="text">
      <style:text-properties fo:font-weight="normal" officeooo:rsid="001c3630" style:font-weight-asian="normal" style:font-weight-complex="normal"/>
    </style:style>
    <style:style style:name="T28" style:family="text">
      <style:text-properties fo:font-weight="normal" officeooo:rsid="001dc4f8" style:font-weight-asian="normal" style:font-weight-complex="normal"/>
    </style:style>
    <style:style style:name="T29" style:family="text">
      <style:text-properties fo:font-weight="normal" officeooo:rsid="001ef956" style:font-weight-asian="normal" style:font-weight-complex="normal"/>
    </style:style>
    <style:style style:name="T30" style:family="text">
      <style:text-properties fo:font-weight="normal" officeooo:rsid="00203cbf" style:font-weight-asian="normal" style:font-weight-complex="normal"/>
    </style:style>
    <style:style style:name="T31" style:family="text">
      <style:text-properties fo:font-weight="normal" officeooo:rsid="00213291" style:font-weight-asian="normal" style:font-weight-complex="normal"/>
    </style:style>
    <style:style style:name="T32" style:family="text">
      <style:text-properties fo:font-weight="normal" officeooo:rsid="0022c706" style:font-weight-asian="normal" style:font-weight-complex="normal"/>
    </style:style>
    <style:style style:name="T33" style:family="text">
      <style:text-properties officeooo:rsid="000a94d8"/>
    </style:style>
    <style:style style:name="T34" style:family="text">
      <style:text-properties officeooo:rsid="000c62e3"/>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officeooo:rsid="001c3630" style:font-weight-asian="bold" style:font-weight-complex="bold"/>
    </style:style>
    <style:style style:name="T37" style:family="text">
      <style:text-properties officeooo:rsid="0005c5ec"/>
    </style:style>
    <style:style style:name="T38" style:family="text">
      <style:text-properties fo:font-weight="bold" style:font-weight-asian="bold" style:font-weight-complex="bold"/>
    </style:style>
    <style:style style:name="T39" style:family="text">
      <style:text-properties officeooo:rsid="001c3630"/>
    </style:style>
    <style:style style:name="T40" style:family="text">
      <style:text-properties fo:font-style="italic" style:font-style-asian="italic" style:font-style-complex="italic"/>
    </style:style>
    <style:style style:name="T41" style:family="text">
      <style:text-properties fo:font-style="italic" officeooo:rsid="000a94d8" style:font-style-asian="italic" style:font-style-complex="italic"/>
    </style:style>
    <style:style style:name="T42" style:family="text">
      <style:text-properties fo:font-style="italic" officeooo:rsid="0005c5ec"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0a94d8" style:font-style-asian="italic" style:font-weight-asian="bold" style:font-style-complex="italic" style:font-weight-complex="bold"/>
    </style:style>
    <style:style style:name="T45" style:family="text">
      <style:text-properties fo:font-style="italic" fo:font-weight="bold" officeooo:rsid="0022c706" style:font-style-asian="italic" style:font-weight-asian="bold" style:font-style-complex="italic" style:font-weight-complex="bold"/>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officeooo:rsid="000a94d8" style:font-style-asian="italic" style:font-weight-asian="normal" style:font-style-complex="italic" style:font-weight-complex="normal"/>
    </style:style>
    <style:style style:name="T48" style:family="text">
      <style:text-properties fo:font-style="italic" fo:font-weight="normal" officeooo:rsid="0007582c" style:font-style-asian="italic" style:font-weight-asian="normal" style:font-style-complex="italic" style:font-weight-complex="normal"/>
    </style:style>
    <style:style style:name="T49" style:family="text">
      <style:text-properties fo:font-style="italic" fo:font-weight="normal" officeooo:rsid="0009351e" style:font-style-asian="italic" style:font-weight-asian="normal" style:font-style-complex="italic" style:font-weight-complex="normal"/>
    </style:style>
    <style:style style:name="T50" style:family="text">
      <style:text-properties style:font-name="Times New Roman1" officeooo:rsid="0005c5ec"/>
    </style:style>
    <style:style style:name="T51" style:family="text">
      <style:text-properties style:font-name="Times New Roman1" fo:font-style="italic" officeooo:rsid="0005c5e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3">THE </text:span>CURIOUS <text:span text:style-name="T33">INCIDENT OF THE DOG IN THE NIGHT-TIME</text:span></text:p>
      <text:p text:style-name="P3"/>
      <text:p text:style-name="P3"><text:span text:style-name="T33">Tuhle knížku asi mnozí znáte – byla to j</text:span>edna z nejúspěšnějších kn<text:span text:style-name="T34">ih</text:span> roku 2003, získala Whitbreadovu cenu, <text:span text:style-name="T34">několik dalších ocenění</text:span> <text:span text:style-name="T33">a byla i na bookerovském „long listu“. U nás její zdramatizovanou podobu uváděla či uvádějí mnohá pražská i mimopražská divadla. </text:span></text:p>
      <text:p text:style-name="P3"/>
      <text:p text:style-name="P3"><text:span text:style-name="T34">J</text:span>e to formálně detektivka, psaná v ich-formě – vypravěčem je přímo příslušný detektiv, ale je to detektiv v něčem dost neobyčejný – <text:span text:style-name="T34">pokud knihu neznáte, nečtěte zatím pokračování tohohle úvodu dál (na další stránce) a můžete si zkusit odhadnout, v čem přesně, z prvního pdf. souboru – Curious-Incident-charakterist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0"><text:span text:style-name="T1">Základní zápletkou </text:span><text:span text:style-name="T2">celého</text:span><text:span text:style-name="T1"> románu je </text:span><text:span text:style-name="T2">pátrání </text:span><text:span text:style-name="T3">teenagera Christophera Boona </text:span><text:span text:style-name="T1">po tom, kdo zabil psa ze sousedství jménem Wellington. Christopher ho jednou v noci najde zapíchnutého vidlemi před domem sousedky paní Shearsové, které patřil, a protože ho měl rád (a jako přísný logik rád čte detektivky), rozhodne se vypátrat jeho vraha a napsat o tom knihu.</text:span></text:p>
      <text:p text:style-name="P10"><text:span text:style-name="T3">Jak už jsem uváděla na předchozí straně, Christopher není jen tak obyčejný detektiv – nejen tím, že je dítě, ale zejména tím, že zřejmě trpí některou z tzv. poruch autistického spektra – možná Aspergerovým syndromem (přesně se to </text:span><text:span text:style-name="T13">v knize </text:span><text:span text:style-name="T3">nikdy nedozvíme). </text:span><text:span text:style-name="T4">Jako tzv. </text:span><text:span text:style-name="T3">vysokofunkční autis</text:span><text:span text:style-name="T4">ta je na jednu stranu velmi nadaný (v jeho případě zejména na exaktní předměty, jako je matematika), na druhou stranu má často problém „rozklíčovat“ běžné emocionální reakce druhých.</text:span></text:p>
      <text:p text:style-name="P3"/>
      <text:p text:style-name="P6"><text:span text:style-name="T35">Výňatek z internetové charakteristiky </text:span><text:span text:style-name="T36">Aspergerova syndromu</text:span><text:span text:style-name="T35">:</text:span> </text:p>
      <text:p text:style-name="P6"/>
      <text:p text:style-name="P7"><text:span text:style-name="T39">Lidé </text:span>s AS mají velký problém porozumět úmyslům, myšlenkám, pocitům a záměrům ostatních. Schopnost vžít se do prožívaní ostatních se nazývá "teorie mysli" a u dětí bez poruchy autistického spektra se rozvíjí kolem pátého roku. V tomto období dokáže dítě podle mimiky a gestikulace odhadnout emoční stav druhého člověka. U dětí s AS je tato schopnost opožděná nebo narušená. Kvůli tomuto nedostatku často mylně odhadnou pocity druhého člověka, co bývá někdy popisované jako chybějící empatie. Problém ovšem obvykle nespočívá v nezájmu o toho druhého, ale v <text:s/>neschopnosti správně „přečíst“ řeč těla <text:span text:style-name="T16">(viz úvodní Christopherova sebecharakteristika)</text:span>. Pro děti s osamělou formou je <text:span text:style-name="T39">typické </text:span>odmítání fyzického kontaktu (mazlení, hlazení) s rodiči a dalšími blízkými lidmi. Tyto děti nejeví zájem o kontakt s vrstevníky. Nenavazují oční kontakt. </text:p>
      <text:p text:style-name="P8"/>
      <text:p text:style-name="P3">Tahle <text:span text:style-name="T39">odborná </text:span>charakteristika je taková odtažitá, klinická, <text:span text:style-name="T37">a</text:span> já bych nerada, aby vznikl dojem, že smyslem té knížky je popisovat exota, nebo se dokonce bavit na jeho účet. <text:span text:style-name="T37">Je to přesně naopak</text:span> – <text:span text:style-name="T37">její </text:span>kvalita je právě v tom, že vá<text:span text:style-name="T37">s</text:span> někdy skoro přiměje přijmout Christopherův pohled na svět a ptát se, jestli je ta naše takzvaná normalita opravdu tak normální – <text:span text:style-name="T37">krásný příklad najdeme právě z jednom z úryvků vybraných k překladu, kdy se Christopher svým originálním, ale přísně logickým způsobem zamýšlí nad tím, proč na něho a jeho spolužáky přilípli nálepku „Special Needs“, když skoro všichni lidé, co zná, mají nějaké special needs (tatínek musí všude nosit sladidlo, kamarádka bez brýlí vůbec nevidí...). Je půvabné, že sama jsem kdysi překládala odborné eseje z oboru tzv. disability studies, což je akademická reflexe fenoménu „postižení“: zkoumá, jak se nahlíželo na lidi s fyzickými a mentálními odlišnostmi v různých historických epochách, kdy se vůbec začíná rodit koncept takzvané normality apod. A jeden z argumentů, které v takových studiích samozřejmě často zaznívají, je ten, že neexistuje žádná dichotomie </text:span><text:span text:style-name="T42">normální/zdravý </text:span><text:span text:style-name="T51">×</text:span><text:span text:style-name="T42"> postižený</text:span><text:span text:style-name="T37">, ale že to je souvislá škála a jeden její pól, dokonalé zdraví, je navíc v podstatě mýtus (řečeno slovy jednoho z autorů, „we will all be disabled if we live long enough“). A Christopher v té uvedené pasáži naprosto neideologicky a podstatně přístupněji než dotyční akademici ukazuje totéž.</text:span></text:p>
      <text:p text:style-name="P3"/>
      <text:p text:style-name="P1">Specifika Christopherovy mluvy – opět výňatek z lékařské charakteristiky Aspergera: </text:p>
      <text:p text:style-name="P1"/>
      <text:p text:style-name="P7"><text:span text:style-name="T38">Vyjadřování dětí s AS bývá pedantické a přesné, často připomíná spíše mluvu dospělých</text:span><text:span text:style-name="T24"> než dětí </text:span><text:span text:style-name="T18">(nemyslím ale, že by to nutně muselo znamenat dokonalou spisovnost – ta by mohla mít až příliš odcizující efekt. Je třeba vzít v úvahu, že Christopher se „socializoval“ úplně stejně jako jiné děti, tj. učil se mluvit podle toho, co slyšel od ostatních – a většina lidí spisovně rozhodně nemluví). </text:span></text:p>
      <text:p text:style-name="P9"><text:span text:style-name="T25"/></text:p>
      <text:p text:style-name="P6"><text:span text:style-name="T44">Mají rády </text:span><text:span text:style-name="T43">detailní seznamy, výčty </text:span><text:span text:style-name="T44">a definice jevů.</text:span><text:span text:style-name="T18"> </text:span><text:span text:style-name="T22">Tenhle rys se v knize odráží hodně výrazně </text:span><text:span text:style-name="T47">–</text:span><text:span text:style-name="T18"> </text:span><text:span text:style-name="T22">je plná různých číslovaných seznamů a</text:span><text:span text:style-name="T47"> </text:span><text:span text:style-name="T18">„</text:span><text:span text:style-name="T22">definičních“ pasáží (</text:span><text:span text:style-name="T18">na jednom místě </text:span><text:span text:style-name="T19">textu si Christopher např. říká: „</text:span><text:span text:style-name="T18">telling lies about people is called </text:span><text:span text:style-name="T23">S</text:span><text:span text:style-name="T18">lander“.</text:span><text:span text:style-name="T46"> Někteří </text:span><text:span text:style-name="T47">l</text:span><text:span text:style-name="T46">id</text:span><text:span text:style-name="T48">é</text:span><text:span text:style-name="T46"> s </text:span><text:span text:style-name="T47">AS </text:span><text:span text:style-name="T46">tak</text:span><text:span text:style-name="T47">é</text:span><text:span text:style-name="T46"> rádi vymýšlejí vlastní neologi</text:span><text:span text:style-name="T48">s</text:span><text:span text:style-name="T46">my. </text:span><text:span text:style-name="T47">M</text:span><text:span text:style-name="T46">ívají dobrou slovní zásobu, je pro ně však těžké plynule konverzovat s ostatními. </text:span><text:span text:style-name="T17">(</text:span><text:span text:style-name="T19">V</text:span><text:span text:style-name="T20"> románu vznikají </text:span><text:span text:style-name="T17">nádherně humorné situace, kdy si Christopher povídá se starou paní ze sousedství a v duchu si t</text:span><text:span text:style-name="T18">u podivnou činnost</text:span><text:span text:style-name="T17"> pro sebe </text:span><text:span text:style-name="T19">opět </text:span><text:span text:style-name="T18">definuje</text:span><text:span text:style-name="T17"> – když ona řekne „I have a grandson your </text:span><text:soft-page-break/><text:span text:style-name="T17">age“, on si říká: „What Ms Alexander was doing was chatting. </text:span><text:span text:style-name="T21">Chatting is when people say things to each other that aren´t qustions and answers and aren´t connected</text:span><text:span text:style-name="T17">.“</text:span><text:span text:style-name="T18">)</text:span><text:span text:style-name="T46"> </text:span><text:span text:style-name="T49">Lidé s AS </text:span><text:span text:style-name="T40">mají </text:span><text:span text:style-name="T41">také často </text:span><text:span text:style-name="T40">problém porozumět symbolům nebo příslovím, </text:span><text:span text:style-name="T43">mate je sarka</text:span><text:span text:style-name="T45">s</text:span><text:span text:style-name="T43">mus, ironie a metafory</text:span><text:span text:style-name="T46">.</text:span><text:span text:style-name="T38"> </text:span><text:span text:style-name="T25">Na s. 10 </text:span><text:span text:style-name="T26">vám dávám typickou ukázku, kdy Christo</text:span><text:span text:style-name="T25">p</text:span><text:span text:style-name="T26">her tenhle rys u seb</text:span><text:span text:style-name="T25">e </text:span><text:span text:style-name="T26">sám refl</text:span><text:span text:style-name="T25">e</text:span><text:span text:style-name="T26">ktuje. </text:span><text:span text:style-name="T25">Tam bude patrně třeba substituovat jinou slovní hříčkou – jsem zvědavá, </text:span><text:span text:style-name="T27">jak si s tím úsekem poradíte</text:span><text:span text:style-name="T24">.</text:span></text:p>
      <text:p text:style-name="P3"><text:span text:style-name="T24"/></text:p>
      <text:p text:style-name="P4"><text:span text:style-name="T24">Kromě této pasáže na s.10 vám dávám </text:span><text:span text:style-name="T30">k</text:span><text:span text:style-name="T24"> </text:span><text:span text:style-name="T28">překladu zatržený </text:span><text:span text:style-name="T24">úryvek z kapitoly, v níž Christopher mluví o své „zvláštní“ škole a rozvíjí právě onu úvahu o special needs </text:span><text:span text:style-name="T28">(s. 56). </text:span><text:span text:style-name="T30">M</text:span><text:span text:style-name="T28">yslím, že tam je hezky zachycené </text:span><text:span text:style-name="T30">jeho </text:span><text:span text:style-name="T28">přísně logické uvažování – navíc v takové defenzivní podobě, kdy se musí vymezovat hned na dvě strany. Na jednu stranu ho štve, že je ve škole s dětmi, které mají jiný typ „postižení“ a nezvládly by to, co on, tudíž mu vlastně znemožňují dělat určité předměty na pokročilejší úrovni. A na druhé straně ho štvou i ony takzvaně normální děti, které se jemu i jeho spolužákům posmívají. </text:span><text:span text:style-name="T24"><text:s/></text:span></text:p>
      <text:p text:style-name="P4"><text:span text:style-name="T24"/></text:p>
      <text:p text:style-name="P5"><text:span text:style-name="T24">A třetím, delším a souvislým kusem je pak celá kapitola </text:span><text:span text:style-name="T28">od s. 69 do s. 77. </text:span><text:span text:style-name="T5">Christopher p</text:span><text:span text:style-name="T6">odezřívá </text:span><text:span text:style-name="T5">z „vraždy“ psa </text:span><text:span text:style-name="T6">manžela </text:span><text:span text:style-name="T9">sousedky </text:span><text:span text:style-name="T6">pana Shearse, který se od </text:span><text:span text:style-name="T9">své ženy</text:span><text:span text:style-name="T6"> odstěhoval, protože měli spolu neshody. </text:span><text:span text:style-name="T9">Začne se na potenciálního </text:span><text:span text:style-name="T6">vraha </text:span><text:span text:style-name="T9">vyptávat </text:span><text:span text:style-name="T6">po okolí, na což ale přijde jeho otec a zakáže mu v pátrání pokračovat. Christopher </text:span><text:span text:style-name="T7">ovšem </text:span><text:span text:style-name="T6">neposlechne a dovídá se postupně daleko víc věcí, než vůbec plánoval – zejména od </text:span><text:span text:style-name="T8">sousedky </text:span><text:span text:style-name="T6">paní Alexanderové, která figuruje právě v</text:span><text:span text:style-name="T8"> </text:span><text:span text:style-name="T9">této </text:span><text:span text:style-name="T6">scén</text:span><text:span text:style-name="T9">ě</text:span><text:span text:style-name="T6"> (už se s </text:span><text:span text:style-name="T9">paní Alexanderovou </text:span><text:span text:style-name="T6">předtím jednou dal do řeči, ale pak dostal strach, že mluví s cizím člověkem, a odešel, zatímco ona hledala sušenky, které by mu mohla nabídnout – </text:span><text:span text:style-name="T10">právě </text:span><text:span text:style-name="T6">na </text:span><text:span text:style-name="T10">tohle dřívější setkání </text:span><text:span text:style-name="T6"><text:s/></text:span><text:span text:style-name="T10">ona </text:span><text:span text:style-name="T6">na začátku </text:span><text:span text:style-name="T10">téhle scény</text:span><text:span text:style-name="T6"> naráží). </text:span></text:p>
      <text:p text:style-name="P5"><text:span text:style-name="T6"/></text:p>
      <text:p text:style-name="P5"><text:span text:style-name="T5">Z tohohle </text:span><text:span text:style-name="T28">rozhovor</text:span><text:span text:style-name="T29">u</text:span><text:span text:style-name="T28"> se sousedkou, v němž se Christopher dozvídá zásadní věci o vztahu svých rodičů, vám dávám jen kousek, který zase odráží hlavně Christopherovo vnitřní uvažování. </text:span><text:span text:style-name="T29">P</text:span><text:span text:style-name="T28">ůsobivé (byť ne tak překladatelsky zajímavé) nicméně na té kapitole </text:span><text:span text:style-name="T29">je i to, jak se paní Alexanderová z Christopherových reakcí postupně nepřímo dovídá, že on o rozchodu svých rodičů (způsoben</text:span><text:span text:style-name="T32">ém</text:span><text:span text:style-name="T29"> hlavně psychickým stresem z péče o něj) vůbec neví a pokládá svou maminku za mrtvou – protože to je verze, kterou mu řekl jeho otec. Na což </text:span><text:span text:style-name="T32">šokovaná </text:span><text:span text:style-name="T29">paní Alexanderová pochopitelně reaguje </text:span><text:span text:style-name="T31">velmi</text:span><text:span text:style-name="T29"> emocionálně (And Mrs. Alexander said, „O my goodness.“) – ale my její reakce vnímáme jen Christopherovýma nechápavýma očima. </text:span><text:span text:style-name="T31">To je typický efekt „naivního“ vypravěče – který neemocionálním líčením věcí, jejichž dosah sám nechápe, vzbuzuje silné emoce ve čtenáři (+ tady i v jiných postavách). Něco podobného vzniká třeba při čtení dopisů hlavní hrdinky Celie v románu Alice Walkerové Colour Purple – tam zase Celie coby téměř ještě holčička líčí v dopisech adresovaných Bohu, co se jí doma děje (otčím ji znásilňuje; děti, které jako nezletilá porodila, jí vzali a dali k adopci) a my si také při tom jejím prostém, věcném líčení </text:span><text:span text:style-name="T32">bezděčně </text:span><text:span text:style-name="T31">říkáme „O my goodness.“</text:span></text:p>
      <text:p text:style-name="P10"><text:line-break/><text:span text:style-name="T1">Omlouvám se, že </text:span><text:span text:style-name="T11">ty části k překladu </text:span><text:span text:style-name="T1">j</text:span><text:span text:style-name="T11">sou</text:span><text:span text:style-name="T1"> takhle rozkouskované, ale on Christopher mluví tak průzračně a logicky, že tam málokdy je delší pasáž, která by byla překlad</text:span><text:span text:style-name="T11">atelsky zajímavá celá</text:span><text:span text:style-name="T1">. </text:span><text:span text:style-name="T11">Myslím, že bude celkově důležité snažit se dodržet onu striktně logickou progresi Christopherových úvah – pokud třeba při rozvíjení argumentace opakuje určitá slova, opakovat je (většinou) taky, přestože by nám jinak stylistický cit třeba velel víc obměňovat. Velký pozor také na lexikalizované metafory a idiomy – </text:span><text:span text:style-name="T12">jak vyplývá i ze samotného textu, </text:span><text:span text:style-name="T11">Christophera </text:span><text:span text:style-name="T12">přenášení významů </text:span><text:span text:style-name="T11">mate, takže sám taková „nelogická“ spojení slov </text:span><text:span text:style-name="T15">asi </text:span><text:span text:style-name="T11">dobrovolně nepoužívá – i když zase můžeme předpokládat, že to platí jen pro ty výraznější případy, že se určitou míru obraznosti v jazyce prostě naučil chápat, i když mu není příjemná. </text:span><text:span text:style-name="T14">Další </text:span><text:span text:style-name="T15">případné </text:span><text:span text:style-name="T14">překladatelské oříšky už nechávám na vá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Times New Roman1" svg:font-family="'Times New Roman'"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1:54:46.751000000</meta:creation-date>
    <dc:date>2020-09-30T14:15:08.773000000</dc:date>
    <meta:editing-duration>PT18M4S</meta:editing-duration>
    <meta:editing-cycles>3</meta:editing-cycles>
    <meta:generator>LibreOffice/6.1.4.2$Windows_X86_64 LibreOffice_project/9d0f32d1f0b509096fd65e0d4bec26ddd1938fd3</meta:generator>
    <meta:document-statistic meta:table-count="0" meta:image-count="0" meta:object-count="0" meta:page-count="3" meta:paragraph-count="15" meta:word-count="1363" meta:character-count="8722" meta:non-whitespace-character-count="7339"/>
  </office:meta>
</office:document-meta>
</file>