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c89b" officeooo:paragraph-rsid="001feca4"/>
    </style:style>
    <style:style style:name="P2" style:family="paragraph" style:parent-style-name="Standard">
      <style:text-properties fo:font-weight="bold" officeooo:rsid="001fc89b" officeooo:paragraph-rsid="001feca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fc89b" officeooo:paragraph-rsid="001feca4" style:font-weight-asian="bold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officeooo:rsid="001f11a3" officeooo:paragraph-rsid="001feca4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officeooo:rsid="001fc89b" officeooo:paragraph-rsid="001feca4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officeooo:rsid="001fc89b" officeooo:paragraph-rsid="00219f5d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officeooo:rsid="001c83a2" officeooo:paragraph-rsid="001feca4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officeooo:rsid="001c83a2" officeooo:paragraph-rsid="00229b7d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officeooo:rsid="001d0c4d" officeooo:paragraph-rsid="001feca4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officeooo:rsid="001d2199" officeooo:paragraph-rsid="001feca4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language="en" fo:country="US" fo:font-weight="bold" officeooo:rsid="001feca4" officeooo:paragraph-rsid="001feca4" style:font-weight-asian="bold" style:font-weight-complex="bold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weight="bold" officeooo:rsid="001fc89b" officeooo:paragraph-rsid="001feca4" style:font-weight-asian="bold" style:font-weight-complex="bold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language="cs" fo:country="CZ" officeooo:rsid="001d0c4d" officeooo:paragraph-rsid="001feca4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officeooo:rsid="0023d8d0" officeooo:paragraph-rsid="0023d8d0"/>
    </style:style>
    <style:style style:name="P15" style:family="paragraph" style:parent-style-name="Standard">
      <style:text-properties style:font-name="Calibri" fo:font-size="11pt" fo:font-weight="bold" officeooo:paragraph-rsid="0024b8c0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Calibri" fo:font-size="11pt" fo:font-style="normal" fo:font-weight="normal" officeooo:paragraph-rsid="0024b8c0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text-properties style:font-name="Calibri" fo:font-size="11pt" fo:font-style="italic" fo:font-weight="normal" officeooo:paragraph-rsid="0024b8c0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text-properties style:font-name="Calibri" fo:font-size="11pt" officeooo:paragraph-rsid="0024b8c0" style:font-size-asian="11pt" style:font-size-complex="11pt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officeooo:rsid="001f11a3" officeooo:paragraph-rsid="00229b7d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style:font-name="Calibri" fo:font-size="11pt" fo:font-style="italic" fo:font-weight="normal" officeooo:rsid="001f11a3" officeooo:paragraph-rsid="0024b8c0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officeooo:rsid="001d0c4d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feca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cs" fo:country="CZ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#e8f2a1" loext:char-shading-value="0"/>
    </style:style>
    <style:style style:name="T8" style:family="text">
      <style:text-properties officeooo:rsid="001d0c4d" fo:background-color="#e8f2a1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219f5d" fo:background-color="transparent" loext:char-shading-value="0"/>
    </style:style>
    <style:style style:name="T11" style:family="text">
      <style:text-properties officeooo:rsid="001d0c4d" fo:background-color="transparent" loext:char-shading-value="0"/>
    </style:style>
    <style:style style:name="T12" style:family="text">
      <style:text-properties officeooo:rsid="00229b7d"/>
    </style:style>
    <style:style style:name="T13" style:family="text">
      <style:text-properties fo:background-color="#ffff6d" loext:char-shading-value="0"/>
    </style:style>
    <style:style style:name="T14" style:family="text">
      <style:text-properties officeooo:rsid="00229b7d" fo:background-color="#ffff6d" loext:char-shading-value="0"/>
    </style:style>
    <style:style style:name="T15" style:family="text">
      <style:text-properties officeooo:rsid="0023d8d0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mácí úkoly – oprava (29. 3.)</text:p>
      <text:p text:style-name="P2">Výslovnost </text:p>
      <text:p text:style-name="P1"><text:span text:style-name="T3">[</text:span><text:span text:style-name="T2">h</text:span><text:span text:style-name="T3">]</text:span><text:span text:style-name="T2">ápu</text:span>, musí se <text:span text:style-name="T3">[</text:span><text:span text:style-name="T2">h</text:span><text:span text:style-name="T3">]</text:span><text:span text:style-name="T2">ovat</text:span> profesionálně, <text:span text:style-name="T2">nepo</text:span><text:span text:style-name="T3">[</text:span><text:span text:style-name="T2">h</text:span><text:span text:style-name="T3">]</text:span><text:span text:style-name="T2">ybně</text:span></text:p>
      <text:p text:style-name="P1"/>
      <text:p text:style-name="P1"><text:span text:style-name="T4">Slovosled</text:span> – přívlastky a vztažné věty přívlastkové</text:p>
      <text:p text:style-name="P6">metoda odlišná od <text:span text:style-name="T7">dočasně unavujících mládež</text:span> <text:span text:style-name="T6">metod –</text:span><text:span text:style-name="T9"> </text:span><text:span text:style-name="T10">metoda odlišná od metod dočasně unavujících mládež</text:span></text:p>
      <text:p text:style-name="P5">studenti neplní <text:span text:style-name="T7">předepsané jím</text:span> <text:span text:style-name="T6">úkoly</text:span><text:span text:style-name="T9"> – </text:span><text:span text:style-name="T10">studenti neplní jím předepsané úkoly</text:span></text:p>
      <text:p text:style-name="P1"/>
      <text:p text:style-name="P8">Současná <text:span text:style-name="T6">situace</text:span> <text:span text:style-name="T1">okolo zavírání škol během pandemie COVID-19, </text:span><text:span text:style-name="T8">která má omezit šíření koronaviru,</text:span><text:span text:style-name="T1"> je </text:span><text:span text:style-name="T11">reakcí </text:span><text:span text:style-name="T1">na mimořádné události, <text:s/></text:span></text:p>
      <text:p text:style-name="P7"/>
      <text:p text:style-name="P5"><text:span text:style-name="T4">Slovosled</text:span> - příklonky</text:p>
      <text:p text:style-name="P5">… <text:span text:style-name="T3">a</text:span>by každý znal své povinnosti a je vykonával - … <text:span text:style-name="T12">aby každý znal a vykonával své povinnosti / … a vykonával je</text:span></text:p>
      <text:p text:style-name="P19"><text:span text:style-name="T3">n</text:span>ejsou schopní být nápomocní vůči neustále <text:span text:style-name="T6">se</text:span> proměňujícím požadavkům pracovního trhu.</text:p>
      <text:p text:style-name="P19"/>
      <text:p text:style-name="P15"><text:span text:style-name="T16">Zvratné </text:span><text:span text:style-name="T18">se/si</text:span><text:span text:style-name="T16"> u adjektivizovaných příčestí a deverbativních substantiv</text:span></text:p>
      <text:p text:style-name="P16">- za přechodníky a adjektiva od nich odvozená</text:p>
      <text:p text:style-name="P17">Nesnášel lidi chlubící se cizím peřím. </text:p>
      <text:p text:style-name="P16">- v případě rozvití adjektiva může stát příklonka před adjektivem</text:p>
      <text:p text:style-name="P17">Nesnášel lidi neustále se chlubící cizím peřím. </text:p>
      <text:p text:style-name="P18"><text:span text:style-name="T17">- u deverbativních substantiv </text:span><text:span text:style-name="T19">se/si</text:span><text:span text:style-name="T17"> vždy za substantivem</text:span></text:p>
      <text:p text:style-name="P20">vyptávání se na novinky, hraní si na honěnou</text:p>
      <text:p text:style-name="P9"/>
      <text:p text:style-name="P12">Aby-věty</text:p>
      <text:p text:style-name="P10">Jak vytvořit dobrou internetovou stránku, <text:span text:style-name="T13">aby </text:span><text:span text:style-name="T14">přilákala</text:span> nové klienty / … <text:span text:style-name="T12">aby firma přibrala / dokázala přibrat nové klienty.</text:span></text:p>
      <text:p text:style-name="P5">Učitel věnoval víc času, aby porozumět materiálu, který přednáší. - <text:span text:style-name="T14">aby porozuměl</text:span></text:p>
      <text:p text:style-name="P5"/>
      <text:p text:style-name="P11">R<text:span text:style-name="T5">ůzné</text:span></text:p>
      <text:p text:style-name="P9">Online učení samozřejmě není jen o plusech. - <text:span text:style-name="T15">V online / distanční výuce se samozřejmě nejedná pouze o výhody. / … jsou samozřejmě i nějaké nevýhody / má samozřejmě i nevýhody.</text:span></text:p>
      <text:p text:style-name="P14">Ta kniha je o ničem. - není zajímavá (obsah)</text:p>
      <text:p text:style-name="P14"/>
      <text:p text:style-name="P14">mimo to / ak. (mimo toho /gen.) - kromě toho (gen.)</text:p>
      <text:p text:style-name="P14">kvůli tomu / dat. (kvůli toho / gen.)</text:p>
      <text:p text:style-name="P14">(na)proti tomu / dat. ((na)proti toho / gen.)</text:p>
      <text:p text:style-name="P14"/>
      <text:p text:style-name="P13"/>
      <text:p text:style-name="P10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8T23:56:35.224000000</meta:creation-date>
    <dc:date>2021-04-12T12:23:26.403000000</dc:date>
    <meta:editing-duration>PT3H43M56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26" meta:word-count="252" meta:character-count="1606" meta:non-whitespace-character-count="1371"/>
  </office:meta>
</office:document-meta>
</file>