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323232" style:font-name="Times New Roman" fo:font-size="15pt" fo:letter-spacing="normal" fo:font-weight="normal" style:font-size-asian="15pt" style:font-size-complex="15pt"/>
    </style:style>
    <style:style style:name="T2" style:family="text">
      <style:text-properties fo:font-variant="normal" fo:text-transform="none" fo:color="#323232" style:font-name="Times New Roman" fo:font-size="15pt" fo:letter-spacing="normal" fo:font-style="normal" fo:font-weight="normal" style:font-size-asian="15pt" style:font-size-complex="15pt"/>
    </style:style>
    <style:style style:name="T3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álidása: Vikramórvašíyam</text:p>
      <text:p text:style-name="P1">(Vikram a Úrváší, česky pod praporem krále nebes Zbavitel, s.211-79)</text:p>
      <text:p text:style-name="P1">Kálidása, na motivy z rgvédu, Mahábháraty, Matsjapurány.</text:p>
      <text:p text:style-name="P1"/>
      <text:p text:style-name="P1">I-III.</text:p>
      <text:p text:style-name="P1"/>
      <text:p text:style-name="P1">Vikrama osvobodí Úrváší na svém létajícím voze ze zajetí démona.</text:p>
      <text:p text:style-name="P1">Zamiluje se a láska je opětována.</text:p>
      <text:p text:style-name="P1">Ur. ho navštíví, nejprve posel, pak se mu zjeví, ale je odvolána. V nebi se při představení přeřekne a je za to vykázána. Na Zemi musí být dokud král Vikram nespatří svého syna. V. Má ještě jednu manželku.</text:p>
      <text:p text:style-name="P1"/>
      <text:p text:style-name="P1">IV.</text:p>
      <text:p text:style-name="P1"/>
      <text:p text:style-name="P1">Proměna Úrvaší v liánu a její hledání. Láska v odloučení. Kámen z laku Párvatí ji navrátí nakonec podobu.</text:p>
      <text:p text:style-name="P1"/>
      <text:p text:style-name="P1">V.</text:p>
      <text:p text:style-name="P1"/>
      <text:p text:style-name="P1">Úrvaší skryje syna k asketce v lesní poustevně. Ten když vyroste, zastřelí šípem ptáka co ukradl drahý kámen, načež musí opustit poustevnu a setkává se s otcem. Zdrcený král chce rezignovat, ale bohové ho potřebují a tak smí zůstat s Urváší až do své smrti na Zemi.</text:p>
      <text:p text:style-name="P1"/>
      <text:p text:style-name="P1">Deset stavů (stupňů) lásky: </text:p>
      <text:p text:style-name="P1"/>
      <text:p text:style-name="Standard"><text:span text:style-name="T3">Toužení (</text:span><text:span text:style-name="Emphasis"><text:span text:style-name="T1">ābhilāsa</text:span></text:span><text:span text:style-name="T3"> )</text:span></text:p>
      <text:p text:style-name="P1"/>
      <text:p text:style-name="Standard"><text:span text:style-name="T3">Úzkost (</text:span><text:span text:style-name="T2">(</text:span><text:span text:style-name="Emphasis"><text:span text:style-name="T1">cintā</text:span></text:span><text:span text:style-name="T2">)</text:span><text:span text:style-name="T3"> </text:span></text:p>
      <text:p text:style-name="P1"/>
      <text:p text:style-name="Standard"><text:span text:style-name="T3">Vzpomínání </text:span><text:span text:style-name="T2">(</text:span><text:span text:style-name="Emphasis"><text:span text:style-name="T1">anusmṛti</text:span></text:span><text:span text:style-name="T2">)</text:span><text:span text:style-name="T3"> </text:span></text:p>
      <text:p text:style-name="P1"/>
      <text:p text:style-name="Standard"><text:span text:style-name="T3">Vyjmenovávání předností </text:span><text:span text:style-name="T2">(</text:span><text:span text:style-name="Emphasis"><text:span text:style-name="T1">guṇakīrtana</text:span></text:span><text:span text:style-name="T2">)</text:span><text:span text:style-name="T3"> </text:span></text:p>
      <text:p text:style-name="P1">¨</text:p>
      <text:p text:style-name="Standard"><text:span text:style-name="T3">Napětí </text:span><text:span text:style-name="T2">(</text:span><text:span text:style-name="Emphasis"><text:span text:style-name="T1">udvega</text:span></text:span><text:span text:style-name="T2">)</text:span><text:span text:style-name="T3"> </text:span></text:p>
      <text:p text:style-name="P1"/>
      <text:p text:style-name="Standard"><text:span text:style-name="T3">Lamentace </text:span><text:span text:style-name="T2">(</text:span><text:span text:style-name="Emphasis"><text:span text:style-name="T1">vilāpa</text:span></text:span><text:span text:style-name="T2">)</text:span><text:span text:style-name="T3"> </text:span></text:p>
      <text:p text:style-name="P1"/>
      <text:p text:style-name="Standard"><text:span text:style-name="T3">Nemoc </text:span><text:span text:style-name="T2">(</text:span><text:span text:style-name="Emphasis"><text:span text:style-name="T1">vyādhi</text:span></text:span><text:span text:style-name="T2">)</text:span><text:span text:style-name="T3"> </text:span></text:p>
      <text:p text:style-name="P1"/>
      <text:p text:style-name="Standard"><text:span text:style-name="T3">Strnutí </text:span><text:span text:style-name="T2">(</text:span><text:span text:style-name="Emphasis"><text:span text:style-name="T1">jaḍatā</text:span></text:span><text:span text:style-name="T2">)</text:span><text:span text:style-name="T3"> </text:span></text:p>
      <text:p text:style-name="P1"/>
      <text:p text:style-name="Standard"><text:soft-page-break/><text:span text:style-name="T3">Smrt </text:span><text:span text:style-name="T2">(</text:span><text:span text:style-name="Emphasis"><text:span text:style-name="T1">maraṇa</text:span></text:span><text:span text:style-name="T2">)</text:span><text:span text:style-name="T3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1:26:17.11</meta:creation-date>
    <dc:date>2021-04-20T22:36:22.49</dc:date>
    <meta:editing-duration>P1DT9H52M4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2" meta:word-count="166" meta:character-count="1037"/>
  </office:meta>
</office:document-meta>
</file>