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aab26" officeooo:paragraph-rsid="000c69d1" style:font-weight-asian="normal" style:font-weight-complex="normal"/>
    </style:style>
    <style:style style:name="P2" style:family="paragraph" style:parent-style-name="Standard">
      <style:text-properties fo:font-weight="normal" officeooo:rsid="001aab26" officeooo:paragraph-rsid="000c69d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66c30" officeooo:paragraph-rsid="000c69d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849c6" officeooo:paragraph-rsid="000c69d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9899f" officeooo:paragraph-rsid="000c69d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fa0c" officeooo:paragraph-rsid="000c69d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608f" officeooo:paragraph-rsid="000c69d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66c30" officeooo:paragraph-rsid="000c69d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9899f" officeooo:paragraph-rsid="000c69d1" style:font-weight-asian="bold" style:font-weight-complex="bold"/>
    </style:style>
    <style:style style:name="P10" style:family="paragraph" style:parent-style-name="Standard">
      <style:text-properties fo:font-weight="bold" officeooo:rsid="001de78f" officeooo:paragraph-rsid="000c69d1" style:font-weight-asian="bold" style:font-weight-complex="bold"/>
    </style:style>
    <style:style style:name="P11" style:family="paragraph" style:parent-style-name="Standard">
      <style:text-properties fo:font-weight="bold" officeooo:rsid="001f2af5" officeooo:paragraph-rsid="000c69d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italic" fo:font-weight="normal" officeooo:rsid="00066c30" officeooo:paragraph-rsid="000c69d1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c69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49c6" style:font-weight-asian="normal" style:font-weight-complex="normal"/>
    </style:style>
    <style:style style:name="T3" style:family="text">
      <style:text-properties fo:font-weight="normal" officeooo:rsid="0020bab9" style:font-weight-asian="normal" style:font-weight-complex="normal"/>
    </style:style>
    <style:style style:name="T4" style:family="text">
      <style:text-properties fo:font-weight="normal" officeooo:rsid="00211ae1" style:font-weight-asian="normal" style:font-weight-complex="normal"/>
    </style:style>
    <style:style style:name="T5" style:family="text">
      <style:text-properties fo:font-weight="normal" officeooo:rsid="000a8f31" style:font-weight-asian="normal" style:font-weight-complex="normal"/>
    </style:style>
    <style:style style:name="T6" style:family="text">
      <style:text-properties fo:font-weight="normal" officeooo:rsid="0015d39c" style:font-weight-asian="normal" style:font-weight-complex="normal"/>
    </style:style>
    <style:style style:name="T7" style:family="text">
      <style:text-properties fo:font-weight="normal" officeooo:rsid="00066c30" style:font-weight-asian="normal" style:font-weight-complex="normal"/>
    </style:style>
    <style:style style:name="T8" style:family="text">
      <style:text-properties fo:font-weight="normal" officeooo:rsid="000c69d1" style:font-weight-asian="normal" style:font-weight-complex="normal"/>
    </style:style>
    <style:style style:name="T9" style:family="text">
      <style:text-properties fo:font-weight="normal" officeooo:rsid="000f7a92" style:font-weight-asian="normal" style:font-weight-complex="normal"/>
    </style:style>
    <style:style style:name="T10" style:family="text">
      <style:text-properties officeooo:rsid="0020bab9"/>
    </style:style>
    <style:style style:name="T11" style:family="text">
      <style:text-properties officeooo:rsid="000a8f31"/>
    </style:style>
    <style:style style:name="T12" style:family="text">
      <style:text-properties officeooo:rsid="0015d39c"/>
    </style:style>
    <style:style style:name="T13" style:family="text">
      <style:text-properties officeooo:rsid="000f88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4 Morfologická a syntaktická cvičení – handout <text:span text:style-name="T11">8</text:span></text:p>
      <text:p text:style-name="P7">Valence a kolokabilita sloves, předložky</text:p>
      <text:p text:style-name="P8"/>
      <text:p text:style-name="P8"><text:span text:style-name="T12">1. </text:span>Výrazy v závorkách dejte do vhodných předložkových pádů<text:span text:style-name="T1">. (Trnk 58/83, zkráceno)</text:span></text:p>
      <text:p text:style-name="P3"><text:span text:style-name="T12">1. </text:span>Ztratil jsem klíč (dům). <text:span text:style-name="T12">2. </text:span>Plechovky (barva) můžeš klidně vyhodit. <text:span text:style-name="T12">3. </text:span>Vysvědčení mu zkazila trojka (kreslení). <text:span text:style-name="T12">4. </text:span>Nemáš nějakou nádobu (voda)? <text:span text:style-name="T12">5.</text:span> Našel jsem tam prášky (spaní). <text:span text:style-name="T12">6. </text:span>Tašku (nákup) si postavila na zem. <text:span text:style-name="T12">7. </text:span>Mlýnek (káva) se nám rozbil. <text:span text:style-name="T12">8. </text:span>Nezapomeň si vzít brýle (slunce). <text:span text:style-name="T12">9. </text:span>Máte tady pozvánku (schůze). <text:span text:style-name="T12">10. </text:span>Utři to hadrem (nádobí). <text:span text:style-name="T12">11. </text:span>Kupuje se to v obchodě (domácí potřeby). <text:span text:style-name="T12">12. </text:span>Předmluvu (román) jsem nečetl. <text:span text:style-name="T12">13. </text:span>Jeho účast (závody) není ještě jistá. <text:span text:style-name="T12">14. </text:span>Ruce si natřel přípravkem (komář<text:span text:style-name="T12">i</text:span>). <text:span text:style-name="T12">15. </text:span>Láhev stála v nádobě (led). <text:span text:style-name="T12">16. </text:span>Koupil si lístek (autobus). <text:span text:style-name="T12">17. </text:span>Přišel ti dopis (kamarád). <text:span text:style-name="T12">18.</text:span> V rohu stála skříňka (šaty). <text:span text:style-name="T12">19. </text:span>Šel vráti<text:span text:style-name="T12">t</text:span> láhve (pivo). <text:span text:style-name="T12">20. </text:span>Podal jsem žádost (odklad) zkoušky. <text:span text:style-name="T12">21. </text:span>Kup mi lepidlo (papír). <text:span text:style-name="T12">22. </text:span>Nemáš ještě noviny (minulá sobota)? <text:span text:style-name="T12">23. </text:span>Brouka přinesl v krabičce (sirky). </text:p>
      <text:p text:style-name="P3"/>
      <text:p text:style-name="P8"><text:span text:style-name="T13">2. </text:span>Přídavná jména nahraďte podstatnými jmény v pádech prostých nebo předložkových<text:span text:style-name="T1">. (Trnk 61/85, výběr)</text:span></text:p>
      <text:p text:style-name="P12">Např.: dětské koupaliště – koupaliště pro děti</text:p>
      <text:p text:style-name="P13"><text:span text:style-name="T6">1. </text:span><text:span text:style-name="T7">směšný člověk, </text:span><text:span text:style-name="T6">2. </text:span><text:span text:style-name="T7">zoufalý čin, </text:span><text:span text:style-name="T6">3. </text:span><text:span text:style-name="T7">hrací karty, </text:span><text:span text:style-name="T6">4. </text:span><text:span text:style-name="T7">jablečný džus, </text:span><text:span text:style-name="T6">5. </text:span><text:span text:style-name="T7">psí konzerva, </text:span><text:span text:style-name="T6">6. </text:span><text:span text:style-name="T7">autobusov</text:span><text:span text:style-name="T5">ý</text:span><text:span text:style-name="T7"> zájezd, </text:span><text:span text:style-name="T9">7. </text:span><text:span text:style-name="T7">pitná voda, </text:span><text:span text:style-name="T9">8</text:span><text:span text:style-name="T6">. </text:span><text:span text:style-name="T7">vlněné šaty, </text:span><text:span text:style-name="T9">9</text:span><text:span text:style-name="T8">. </text:span><text:span text:style-name="T7">sportovní zprávy, </text:span><text:span text:style-name="T9">10</text:span><text:span text:style-name="T6">. </text:span><text:span text:style-name="T7">závěrečná slova, </text:span><text:span text:style-name="T8">1</text:span><text:span text:style-name="T9">1</text:span><text:span text:style-name="T8">. </text:span><text:span text:style-name="T7">zimní boty</text:span><text:span text:style-name="T6">, </text:span><text:span text:style-name="T8">1</text:span><text:span text:style-name="T9">2</text:span><text:span text:style-name="T8">. </text:span><text:span text:style-name="T7">lázeňská léčba</text:span><text:span text:style-name="T6">, </text:span><text:span text:style-name="T8">1</text:span><text:span text:style-name="T9">3</text:span><text:span text:style-name="T8">. </text:span><text:span text:style-name="T7">nádražní restaurace</text:span><text:span text:style-name="T6">, </text:span><text:span text:style-name="T8">1</text:span><text:span text:style-name="T9">4</text:span><text:span text:style-name="T8">. </text:span><text:span text:style-name="T7">polévkové koření, </text:span><text:span text:style-name="T8">1</text:span><text:span text:style-name="T9">5</text:span><text:span text:style-name="T8">.</text:span><text:span text:style-name="T6"> </text:span><text:span text:style-name="T7">půlnoční přípitek</text:span><text:span text:style-name="T6">, </text:span><text:span text:style-name="T8">1</text:span><text:span text:style-name="T9">6</text:span><text:span text:style-name="T8">. </text:span><text:span text:style-name="T7">kožené zboží</text:span><text:span text:style-name="T6">, </text:span><text:span text:style-name="T8">1</text:span><text:span text:style-name="T9">7</text:span><text:span text:style-name="T8">. </text:span><text:span text:style-name="T7">městská doprava</text:span><text:span text:style-name="T6">, </text:span><text:span text:style-name="T8">1</text:span><text:span text:style-name="T9">8</text:span><text:span text:style-name="T8">. </text:span><text:span text:style-name="T7">ovčí mléko</text:span><text:span text:style-name="T6">, </text:span><text:span text:style-name="T8">1</text:span><text:span text:style-name="T9">9</text:span><text:span text:style-name="T8">. </text:span><text:span text:style-name="T7">sluneční skvrny</text:span><text:span text:style-name="T6">, </text:span><text:span text:style-name="T9">20</text:span><text:span text:style-name="T8">. </text:span><text:span text:style-name="T7">zednické povolání, </text:span><text:span text:style-name="T8">2</text:span><text:span text:style-name="T9">1</text:span><text:span text:style-name="T8">.</text:span><text:span text:style-name="T6"> </text:span><text:span text:style-name="T7">jižní směr</text:span><text:span text:style-name="T6">, </text:span><text:span text:style-name="T8">2</text:span><text:span text:style-name="T9">2</text:span><text:span text:style-name="T8">. </text:span><text:span text:style-name="T7">houslová skladba</text:span><text:span text:style-name="T6">, </text:span><text:span text:style-name="T8">2</text:span><text:span text:style-name="T9">3</text:span><text:span text:style-name="T8">. </text:span><text:span text:style-name="T7">nemocniční léčba, </text:span><text:span text:style-name="T6">2</text:span><text:span text:style-name="T9">4</text:span><text:span text:style-name="T6">. </text:span><text:span text:style-name="T7">hruškový kompot, </text:span><text:span text:style-name="T6">2</text:span><text:span text:style-name="T9">5</text:span><text:span text:style-name="T6">. </text:span><text:span text:style-name="T7">roční zpoždění, </text:span><text:span text:style-name="T6">2</text:span><text:span text:style-name="T9">6</text:span><text:span text:style-name="T6">. </text:span><text:span text:style-name="T7">vánoční dárek, </text:span><text:span text:style-name="T6">2</text:span><text:span text:style-name="T9">7</text:span><text:span text:style-name="T6">. </text:span><text:span text:style-name="T7">ptačí zpěv, </text:span><text:span text:style-name="T6">2</text:span><text:span text:style-name="T9">8</text:span><text:span text:style-name="T6">. </text:span><text:span text:style-name="T7">domovní dveře, </text:span><text:span text:style-name="T6">2</text:span><text:span text:style-name="T9">9</text:span><text:span text:style-name="T6">. </text:span><text:span text:style-name="T7">dýchací potíže, </text:span><text:span text:style-name="T9">30</text:span><text:span text:style-name="T6">. </text:span><text:span text:style-name="T7">prací prostředky, </text:span><text:span text:style-name="T8">3</text:span><text:span text:style-name="T9">1</text:span><text:span text:style-name="T6">. </text:span><text:span text:style-name="T7">kamenná stavba, </text:span><text:span text:style-name="T6">3</text:span><text:span text:style-name="T9">2</text:span><text:span text:style-name="T6">. </text:span><text:span text:style-name="T7">horská chata, </text:span><text:span text:style-name="T6">3</text:span><text:span text:style-name="T9">3</text:span><text:span text:style-name="T6">. </text:span><text:span text:style-name="T7">sousedské spory, </text:span><text:span text:style-name="T6">3</text:span><text:span text:style-name="T9">4</text:span><text:span text:style-name="T6">. </text:span><text:span text:style-name="T7">polní práce, </text:span><text:span text:style-name="T6">3</text:span><text:span text:style-name="T9">5</text:span><text:span text:style-name="T6">. </text:span><text:span text:style-name="T7">astronomická přednáška, </text:span><text:span text:style-name="T6">3</text:span><text:span text:style-name="T9">6</text:span><text:span text:style-name="T6">. </text:span><text:span text:style-name="T7">venkovský člověk</text:span><text:span text:style-name="T2">, </text:span><text:span text:style-name="T6">3</text:span><text:span text:style-name="T9">7</text:span><text:span text:style-name="T6">. </text:span><text:span text:style-name="T2">časová ztráta, </text:span><text:span text:style-name="T6">3</text:span><text:span text:style-name="T9">8</text:span><text:span text:style-name="T6">. </text:span><text:span text:style-name="T2">poznámkový blok, </text:span><text:span text:style-name="T6">3</text:span><text:span text:style-name="T9">9</text:span><text:span text:style-name="T6">. </text:span><text:span text:style-name="T2">hodinová mzda, </text:span><text:span text:style-name="T9">40</text:span><text:span text:style-name="T6">. </text:span><text:span text:style-name="T2">oční kapky, </text:span><text:span text:style-name="T8">4</text:span><text:span text:style-name="T9">1</text:span><text:span text:style-name="T6">. </text:span><text:span text:style-name="T2">automobilová opravna, </text:span><text:span text:style-name="T6">4</text:span><text:span text:style-name="T9">2</text:span><text:span text:style-name="T6">. </text:span><text:span text:style-name="T2">obrázková kniha, </text:span><text:span text:style-name="T6">4</text:span><text:span text:style-name="T9">3</text:span><text:span text:style-name="T6">. </text:span><text:span text:style-name="T2">dopisní obálka, </text:span><text:span text:style-name="T6">4</text:span><text:span text:style-name="T9">4</text:span><text:span text:style-name="T6">. </text:span><text:span text:style-name="T2">oční operace, </text:span><text:span text:style-name="T6">4</text:span><text:span text:style-name="T9">5</text:span><text:span text:style-name="T6">. </text:span><text:span text:style-name="T2">hlídací pes, </text:span><text:span text:style-name="T6">4</text:span><text:span text:style-name="T9">6</text:span><text:span text:style-name="T6">. </text:span><text:span text:style-name="T2">oříšková čokoláda, </text:span><text:span text:style-name="T6">4</text:span><text:span text:style-name="T9">7</text:span><text:span text:style-name="T6">. </text:span><text:span text:style-name="T2">společenský oděv</text:span></text:p>
      <text:p text:style-name="P4"/>
      <text:p text:style-name="P9"><text:span text:style-name="T12">3. </text:span>Infinitivy ve větách nahraďte podstatnými jmény v závorkách<text:span text:style-name="T1">. (Trnk 72/93)</text:span></text:p>
      <text:p text:style-name="P5"><text:span text:style-name="T12">1. </text:span>Pokusíme se s nimi dohodnout. (dohoda) <text:span text:style-name="T12">2. </text:span>Dělníci byli rozhodnutí stávkovat. (stávka). <text:span text:style-name="T12">3. </text:span>Hledat ve slovníku je líný. (hledání) <text:span text:style-name="T12">4. </text:span>Knihovnu jsme začali přerovnávat včera. (přerovnávání). <text:span text:style-name="T12">5. </text:span>Dětem zakázali nemocného navštěvovat. (návštěvy) <text:span text:style-name="T12">6. </text:span>Byli jsme ochotni vyměnit byt. (výměna) <text:span text:style-name="T12">7.</text:span> Teď nemáš čas si hrát. (hraní) <text:span text:style-name="T12">8. </text:span>Nenamáhejte se tu chybu vysvětlovat. (vysvětlování) <text:span text:style-name="T12">9. </text:span>Nutili mě to prohlášení podepsat. (podpis) <text:span text:style-name="T12">10. </text:span>Děkan zatím váhá rozhodnout. (rozhodnutí) <text:span text:style-name="T12">11. </text:span>Toužili jsme se pomstít. (pomsta) <text:span text:style-name="T12">12. </text:span>Snažte se přesněji formulovat. (formulace) <text:span text:style-name="T12">13. </text:span>Dohodli jsme se postupovat společně. (postup) <text:span text:style-name="T12">14. </text:span>Nebyli jsme schopni protestovat. (protest) <text:span text:style-name="T12">15. </text:span>Doporučili mu změnit zaměstnání. (změna) <text:span text:style-name="T12">16. </text:span>Děti mi pomáhaly uklízet. (<text:span text:style-name="T11">ú</text:span>klid) <text:span text:style-name="T12">17. </text:span>Otevřené okno mu bránilo soustředit se. (soustředění) <text:span text:style-name="T12">18. </text:span>Teď nemám trpělivost číst. (čtení) <text:span text:style-name="T12">19. </text:span>Hluk mě přiměl odejít. (odchod) <text:span text:style-name="T12">20. </text:span>Odmítli jsme se schůze zúčastnit. (účast) <text:span text:style-name="T12">21. </text:span>Nutil jsem se jíst. (jídlo) <text:span text:style-name="T12">22. </text:span>Chystal jsem se odjet. (odjezd) <text:span text:style-name="T12">23. </text:span>Kluk měl strach skočit. (skok) <text:span text:style-name="T12">24. </text:span>Neměli jsme odvahu vrátit se. (návrat) <text:span text:style-name="T12">25. </text:span>Umožnili nám účastnit se pokusu. (účast) <text:span text:style-name="T12">26. </text:span>Máš právo se rozhodnout. (rozhodnutí) <text:span text:style-name="T12">27. </text:span>Byli jsme odsouzeni dlouho čekat. (čekání) <text:span text:style-name="T12">28. </text:span>Nemáme zájem řešení odkládat. (odklad). <text:span text:style-name="T12">29. </text:span>Posluchači mu znemožnili projev dokončit. (dokončení)</text:p>
      <text:p text:style-name="P5"/>
      <text:p text:style-name="P10"><text:span text:style-name="T12">4. </text:span>Doplňte k substantivům typická slovesa<text:span text:style-name="T1">. </text:span><text:span text:style-name="T10">Pokud je třeba, změňte tvary substantiv. </text:span><text:span text:style-name="T1">(ČaH 84/2, výběr)</text:span></text:p>
      <text:p text:style-name="P11"><text:span text:style-name="T3">1. </text:span><text:span text:style-name="T1">velká výhoda … jeho postavení, </text:span><text:span text:style-name="T3">2. </text:span><text:span text:style-name="T1">zvláštní příhoda … Karel, </text:span><text:span text:style-name="T3">3. </text:span><text:span text:style-name="T1">můj plat … 33 000 Kč, </text:span><text:span text:style-name="T3">4. </text:span><text:span text:style-name="T1">v diskusi … rozpor, </text:span><text:span text:style-name="T3">5. </text:span><text:span text:style-name="T1">zábava dlouho nemohla, </text:span><text:span text:style-name="T3">6. </text:span><text:span text:style-name="T1">naše dohoda doufám …, </text:span><text:span text:style-name="T3">7. </text:span><text:span text:style-name="T1">… významný objev, </text:span><text:span text:style-name="T3">8. </text:span><text:span text:style-name="T1">zásoba …, </text:span><text:span text:style-name="T3">9. </text:span><text:span text:style-name="T1">má žádost … osobní věc, </text:span><text:span text:style-name="T3">10. </text:span><text:span text:style-name="T1">velké na</text:span><text:span text:style-name="T3">d</text:span><text:span text:style-name="T1">šení … všichni, </text:span><text:span text:style-name="T3">11. </text:span><text:span text:style-name="T1">v zatáčce … hromadný pád, </text:span><text:span text:style-name="T3">12. </text:span><text:span text:style-name="T1">jeho panství … všude kolem, </text:span><text:span text:style-name="T3">13. </text:span><text:span text:style-name="T1">náhle … výkřik, </text:span><text:span text:style-name="T3">14. </text:span><text:span text:style-name="T1">z lesa … výstřel, </text:span><text:span text:style-name="T3">15. </text:span><text:span text:style-name="T1">svatba … v pátek, </text:span><text:span text:style-name="T3">16. </text:span><text:span text:style-name="T1">představení pro nemoc …, </text:span><text:span text:style-name="T3">17. </text:span><text:span text:style-name="T1">dovolená … příliš rychle, </text:span><text:span text:style-name="T3">18. </text:span><text:span text:style-name="T1">ten vrchol … do výše šesti km, </text:span><text:span text:style-name="T3">19. </text:span><text:span text:style-name="T1">jeho vysvětlení mě moc …, </text:span><text:span text:style-name="T3">20. </text:span><text:span text:style-name="T1">produkce … celá potřeba, </text:span><text:span text:style-name="T4">21. </text:span><text:span text:style-name="T1">on … pochybnosti, </text:span><text:span text:style-name="T4">22. </text:span><text:span text:style-name="T1">móda </text:span><text:soft-page-break/><text:span text:style-name="T1">letos … krátké sukně, </text:span><text:span text:style-name="T4">23. </text:span><text:span text:style-name="T1">to vypravování … cesta do Egypta, </text:span><text:span text:style-name="T4">24. </text:span><text:span text:style-name="T1">od rána tu … nepříjemná atmosféra, 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22:25:31.315000000</meta:creation-date>
    <dc:date>2021-04-09T16:10:30.432000000</dc:date>
    <meta:editing-duration>PT16H51M38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1" meta:word-count="662" meta:character-count="4190" meta:non-whitespace-character-count="3535"/>
  </office:meta>
</office:document-meta>
</file>