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07cm" table:align="left" style:writing-mode="lr-tb"/>
    </style:style>
    <style:style style:name="Tabulka1.A" style:family="table-column">
      <style:table-column-properties style:column-width="3.399cm"/>
    </style:style>
    <style:style style:name="Tabulka1.B" style:family="table-column">
      <style:table-column-properties style:column-width="3.401cm"/>
    </style:style>
    <style:style style:name="Tabulka1.E" style:family="table-column">
      <style:table-column-properties style:column-width="3.40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E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7cm" table:align="left" style:writing-mode="lr-tb"/>
    </style:style>
    <style:style style:name="Tabulka2.A" style:family="table-column">
      <style:table-column-properties style:column-width="3.399cm"/>
    </style:style>
    <style:style style:name="Tabulka2.B" style:family="table-column">
      <style:table-column-properties style:column-width="3.401cm"/>
    </style:style>
    <style:style style:name="Tabulka2.E" style:family="table-column">
      <style:table-column-properties style:column-width="3.40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.E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7cm" table:align="left" style:writing-mode="lr-tb"/>
    </style:style>
    <style:style style:name="Tabulka3.A" style:family="table-column">
      <style:table-column-properties style:column-width="3.399cm"/>
    </style:style>
    <style:style style:name="Tabulka3.B" style:family="table-column">
      <style:table-column-properties style:column-width="3.401cm"/>
    </style:style>
    <style:style style:name="Tabulka3.E" style:family="table-column">
      <style:table-column-properties style:column-width="3.40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.E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07cm" table:align="left" style:writing-mode="lr-tb"/>
    </style:style>
    <style:style style:name="Tabulka4.A" style:family="table-column">
      <style:table-column-properties style:column-width="3.399cm"/>
    </style:style>
    <style:style style:name="Tabulka4.B" style:family="table-column">
      <style:table-column-properties style:column-width="3.401cm"/>
    </style:style>
    <style:style style:name="Tabulka4.E" style:family="table-column">
      <style:table-column-properties style:column-width="3.40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4.E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0f8a9" officeooo:paragraph-rsid="000d989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1b52b" officeooo:paragraph-rsid="000d98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cs" fo:country="CZ" fo:font-weight="bold" officeooo:rsid="0000f8a9" officeooo:paragraph-rsid="000d989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bold" officeooo:rsid="0000f8a9" officeooo:paragraph-rsid="000d989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cs" fo:country="CZ" fo:font-weight="bold" officeooo:rsid="0001b52b" officeooo:paragraph-rsid="000d989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Liberation Serif" fo:font-size="12pt" fo:language="cs" fo:country="CZ" fo:font-weight="bold" officeooo:rsid="0001b52b" officeooo:paragraph-rsid="000d9895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bold" officeooo:rsid="0001b52b" officeooo:paragraph-rsid="000d989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weight="bold" officeooo:rsid="0000f8a9" officeooo:paragraph-rsid="000d989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00f8a9" officeooo:paragraph-rsid="000d9895" style:font-weight-asian="normal" style:font-weight-complex="normal"/>
    </style:style>
    <style:style style:name="P10" style:family="paragraph" style:parent-style-name="Standard">
      <style:text-properties style:font-name="Liberation Serif" officeooo:rsid="0001b52b" officeooo:paragraph-rsid="000d9895"/>
    </style:style>
    <style:style style:name="P11" style:family="paragraph" style:parent-style-name="Standard">
      <style:text-properties style:font-name="Liberation Serif" fo:font-weight="bold" officeooo:paragraph-rsid="000d9895" style:font-weight-asian="bold" style:font-weight-complex="bold"/>
    </style:style>
    <style:style style:name="P12" style:family="paragraph" style:parent-style-name="Standard">
      <style:text-properties style:font-name="Liberation Serif" officeooo:paragraph-rsid="000d9895"/>
    </style:style>
    <style:style style:name="P13" style:family="paragraph" style:parent-style-name="Standard">
      <style:text-properties fo:font-weight="bold" officeooo:rsid="0001b52b" officeooo:paragraph-rsid="000d9895" style:font-weight-asian="bold" style:font-weight-complex="bold"/>
    </style:style>
    <style:style style:name="P14" style:family="paragraph" style:parent-style-name="Standard">
      <style:text-properties officeooo:rsid="0001b52b" officeooo:paragraph-rsid="000d9895"/>
    </style:style>
    <style:style style:name="P15" style:family="paragraph" style:parent-style-name="Standard">
      <style:paragraph-properties fo:text-align="start" style:justify-single-word="false" fo:hyphenation-ladder-count="no-limit"/>
      <style:text-properties officeooo:paragraph-rsid="000d9895" fo:hyphenate="true" fo:hyphenation-remain-char-count="2" fo:hyphenation-push-char-count="2" loext:hyphenation-no-caps="false"/>
    </style:style>
    <style:style style:name="P16" style:family="paragraph" style:parent-style-name="Standard">
      <style:text-properties officeooo:paragraph-rsid="000d9895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2pt" officeooo:paragraph-rsid="000d989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0d9895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paragraph-rsid="000d989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2pt" style:text-underline-style="solid" style:text-underline-width="auto" style:text-underline-color="font-color" officeooo:paragraph-rsid="000d9895" style:font-size-asian="12pt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0d9895"/>
    </style:style>
    <style:style style:name="P22" style:family="paragraph" style:parent-style-name="Table_20_Contents">
      <style:paragraph-properties fo:text-align="start" style:justify-single-word="false"/>
      <style:text-properties officeooo:paragraph-rsid="000d9895"/>
    </style:style>
    <style:style style:name="P23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 style:shadow="none" style:snap-to-layout-grid="false"/>
      <style:text-properties officeooo:paragraph-rsid="000d9895"/>
    </style:style>
    <style:style style:name="P24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0d9895"/>
    </style:style>
    <style:style style:name="P25" style:family="paragraph" style:parent-style-name="WW-Základní_20_text_20_2">
      <style:paragraph-properties fo:text-align="start" style:justify-single-word="false" fo:hyphenation-ladder-count="no-limit"/>
      <style:text-properties officeooo:paragraph-rsid="000d9895" fo:hyphenate="true" fo:hyphenation-remain-char-count="2" fo:hyphenation-push-char-count="2" loext:hyphenation-no-caps="false"/>
    </style:style>
    <style:style style:name="P26" style:family="paragraph" style:parent-style-name="WW-Základní_20_text_20_2">
      <style:paragraph-properties fo:hyphenation-ladder-count="no-limit"/>
      <style:text-properties fo:font-size="12pt" officeooo:paragraph-rsid="000d9895" style:font-size-asian="12pt" style:font-size-complex="12pt"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style:page-number="auto"/>
      <style:text-properties officeooo:paragraph-rsid="000d9895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0f8a9" officeooo:paragraph-rsid="000d989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eafd3" officeooo:paragraph-rsid="000eafd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f245c" officeooo:paragraph-rsid="000eafd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0f245c" officeooo:paragraph-rsid="000f245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1110fe" officeooo:paragraph-rsid="001110f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cs" fo:country="CZ" fo:font-weight="normal" officeooo:rsid="0011cc98" officeooo:paragraph-rsid="0011cc98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2pt" fo:language="cs" fo:country="CZ" style:font-size-asian="12pt" style:font-size-complex="12pt"/>
    </style:style>
    <style:style style:name="T2" style:family="text">
      <style:text-properties style:font-name="Liberation Serif" fo:font-size="12pt" fo:language="cs" fo:country="CZ" officeooo:rsid="000cc785" style:font-size-asian="12pt" style:font-size-complex="12pt"/>
    </style:style>
    <style:style style:name="T3" style:family="text">
      <style:text-properties style:font-name="Liberation Serif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1b52b"/>
    </style:style>
    <style:style style:name="T20" style:family="text">
      <style:text-properties officeooo:rsid="00036b7a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01b52b"/>
    </style:style>
    <style:style style:name="T2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background-color="#ffff00" loext:char-shading-value="0"/>
    </style:style>
    <style:style style:name="T27" style:family="text">
      <style:text-properties fo:background-color="#d4ea6b" loext:char-shading-value="0"/>
    </style:style>
    <style:style style:name="T28" style:family="text">
      <style:text-properties officeooo:rsid="000eafd3" fo:background-color="#d4ea6b" loext:char-shading-value="0"/>
    </style:style>
    <style:style style:name="T29" style:family="text">
      <style:text-properties officeooo:rsid="000f245c" fo:background-color="#d4ea6b" loext:char-shading-value="0"/>
    </style:style>
    <style:style style:name="T30" style:family="text">
      <style:text-properties fo:background-color="#b4c7dc" loext:char-shading-value="0"/>
    </style:style>
    <style:style style:name="T31" style:family="text">
      <style:text-properties officeooo:rsid="000eafd3" fo:background-color="#b4c7dc" loext:char-shading-value="0"/>
    </style:style>
    <style:style style:name="T32" style:family="text">
      <style:text-properties fo:background-color="#ff6d6d" loext:char-shading-value="0"/>
    </style:style>
    <style:style style:name="T33" style:family="text">
      <style:text-properties officeooo:rsid="000f245c" fo:background-color="#ff6d6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ndout 4 - <text:span text:style-name="T2">Teorie slovních druhů. </text:span><text:span text:style-name="T1">Větné členy: formy a funkce </text:span></text:p>
      <text:p text:style-name="P3"/>
      <text:p text:style-name="P5">A. Slovní druhy</text:p>
      <text:p text:style-name="P7">Slovní druhy (tradiční dělení): </text:p>
      <text:p text:style-name="P2">1. substantiva (podstatná jména)</text:p>
      <text:p text:style-name="P2">2. adjektiva (přídavná jména)</text:p>
      <text:p text:style-name="P2">3. pronomina (zájmena)</text:p>
      <text:p text:style-name="P2">4. numeralia (číslovky)</text:p>
      <text:p text:style-name="P2">5. verba (slovesa)</text:p>
      <text:p text:style-name="P2">6. adverbia (příslovce)</text:p>
      <text:p text:style-name="P2">7. prepozice (předložky)</text:p>
      <text:p text:style-name="P2">8. konjunkce (spojky)</text:p>
      <text:p text:style-name="P2">9. partikule (částice)</text:p>
      <text:p text:style-name="P2">10. interjekce (citoslovce)</text:p>
      <text:p text:style-name="P2"/>
      <text:p text:style-name="P2">autosémantické (plnovýznamové) X synsémantické (neplnovýznamové)</text:p>
      <text:p text:style-name="P2">ohebné X neohebné</text:p>
      <text:p text:style-name="P2"/>
      <text:p text:style-name="P7">Pojetí slovních druhů v Mluvnici češtiny 2: </text:p>
      <text:p text:style-name="P12"><text:span text:style-name="T4">z</text:span><text:span text:style-name="T18">ákladní</text:span>: S, A, V, C <text:span text:style-name="T19">(substantiva, adjektiva, verba, cir</text:span><text:span text:style-name="T20">k</text:span><text:span text:style-name="T19">umstantiva – příslovečné výrazy)</text:span></text:p>
      <text:p text:style-name="P12"><text:span text:style-name="T18">nástavbové</text:span>: Q, D, I <text:span text:style-name="T19">(číslovky, deiktické výrazy, interjekce)</text:span></text:p>
      <text:p text:style-name="P12"><text:span text:style-name="T18">nesamostatné</text:span>: předložky, spojky, částice</text:p>
      <text:p text:style-name="P7"/>
      <text:p text:style-name="P12"><text:span text:style-name="T4">v</text:span><text:span text:style-name="T18">ýznamová báze</text:span>: S, A, V, C</text:p>
      <text:p text:style-name="P12"><text:span text:style-name="T18">funkční příznak</text:span>: s, a, v, c</text:p>
      <text:p text:style-name="P12"/>
      <text:p text:style-name="P12"><text:span text:style-name="T18">primární funkce</text:span> slovních druhů: <text:span text:style-name="T19">S</text:span><text:span text:style-name="T22">s</text:span><text:span text:style-name="T19">, A</text:span><text:span text:style-name="T22">a</text:span><text:span text:style-name="T19">, V</text:span><text:span text:style-name="T22">v</text:span><text:span text:style-name="T19">, C</text:span><text:span text:style-name="T22">c</text:span></text:p>
      <text:p text:style-name="P10"><text:span text:style-name="T18">sekundární funkce</text:span> slovních druhů: S<text:span text:style-name="T21">a</text:span>, S<text:span text:style-name="T21">v</text:span>, S<text:span text:style-name="T21">c</text:span></text:p>
      <text:p text:style-name="P16"/>
      <text:p text:style-name="P13">nástavbové slovní druhy: </text:p>
      <text:p text:style-name="P13">1. číslovky (Q)</text:p>
      <text:p text:style-name="P12">1) Q/S: <text:span text:style-name="T25">sto, tisíc; pět</text:span></text:p>
      <text:p text:style-name="P12">2) Q/A: <text:span text:style-name="T25">druhý, dva</text:span></text:p>
      <text:p text:style-name="P12">3) Q/C: <text:span text:style-name="T25">čtyřikrát</text:span></text:p>
      <text:p text:style-name="P11">2. zájmena (D)</text:p>
      <text:p text:style-name="P12">1) D/S, D/A – zájmena: <text:span text:style-name="T25">on, kdo; takový</text:span></text:p>
      <text:p text:style-name="P12">2) D/C – zájmenná příslovce: <text:span text:style-name="T25">tam, tolik</text:span></text:p>
      <text:p text:style-name="P11">3. citoslovce (I)</text:p>
      <text:p text:style-name="P12">1) Is: <text:span text:style-name="T25">Prásk otřáslo celým dvorem. Koník udělal hop. </text:span></text:p>
      <text:p text:style-name="P12">2) Iv: <text:span text:style-name="T25">Kočí prásk do koní.</text:span></text:p>
      <text:p text:style-name="P14"/>
      <text:p text:style-name="P27"><text:span text:style-name="T5">Základní slovní druhy (</text:span>MČ2, s. 18)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s</text:p>
          </table:table-cell>
          <table:table-cell table:style-name="Tabulka1.A1" office:value-type="string">
            <text:p text:style-name="P17">a</text:p>
          </table:table-cell>
          <table:table-cell table:style-name="Tabulka1.A1" office:value-type="string">
            <text:p text:style-name="P17">v</text:p>
          </table:table-cell>
          <table:table-cell table:style-name="Tabulka1.E1" office:value-type="string">
            <text:p text:style-name="P17">c</text:p>
          </table:table-cell>
        </table:table-row>
        <table:table-row table:style-name="Tabulka1.1">
          <table:table-cell table:style-name="Tabulka1.A2" office:value-type="string">
            <text:p text:style-name="P17">S</text:p>
          </table:table-cell>
          <table:table-cell table:style-name="Tabulka1.A2" office:value-type="string">
            <text:p text:style-name="P21"><text:span text:style-name="T6">S</text:span><text:span text:style-name="T23">s</text:span></text:p>
            <text:p text:style-name="P22"><text:span text:style-name="T7">kos</text:span><text:span text:style-name="T6"> zpívá / chytil </text:span><text:span text:style-name="T7">kosa</text:span></text:p>
          </table:table-cell>
          <table:table-cell table:style-name="Tabulka1.A2" office:value-type="string">
            <text:p text:style-name="P21"><text:span text:style-name="T10">S</text:span><text:span text:style-name="T24">a</text:span></text:p>
            <text:p text:style-name="P22"><text:span text:style-name="T10">hlas </text:span><text:span text:style-name="T8">kosa</text:span></text:p>
          </table:table-cell>
          <table:table-cell table:style-name="Tabulka1.A2" office:value-type="string">
            <text:p text:style-name="P21"><text:span text:style-name="T10">S</text:span><text:span text:style-name="T24">v</text:span></text:p>
            <text:p text:style-name="P22"><text:span text:style-name="T10">tento pták </text:span><text:span text:style-name="T8">je </text:span><text:span text:style-name="T11">kos</text:span></text:p>
          </table:table-cell>
          <table:table-cell table:style-name="Tabulka1.E2" office:value-type="string">
            <text:p text:style-name="P21"><text:span text:style-name="T10">S</text:span><text:span text:style-name="T24">c</text:span></text:p>
            <text:p text:style-name="P22"><text:span text:style-name="T10">přiletěl </text:span><text:span text:style-name="T8">s kosem</text:span></text:p>
          </table:table-cell>
        </table:table-row>
        <table:table-row table:style-name="Tabulka1.1">
          <table:table-cell table:style-name="Tabulka1.A2" office:value-type="string">
            <text:p text:style-name="P17">A</text:p>
          </table:table-cell>
          <table:table-cell table:style-name="Tabulka1.A2" office:value-type="string">
            <text:p text:style-name="P21"><text:span text:style-name="T10">A</text:span><text:span text:style-name="T24">s</text:span></text:p>
            <text:p text:style-name="P22"><text:span text:style-name="T8">sytý</text:span><text:span text:style-name="T10"> </text:span><text:span text:style-name="T8">hladovému</text:span><text:span text:style-name="T10"> nevěří</text:span></text:p>
          </table:table-cell>
          <table:table-cell table:style-name="Tabulka1.A2" office:value-type="string">
            <text:p text:style-name="P21"><text:span text:style-name="T6">A</text:span><text:span text:style-name="T23">a</text:span></text:p>
            <text:p text:style-name="P22"><text:span text:style-name="T7">černý</text:span><text:span text:style-name="T14"> kos</text:span></text:p>
          </table:table-cell>
          <table:table-cell table:style-name="Tabulka1.A2" office:value-type="string">
            <text:p text:style-name="P21"><text:span text:style-name="T10">A</text:span><text:span text:style-name="T24">v</text:span></text:p>
            <text:p text:style-name="P22"><text:span text:style-name="T10">kos </text:span><text:span text:style-name="T8">je černý</text:span></text:p>
          </table:table-cell>
          <table:table-cell table:style-name="Tabulka1.E2" office:value-type="string">
            <text:p text:style-name="P21"><text:span text:style-name="T10">A</text:span><text:span text:style-name="T24">c</text:span></text:p>
            <text:p text:style-name="P22"><text:span text:style-name="T10">narodil se </text:span><text:span text:style-name="T8">černý</text:span></text:p>
          </table:table-cell>
        </table:table-row>
        <table:table-row table:style-name="Tabulka1.1">
          <table:table-cell table:style-name="Tabulka1.A2" office:value-type="string">
            <text:p text:style-name="P17">V</text:p>
          </table:table-cell>
          <table:table-cell table:style-name="Tabulka1.A2" office:value-type="string">
            <text:p text:style-name="P21"><text:span text:style-name="T10">V</text:span><text:span text:style-name="T24">s</text:span></text:p>
            <text:p text:style-name="P22"><text:span text:style-name="T8">pracovat</text:span><text:span text:style-name="T10"> neznamená </text:span><text:span text:style-name="T8">řečnit</text:span></text:p>
          </table:table-cell>
          <table:table-cell table:style-name="Tabulka1.A2" office:value-type="string">
            <text:p text:style-name="P21"><text:span text:style-name="T10">V</text:span><text:span text:style-name="T24">a</text:span></text:p>
            <text:p text:style-name="P22"><text:span text:style-name="T8">pracující</text:span><text:span text:style-name="T10"> muž/vůle </text:span><text:span text:style-name="T8">pracovat</text:span></text:p>
          </table:table-cell>
          <table:table-cell table:style-name="Tabulka1.A2" office:value-type="string">
            <text:p text:style-name="P21"><text:span text:style-name="T6">V</text:span><text:span text:style-name="T23">v</text:span></text:p>
            <text:p text:style-name="P22"><text:span text:style-name="T6">kos </text:span><text:span text:style-name="T7">zpívá</text:span><text:span text:style-name="T6"> / kos </text:span><text:span text:style-name="T7">byl chycen</text:span></text:p>
          </table:table-cell>
          <table:table-cell table:style-name="Tabulka1.E2" office:value-type="string">
            <text:p text:style-name="P21"><text:span text:style-name="T10">V</text:span><text:span text:style-name="T24">c</text:span></text:p>
            <text:p text:style-name="P22"><text:span text:style-name="T10">pracoval </text:span><text:span text:style-name="T8">sedě</text:span><text:span text:style-name="T10"> / vrátil se </text:span><text:span text:style-name="T8">vyléčen</text:span></text:p>
          </table:table-cell>
        </table:table-row>
        <table:table-row table:style-name="Tabulka1.1">
          <table:table-cell table:style-name="Tabulka1.A2" office:value-type="string">
            <text:p text:style-name="P17">C</text:p>
          </table:table-cell>
          <table:table-cell table:style-name="Tabulka1.A2" office:value-type="string">
            <text:p text:style-name="P21"><text:span text:style-name="T10">C</text:span><text:span text:style-name="T24">s</text:span></text:p>
            <text:p text:style-name="P22"><text:span text:style-name="T8">doma</text:span><text:span text:style-name="T10"> neznamená </text:span><text:span text:style-name="T8">venku</text:span></text:p>
          </table:table-cell>
          <table:table-cell table:style-name="Tabulka1.A2" office:value-type="string">
            <text:p text:style-name="P21"><text:span text:style-name="T10">C</text:span><text:span text:style-name="T24">a</text:span></text:p>
            <text:p text:style-name="P22"><text:span text:style-name="T10">místo </text:span><text:span text:style-name="T8">nahoře</text:span></text:p>
          </table:table-cell>
          <table:table-cell table:style-name="Tabulka1.A2" office:value-type="string">
            <text:p text:style-name="P21"><text:span text:style-name="T10">C</text:span><text:span text:style-name="T24">v</text:span></text:p>
            <text:p text:style-name="P22"><text:span text:style-name="T10">to </text:span><text:span text:style-name="T8">je zadarmo</text:span></text:p>
          </table:table-cell>
          <table:table-cell table:style-name="Tabulka1.E2" office:value-type="string">
            <text:p text:style-name="P21"><text:span text:style-name="T6">C</text:span><text:span text:style-name="T23">c</text:span></text:p>
            <text:p text:style-name="P22"><text:span text:style-name="T6">udělal to </text:span><text:span text:style-name="T7">zadarmo</text:span><text:span text:style-name="T6"> / </text:span><text:span text:style-name="T7">příjemně</text:span><text:span text:style-name="T6"> teplý</text:span></text:p>
          </table:table-cell>
        </table:table-row>
      </table:table>
      <text:p text:style-name="P25"/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>s</text:p>
          </table:table-cell>
          <table:table-cell table:style-name="Tabulka2.A1" office:value-type="string">
            <text:p text:style-name="P17">a</text:p>
          </table:table-cell>
          <table:table-cell table:style-name="Tabulka2.A1" office:value-type="string">
            <text:p text:style-name="P17">v</text:p>
          </table:table-cell>
          <table:table-cell table:style-name="Tabulka2.E1" office:value-type="string">
            <text:p text:style-name="P17">c</text:p>
          </table:table-cell>
        </table:table-row>
        <table:table-row table:style-name="Tabulka2.1">
          <table:table-cell table:style-name="Tabulka2.A2" office:value-type="string">
            <text:p text:style-name="P17">S</text:p>
          </table:table-cell>
          <table:table-cell table:style-name="Tabulka2.A2" office:value-type="string">
            <text:p text:style-name="P21"><text:span text:style-name="T6">S</text:span><text:span text:style-name="T23">s</text:span></text:p>
            <text:p text:style-name="P19">S / O</text:p>
            <text:p text:style-name="P19">(subjektové / objektové pády)</text:p>
          </table:table-cell>
          <table:table-cell table:style-name="Tabulka2.A2" office:value-type="string">
            <text:p text:style-name="P21"><text:span text:style-name="T10">S</text:span><text:span text:style-name="T24">a</text:span></text:p>
            <text:p text:style-name="P18">Atn vyj. substantivem</text:p>
          </table:table-cell>
          <table:table-cell table:style-name="Tabulka2.A2" office:value-type="string">
            <text:p text:style-name="P21"><text:span text:style-name="T10">S</text:span><text:span text:style-name="T24">v</text:span></text:p>
            <text:p text:style-name="P18">spona + S (verbonominální predikát)</text:p>
          </table:table-cell>
          <table:table-cell table:style-name="Tabulka2.E2" office:value-type="string">
            <text:p text:style-name="P21"><text:span text:style-name="T10">S</text:span><text:span text:style-name="T24">c</text:span></text:p>
            <text:p text:style-name="P18">přiletěl s kosem</text:p>
            <text:p text:style-name="P18">Adv (okolnostní pády)</text:p>
          </table:table-cell>
        </table:table-row>
        <table:table-row table:style-name="Tabulka2.1">
          <table:table-cell table:style-name="Tabulka2.A2" office:value-type="string">
            <text:p text:style-name="P17">A</text:p>
          </table:table-cell>
          <table:table-cell table:style-name="Tabulka2.A2" office:value-type="string">
            <text:p text:style-name="P21"><text:span text:style-name="T10">A</text:span><text:span text:style-name="T24">s</text:span></text:p>
            <text:p text:style-name="P18">adjektivum ve fci S/O</text:p>
          </table:table-cell>
          <table:table-cell table:style-name="Tabulka2.A2" office:value-type="string">
            <text:p text:style-name="P21"><text:span text:style-name="T6">A</text:span><text:span text:style-name="T23">a</text:span></text:p>
            <text:p text:style-name="P19">Atk</text:p>
          </table:table-cell>
          <table:table-cell table:style-name="Tabulka2.A2" office:value-type="string">
            <text:p text:style-name="P21"><text:span text:style-name="T10">A</text:span><text:span text:style-name="T24">v</text:span></text:p>
            <text:p text:style-name="P18">spona + A</text:p>
            <text:p text:style-name="P18">(verbonominální predikát)</text:p>
          </table:table-cell>
          <table:table-cell table:style-name="Tabulka2.E2" office:value-type="string">
            <text:p text:style-name="P21"><text:span text:style-name="T10">A</text:span><text:span text:style-name="T24">c</text:span></text:p>
            <text:p text:style-name="P18">doplněk (= A ve fci Adv)</text:p>
          </table:table-cell>
        </table:table-row>
        <table:table-row table:style-name="Tabulka2.1">
          <table:table-cell table:style-name="Tabulka2.A2" office:value-type="string">
            <text:p text:style-name="P17">V</text:p>
          </table:table-cell>
          <table:table-cell table:style-name="Tabulka2.A2" office:value-type="string">
            <text:p text:style-name="P21"><text:span text:style-name="T10">V</text:span><text:span text:style-name="T24">s</text:span></text:p>
            <text:p text:style-name="P18">infinitiv ve fci S/O</text:p>
          </table:table-cell>
          <table:table-cell table:style-name="Tabulka2.A2" office:value-type="string">
            <text:p text:style-name="P21"><text:span text:style-name="T10">V</text:span><text:span text:style-name="T24">a</text:span></text:p>
            <text:p text:style-name="P18">příčestí / infinitiv ve fci Atk/Atn</text:p>
          </table:table-cell>
          <table:table-cell table:style-name="Tabulka2.A2" office:value-type="string">
            <text:p text:style-name="P21"><text:span text:style-name="T6">V</text:span><text:span text:style-name="T23">v</text:span></text:p>
            <text:p text:style-name="P19">VF</text:p>
          </table:table-cell>
          <table:table-cell table:style-name="Tabulka2.E2" office:value-type="string">
            <text:p text:style-name="P21"><text:span text:style-name="T10">V</text:span><text:span text:style-name="T24">c</text:span></text:p>
            <text:p text:style-name="P18">doplněk (=přechodník ve funkci Adv)</text:p>
          </table:table-cell>
        </table:table-row>
        <table:table-row table:style-name="Tabulka2.1">
          <table:table-cell table:style-name="Tabulka2.A2" office:value-type="string">
            <text:p text:style-name="P17">C</text:p>
          </table:table-cell>
          <table:table-cell table:style-name="Tabulka2.A2" office:value-type="string">
            <text:p text:style-name="P21"><text:span text:style-name="T10">C</text:span><text:span text:style-name="T24">s</text:span></text:p>
            <text:p text:style-name="P18">adverbium ve fci S/O</text:p>
          </table:table-cell>
          <table:table-cell table:style-name="Tabulka2.A2" office:value-type="string">
            <text:p text:style-name="P21"><text:span text:style-name="T10">C</text:span><text:span text:style-name="T24">a</text:span></text:p>
            <text:p text:style-name="P18">adverbium ve fci Atn</text:p>
          </table:table-cell>
          <table:table-cell table:style-name="Tabulka2.A2" office:value-type="string">
            <text:p text:style-name="P21"><text:span text:style-name="T10">C</text:span><text:span text:style-name="T24">v</text:span></text:p>
            <text:p text:style-name="P18">spona + adverbium</text:p>
            <text:p text:style-name="P18">(verbonominální predikát)</text:p>
          </table:table-cell>
          <table:table-cell table:style-name="Tabulka2.E2" office:value-type="string">
            <text:p text:style-name="P21"><text:span text:style-name="T6">C</text:span><text:span text:style-name="T23">c</text:span></text:p>
            <text:p text:style-name="P19">Adv</text:p>
          </table:table-cell>
        </table:table-row>
      </table:table>
      <text:p text:style-name="P15"/>
      <text:p text:style-name="P16"><text:span text:style-name="T5">Číslovky </text:span>(MČ2, s. 23)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E"/>
        <table:table-row table:style-name="Tabulka3.1"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s</text:p>
          </table:table-cell>
          <table:table-cell table:style-name="Tabulka3.A1" office:value-type="string">
            <text:p text:style-name="P17">a</text:p>
          </table:table-cell>
          <table:table-cell table:style-name="Tabulka3.A1" office:value-type="string">
            <text:p text:style-name="P17">v</text:p>
          </table:table-cell>
          <table:table-cell table:style-name="Tabulka3.E1" office:value-type="string">
            <text:p text:style-name="P17">c</text:p>
          </table:table-cell>
        </table:table-row>
        <table:table-row table:style-name="Tabulka3.1">
          <table:table-cell table:style-name="Tabulka3.A2" office:value-type="string">
            <text:p text:style-name="P17">Q/S</text:p>
          </table:table-cell>
          <table:table-cell table:style-name="Tabulka3.A2" office:value-type="string">
            <text:p text:style-name="P21"><text:span text:style-name="T9">sto(vka)</text:span><text:span text:style-name="T5"> lidí chybí</text:span></text:p>
            <text:p text:style-name="P24"><text:span text:style-name="T5">měli </text:span><text:span text:style-name="T9">sto(vku)</text:span><text:span text:style-name="T5"> lidí</text:span></text:p>
            <text:p text:style-name="P22"><text:span text:style-name="T16">pět</text:span><text:span text:style-name="T17"> lidí chybí</text:span></text:p>
            <text:p text:style-name="P22"><text:span text:style-name="T17">měli </text:span><text:span text:style-name="T16">pět</text:span><text:span text:style-name="T17"> lidí</text:span></text:p>
          </table:table-cell>
          <table:table-cell table:style-name="Tabulka3.A2" office:value-type="string">
            <text:p text:style-name="P21"><text:span text:style-name="T10">zájem </text:span><text:span text:style-name="T8">tisíců</text:span><text:span text:style-name="T10"> lidí</text:span></text:p>
            <text:p text:style-name="P18"/>
          </table:table-cell>
          <table:table-cell table:style-name="Tabulka3.A2" office:value-type="string">
            <text:p text:style-name="P23"><text:span text:style-name="T10">sto </text:span><text:span text:style-name="T8">není tisíc</text:span></text:p>
            <text:p text:style-name="P22"><text:span text:style-name="T17">šest </text:span><text:span text:style-name="T16">není deset</text:span></text:p>
          </table:table-cell>
          <table:table-cell table:style-name="Tabulka3.E2" office:value-type="string">
            <text:p text:style-name="P23"><text:span text:style-name="T8">v tisících</text:span><text:span text:style-name="T10"> lidí</text:span></text:p>
            <text:p text:style-name="P22"><text:span text:style-name="T17">zahynulo jich </text:span><text:span text:style-name="T16">pět</text:span></text:p>
          </table:table-cell>
        </table:table-row>
        <table:table-row table:style-name="Tabulka3.1">
          <table:table-cell table:style-name="Tabulka3.A2" office:value-type="string">
            <text:p text:style-name="P17">Q/A</text:p>
          </table:table-cell>
          <table:table-cell table:style-name="Tabulka3.A2" office:value-type="string">
            <text:p text:style-name="P21"><text:span text:style-name="T10">vystoupí každý </text:span><text:span text:style-name="T8">čtvrtý</text:span></text:p>
          </table:table-cell>
          <table:table-cell table:style-name="Tabulka3.A2" office:value-type="string">
            <text:p text:style-name="P23"><text:span text:style-name="T17">s </text:span><text:span text:style-name="T16">pěti</text:span><text:span text:style-name="T17"> lidmi</text:span></text:p>
            <text:p text:style-name="P22"><text:span text:style-name="T12">druhý</text:span><text:span text:style-name="T13"> břeh</text:span></text:p>
            <text:p text:style-name="P22"><text:span text:style-name="T12">dva</text:span><text:span text:style-name="T13"> lidé</text:span></text:p>
          </table:table-cell>
          <table:table-cell table:style-name="Tabulka3.A2" office:value-type="string">
            <text:p text:style-name="P20">byl druhý</text:p>
            <text:p text:style-name="P22"><text:span text:style-name="T10">pachatelé </text:span><text:span text:style-name="T8">byli dva</text:span></text:p>
          </table:table-cell>
          <table:table-cell table:style-name="Tabulka3.E2" office:value-type="string">
            <text:p text:style-name="P21"><text:span text:style-name="T10">doběhl </text:span><text:span text:style-name="T8">druhý</text:span></text:p>
            <text:p text:style-name="P22"><text:span text:style-name="T10">pachatelé zahynuli </text:span><text:span text:style-name="T8">dva</text:span></text:p>
          </table:table-cell>
        </table:table-row>
        <table:table-row table:style-name="Tabulka3.1">
          <table:table-cell table:style-name="Tabulka3.A2" office:value-type="string">
            <text:p text:style-name="P17">Q/C</text:p>
          </table:table-cell>
          <table:table-cell table:style-name="Tabulka3.A2" office:value-type="string">
            <text:p text:style-name="P21"><text:span text:style-name="T8">třikrát</text:span><text:span text:style-name="T10"> je málo</text:span></text:p>
          </table:table-cell>
          <table:table-cell table:style-name="Tabulka3.A2" office:value-type="string">
            <text:p text:style-name="P21"><text:span text:style-name="T10">úkol </text:span><text:span text:style-name="T8">natřikrát</text:span></text:p>
          </table:table-cell>
          <table:table-cell table:style-name="Tabulka3.A2" office:value-type="string">
            <text:p text:style-name="P21"><text:span text:style-name="T10">káva </text:span><text:span text:style-name="T8">byla dvakrát</text:span></text:p>
          </table:table-cell>
          <table:table-cell table:style-name="Tabulka3.E2" office:value-type="string">
            <text:p text:style-name="P21"><text:span text:style-name="T9">dvakrát</text:span><text:span text:style-name="T5"> měř</text:span></text:p>
          </table:table-cell>
        </table:table-row>
      </table:table>
      <text:p text:style-name="P16"><text:soft-page-break/><text:span text:style-name="T6">Zájmena </text:span><text:span text:style-name="T5">(</text:span>MČ2, s. 24)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E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>s</text:p>
          </table:table-cell>
          <table:table-cell table:style-name="Tabulka4.A1" office:value-type="string">
            <text:p text:style-name="P17">a</text:p>
          </table:table-cell>
          <table:table-cell table:style-name="Tabulka4.A1" office:value-type="string">
            <text:p text:style-name="P17">v</text:p>
          </table:table-cell>
          <table:table-cell table:style-name="Tabulka4.E1" office:value-type="string">
            <text:p text:style-name="P17">c</text:p>
          </table:table-cell>
        </table:table-row>
        <table:table-row table:style-name="Tabulka4.1">
          <table:table-cell table:style-name="Tabulka4.A2" office:value-type="string">
            <text:p text:style-name="P17">D/S</text:p>
          </table:table-cell>
          <table:table-cell table:style-name="Tabulka4.A2" office:value-type="string">
            <text:p text:style-name="P21"><text:span text:style-name="T8">ty</text:span><text:span text:style-name="T10"> pracuješ</text:span></text:p>
            <text:p text:style-name="P22"><text:span text:style-name="T8">kdo</text:span><text:span text:style-name="T10"> pracuje / </text:span><text:span text:style-name="T8">co</text:span><text:span text:style-name="T10"> děláš</text:span></text:p>
            <text:p text:style-name="P22"><text:span text:style-name="T8">tebe</text:span><text:span text:style-name="T10"> volají</text:span></text:p>
          </table:table-cell>
          <table:table-cell table:style-name="Tabulka4.A2" office:value-type="string">
            <text:p text:style-name="P21"><text:span text:style-name="T10">je zájem </text:span><text:span text:style-name="T8">nás</text:span><text:span text:style-name="T10"> všech</text:span></text:p>
          </table:table-cell>
          <table:table-cell table:style-name="Tabulka4.A2" office:value-type="string">
            <text:p text:style-name="P21"><text:span text:style-name="T10">já </text:span><text:span text:style-name="T8">nejsem ty</text:span></text:p>
            <text:p text:style-name="P22"><text:span text:style-name="T8">kdo</text:span><text:span text:style-name="T10"> jste?</text:span></text:p>
          </table:table-cell>
          <table:table-cell table:style-name="Tabulka4.E2" office:value-type="string">
            <text:p text:style-name="P21"><text:span text:style-name="T5">vidí se </text:span><text:span text:style-name="T9">v tobě</text:span></text:p>
          </table:table-cell>
        </table:table-row>
        <table:table-row table:style-name="Tabulka4.1">
          <table:table-cell table:style-name="Tabulka4.A2" office:value-type="string">
            <text:p text:style-name="P17">D/A</text:p>
          </table:table-cell>
          <table:table-cell table:style-name="Tabulka4.A2" office:value-type="string">
            <text:p text:style-name="P21"><text:span text:style-name="T8">ten</text:span><text:span text:style-name="T10"> se naplatí</text:span></text:p>
          </table:table-cell>
          <table:table-cell table:style-name="Tabulka4.A2" office:value-type="string">
            <text:p text:style-name="P21"><text:span text:style-name="T8">náš</text:span><text:span text:style-name="T10"> bratr</text:span></text:p>
          </table:table-cell>
          <table:table-cell table:style-name="Tabulka4.A2" office:value-type="string">
            <text:p text:style-name="P21"><text:span text:style-name="T10">klobouk </text:span><text:span text:style-name="T8">je můj</text:span></text:p>
            <text:p text:style-name="P22"><text:span text:style-name="T8">jaký jste</text:span><text:span text:style-name="T10">?</text:span></text:p>
          </table:table-cell>
          <table:table-cell table:style-name="Tabulka4.E2" office:value-type="string">
            <text:p text:style-name="P21"><text:span text:style-name="T9">jaký</text:span><text:span text:style-name="T5"> se narodil, </text:span><text:span text:style-name="T9">takový</text:span><text:span text:style-name="T5"> zemřel</text:span></text:p>
          </table:table-cell>
        </table:table-row>
        <table:table-row table:style-name="Tabulka4.1">
          <table:table-cell table:style-name="Tabulka4.A2" office:value-type="string">
            <text:p text:style-name="P17">D/C</text:p>
          </table:table-cell>
          <table:table-cell table:style-name="Tabulka4.A2" office:value-type="string">
            <text:p text:style-name="P21"><text:span text:style-name="T8">někde</text:span><text:span text:style-name="T10"> neznamená </text:span><text:span text:style-name="T8">všude</text:span></text:p>
          </table:table-cell>
          <table:table-cell table:style-name="Tabulka4.A2" office:value-type="string">
            <text:p text:style-name="P21"><text:span text:style-name="T10">život </text:span><text:span text:style-name="T11">zde</text:span><text:span text:style-name="T10"> nebo smrt </text:span><text:span text:style-name="T8">tam</text:span></text:p>
          </table:table-cell>
          <table:table-cell table:style-name="Tabulka4.A2" office:value-type="string">
            <text:p text:style-name="P21"><text:span text:style-name="T8">jak je</text:span><text:span text:style-name="T15"> venku</text:span><text:span text:style-name="T10">?</text:span></text:p>
          </table:table-cell>
          <table:table-cell table:style-name="Tabulka4.E2" office:value-type="string">
            <text:p text:style-name="P21"><text:span text:style-name="T9">kde</text:span><text:span text:style-name="T5"> pracujete?</text:span></text:p>
            <text:p text:style-name="P22"><text:span text:style-name="T9">kudy</text:span><text:span text:style-name="T5"> chodí?</text:span></text:p>
          </table:table-cell>
        </table:table-row>
      </table:table>
      <text:p text:style-name="P6"/>
      <text:p text:style-name="P4"/>
      <text:p text:style-name="P5">B. Větné členy</text:p>
      <text:p text:style-name="P4">Základní větné členy:</text:p>
      <text:p text:style-name="P9"><text:span text:style-name="T3">predikát </text:span><text:span text:style-name="T1">(přísudek) – P</text:span></text:p>
      <text:p text:style-name="P9"><text:span text:style-name="T3">subjekt</text:span><text:span text:style-name="T1"> (podmět) – S</text:span></text:p>
      <text:p text:style-name="P9"><text:span text:style-name="T3">objekt</text:span><text:span text:style-name="T1"> (předmět) – O</text:span></text:p>
      <text:p text:style-name="P9"><text:span text:style-name="T3">atribut</text:span><text:span text:style-name="T1"> (přívlastek) – At</text:span></text:p>
      <text:p text:style-name="P1"><text:tab/>kongruentní (shodný) – Atk</text:p>
      <text:p text:style-name="P1"><text:tab/>nekongruentní (neshodný) – Atn</text:p>
      <text:p text:style-name="P9"><text:span text:style-name="T3">adveribále</text:span><text:span text:style-name="T1"> (příslovečné určení) – Ad</text:span></text:p>
      <text:p text:style-name="P1"><text:tab/>adverbiále času (temporis) – Adt</text:p>
      <text:p text:style-name="P1"><text:tab/>adverbiále místa (loci) – Adl</text:p>
      <text:p text:style-name="P1"><text:tab/>adverbiále způsobu (modi) – Adm</text:p>
      <text:p text:style-name="P1"><text:tab/>adverbiále příčiny (causae) – AdCaus</text:p>
      <text:p text:style-name="P1"><text:tab/>adverbiále podmínky – AdCond</text:p>
      <text:p text:style-name="P1"><text:tab/>adverbiále přípustky – AdConc</text:p>
      <text:p text:style-name="P1"><text:tab/>adverbiále účelu - AdFin</text:p>
      <text:p text:style-name="P9"><text:span text:style-name="T3">atribut verbální </text:span><text:span text:style-name="T1">(doplněk) – Atv </text:span></text:p>
      <text:p text:style-name="P1"/>
      <text:p text:style-name="P4">Proveďte syntaktický rozbor následujících vět. </text:p>
      <text:p text:style-name="P1">1. <text:span text:style-name="T27">Můj </text:span><text:span text:style-name="T28">(Atk)</text:span> <text:span text:style-name="T26">bratr</text:span> <text:span text:style-name="T26">se</text:span> <text:span text:style-name="T30">od dětství </text:span><text:span text:style-name="T31">(Adt)</text:span> <text:span text:style-name="T26">zabývá</text:span> <text:span text:style-name="T32">sbíráním </text:span><text:span text:style-name="T33">(O)</text:span> <text:span text:style-name="T27">poštovních</text:span><text:span text:style-name="T29">(Atk)</text:span> <text:span text:style-name="T27">známek </text:span><text:span text:style-name="T29">(Atn)</text:span>. 2. Univerzita Karlova, nejstarší univerzita ve střední Evropě, byla založena Karlem IV. v roce 1348. 3. Bobulemi okrasných keřů na naší zahradě se v zimě živí různí ptáci. 4. Mezi zdraví prospěšné potraviny patří ovoce, zelenina a ořechy. 5. Lidé věrní svým ideálům často nemají snadný život.</text:p>
      <text:p text:style-name="P1"><text:tab/></text:p>
      <text:p text:style-name="P29">závisloslostní syntax: základ věty = základní skladební dvojice (S – P) bratr – se zabývá</text:p>
      <text:p text:style-name="P29"/>
      <text:p text:style-name="P29">valenční syntax: základem věty = základová větná struktura (P + všechny valenční členy) bratr – se zabývá – sbíráním </text:p>
      <text:p text:style-name="P29"/>
      <text:p text:style-name="P29">poštovních známek = shoda v pádě, čísle a rodě (kongruence)</text:p>
      <text:p text:style-name="P29">zabývá se sbíráním = vliv na pádovou formu (rekce)</text:p>
      <text:p text:style-name="P30"/>
      <text:p text:style-name="P31">sbírat známky (O)</text:p>
      <text:p text:style-name="P31">sbírání známek (Atk)</text:p>
      <text:p text:style-name="P31"/>
      <text:p text:style-name="P32">Sémantické / sémantické vztahy:</text:p>
      <text:p text:style-name="P32">bratr se – zabývá se: predikace/přisuzování (S – P) / <text:span text:style-name="T27">zabývá se (osoba, číslo </text:span>(rod – příčestí)) – kongruence; bratr (pád S závisí na slovese) – <text:span text:style-name="T27">kongruenci (závislostní syntax!)</text:span></text:p>
      <text:p text:style-name="P31"/>
      <text:p text:style-name="P33"><text:soft-page-break/>můj bratr: determinace / kongruence – můj (shoda v pádě, čísle, rodě)</text:p>
      <text:p text:style-name="P33"/>
      <text:p text:style-name="P33">zabývá se – od dětství: determinace / adjunkce (nezávislost formy na řídícím členu)</text:p>
      <text:p text:style-name="P33"/>
      <text:p text:style-name="P33">zabývá se – sbíráním: determinace / rekce/řízenost (pád je řízen řídícím členem)</text:p>
      <text:p text:style-name="P33"/>
      <text:p text:style-name="P33">poštovních známek: determinace / kongruen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ákladní_20_text_20_2" style:display-name="WW-Základní text 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08:45:01.146000000</meta:creation-date>
    <dc:date>2021-03-26T23:44:21.004000000</dc:date>
    <meta:editing-duration>P2DT9H42M23S</meta:editing-duration>
    <meta:editing-cycles>2</meta:editing-cycles>
    <meta:generator>LibreOffice/7.0.0.3$Windows_X86_64 LibreOffice_project/8061b3e9204bef6b321a21033174034a5e2ea88e</meta:generator>
    <meta:document-statistic meta:table-count="4" meta:image-count="0" meta:object-count="0" meta:page-count="4" meta:paragraph-count="205" meta:word-count="722" meta:character-count="4269" meta:non-whitespace-character-count="3704"/>
  </office:meta>
</office:document-meta>
</file>