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alibri" fo:font-size="11pt" fo:font-style="normal" officeooo:paragraph-rsid="000ab4e3" style:font-size-asian="11pt" style:font-style-asian="normal" style:font-size-complex="11pt" style:font-style-complex="normal"/>
    </style:style>
    <style:style style:name="P2" style:family="paragraph" style:parent-style-name="Standard">
      <style:text-properties style:font-name="Calibri" fo:font-size="11pt" fo:font-style="normal" fo:font-weight="bold" officeooo:paragraph-rsid="000ab4e3" style:font-size-asian="11pt" style:font-style-asian="normal" style:font-weight-asian="bold" style:font-size-complex="11pt" style:font-style-complex="normal" style:font-weight-complex="bold"/>
    </style:style>
    <style:style style:name="P3" style:family="paragraph" style:parent-style-name="Standard">
      <style:paragraph-properties fo:text-align="center" style:justify-single-word="false"/>
      <style:text-properties style:font-name="Calibri" fo:font-size="11pt" fo:font-weight="bold" officeooo:paragraph-rsid="000ab4e3" style:font-size-asian="11pt" style:font-weight-asian="bold" style:font-size-complex="11pt" style:font-weight-complex="bold"/>
    </style:style>
    <style:style style:name="P4" style:family="paragraph" style:parent-style-name="Standard">
      <style:paragraph-properties fo:text-align="center" style:justify-single-word="false"/>
      <style:text-properties style:font-name="Calibri" fo:font-size="11pt" fo:font-weight="bold" officeooo:rsid="000b17a3" officeooo:paragraph-rsid="000b17a3" style:font-size-asian="11pt" style:font-weight-asian="bold" style:font-size-complex="11pt" style:font-weight-complex="bold"/>
    </style:style>
    <style:style style:name="P5" style:family="paragraph" style:parent-style-name="Standard">
      <style:text-properties style:font-name="Calibri" fo:font-size="11pt" officeooo:paragraph-rsid="000ab4e3" style:font-size-asian="11pt" style:font-size-complex="11pt"/>
    </style:style>
    <style:style style:name="T1" style:family="text">
      <style:text-properties fo:font-weight="bold" style:font-weight-asian="bold" style:font-weight-complex="bold"/>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style="normal" fo:font-weight="bold" officeooo:rsid="000b17a3" style:font-style-asian="normal" style:font-weight-asian="bold" style:font-style-complex="normal" style:font-weight-complex="bold"/>
    </style:style>
    <style:style style:name="T4"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Vybrané kapitoly z české gramatiky – handout 6</text:p>
      <text:p text:style-name="P3">Číslovky</text:p>
      <text:p text:style-name="P3"/>
      <text:p text:style-name="P5"><text:span text:style-name="T1">1. Doplňte správné tvary základních číslovek.</text:span> (Krob 76/7, upraveno)</text:p>
      <text:p text:style-name="P5">1. ve (3) třídách, 2. pro (1) studenta, 3. motel u (9) křížů, 4. pomeranče po (14) korunách, 5. pohádka o (1) zlé královně, 6. volal do všech (4) světových stran, 7. přednášky do (5) hodin, 8. aktovky (3) chlapců, 9. se (2) trenéry a (2) trenérkami, 10. zavřeno ode (2) hodin, 11. pohádka o (3) princeznách, 12. nesedej na (2) židlích, 13. odešel před (7) hodinami, 14. mezi (2) vesnicemi, 15. vůz tažený (4) koňmi, 16. se (3), (4), (7), (100), (1000) ženami, 17. napočítal do (3), 18. bylo jich tam kolem (200), 19. stůl o (4) nohách, 20. náměstí se (300) domky, 21. před (200) lety, 22. schůze od (2) hodin, 23. součet (3) úhlů trojúhelníka, 24. zdržíme se od (3) do (4) hodin, 25. s (400) spolupracovníky, 26. bez (200) kilometrů, 27. z (300) korun si (200) uložím, 28. pod (3) střechami, 29. s (2) chlapci</text:p>
      <text:p text:style-name="P5"/>
      <text:p text:style-name="P2">2. Doplňte správné tvary číslovek, substantiv a sloves v minulém čase. </text:p>
      <text:p text:style-name="P1">a) 1. Posledními (225) (koruna) jsem zaplatil předplatné časopisu. 2. Při neštěstí (přijít) o život (21) (cestující). 3. V sále (být) 333 (sedadlo). 4. Do jednoho vozu se vejde právě (81) (bedna). 5. Diskutovali jsme s (mnoho mladých lidí). 6. Přijel jsem domů s (tisíc korun) v kapse. 7. Co si počnete s vyhranými (257 000) (koruna)? 8. Pořídil jsem to všechno s (200) (koruna). 9. Zajistili jsme (300) (zaměstnanec) ozdravný pobyt u moře. 10. Při srážce se potopila loď s (12 786) (tuna) nákladu. 11. Po odečtení (2004) (koruna) zbývá doplatit částku ve výši (29 556) (koruna). 12. Silnice se opravuje v úseku mezi (269.) a (271.) kilometrem. (Knes 20/5, upraveno)</text:p>
      <text:p text:style-name="P1">b) 1. V roce (1948) slavila Karlova univerzita (600.) výročí svého trvání. 2. Stalo se to ve všech (9) případech z (10). 3. Náš dopis ze dne 23. 5. zůstal bez odpovědi. 4. Vlak přijel s (2)hodinovým zpožděním. 5. Oslavili jsme (1000.) výročí naší obce. (Krob 76/7, zkráceno)</text:p>
      <text:p text:style-name="P1"/>
      <text:p text:style-name="P5"><text:span text:style-name="T3">3</text:span><text:span text:style-name="T2">. Číslice nahraďte správnou číslovkou. </text:span><text:span text:style-name="T4">(Krob 77/8)</text:span></text:p>
      <text:p text:style-name="P1">1. Strýček má (2) basy a (3) housle. 2. V sále bylo (6) oken a (4) dveře. 3. Ve skříni visely (3) kabáty a (6) šaty. 4. Odebíráme (2) noviny a (5) časopisů. 5. Zemědělec zasel (2) pšenici. 6. Koupil jsem si (3) látku na šaty. 7. To slovo má (3) významy. 8. V obchodě mi nabídli (6) druhů látek. 9. U sousedů tikají (5) hodiny. 10. Kdo má (5) věcí na starosti, na všechny zapomene. 11. U nás se střídá (4) ročních období. 12. Měřil lidem (2) loktem. 13. Nabízeli mi (5) ponožky, (2) boty a (3) kravaty. 14. Do našeho domu vedou (2) dveře a uvnitř jsou (3) schodiště. 15. Hrajeme skladbu pro (3) housle a harmonium. </text:p>
      <text:p text:style-name="P1"/>
      <text:p text:style-name="P5"><text:span text:style-name="T3">4</text:span><text:span text:style-name="T2">. Výrazy v závorkách uveďte ve správných tvarech.</text:span><text:span text:style-name="T4"> (Krob 79/11)</text:span></text:p>
      <text:p text:style-name="P1">1. Do (kolik) jste napočítal? 2. Po (tolik) (rok) ho nepoznala. 3. Bojovali v (mnoho) (bitva). 4. Vrátil jsem se jen s (několik) (koruna). 5. Spokojte se s (málo). 6. Bylo jich bez (málo) sto. 7. Díval se na to z (mnoho) (strana). 8. To lze říci jen o (málo) (člověk). 9. Díval se na to z (několik) (hledisko). 10. Vyber si z toho (málo) (možnost). 11. V (kolik) (rok) ovdověl?</text:p>
      <text:p text:style-name="P1"/>
      <text:p text:style-name="P5"><text:span text:style-name="T3">5</text:span><text:span text:style-name="T2">. Doplňte interpunkci (tečka, čárka).</text:span><text:span text:style-name="T4"> (Krob 79/12)</text:span></text:p>
      <text:p text:style-name="P1">1. Božena Němcová se narodila 24 2 1829 ve Vídni a zemřela 21 1 roku 1862. 2. Za domácí cvičení z matematiky vypočtěte příklad 6 a 8 ze cvičení 10 na straně 23 dole. 3. Za domácí úkol z češtiny napište 7 cvičení na 56 straně. 4. Poučte se o této problematice v knize na 47 stránce. 5. O mluvnické shodě si přečtěte v Pravidlech českého pravopisu, 7 vydání, paragraf 10, strana 14n. 6. Karel IV založil pražskou univerzitu. 7. Navštěvuji 1 základní školu v Praze 3 v Májové ulici č. 8. 8. Vlak přijíždí v 8 30 hodin. 9. Zaplatili jsme 12 50 korun. 10. Uběhl 40 2 km.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24T09:31:03.596000000</meta:creation-date>
    <dc:date>2021-03-24T09:54:27.034000000</dc:date>
    <meta:editing-duration>PT3M3S</meta:editing-duration>
    <meta:editing-cycles>1</meta:editing-cycles>
    <meta:document-statistic meta:table-count="0" meta:image-count="0" meta:object-count="0" meta:page-count="1" meta:paragraph-count="13" meta:word-count="662" meta:character-count="3665" meta:non-whitespace-character-count="3012"/>
    <meta:generator>LibreOffice/7.0.0.3$Windows_X86_64 LibreOffice_project/8061b3e9204bef6b321a21033174034a5e2ea88e</meta:generator>
  </office:meta>
</office:document-meta>
</file>