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ple-system" svg:font-family="apple-system, BlinkMacSystemFont, 'Segoe UI', Roboto, 'Helvetica Neue', Arial, 'Noto Sans',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28f1" officeooo:paragraph-rsid="001528f1"/>
    </style:style>
    <style:style style:name="P2" style:family="paragraph" style:parent-style-name="Standard">
      <style:text-properties officeooo:paragraph-rsid="001528f1"/>
    </style:style>
    <style:style style:name="P3" style:family="paragraph" style:parent-style-name="Standard">
      <style:paragraph-properties fo:text-align="center" style:justify-single-word="false"/>
      <style:text-properties fo:font-weight="bold" officeooo:rsid="001528f1" officeooo:paragraph-rsid="001528f1" style:font-weight-asian="bold" style:font-weight-complex="bold"/>
    </style:style>
    <style:style style:name="P4" style:family="paragraph" style:parent-style-name="Standard">
      <style:text-properties fo:font-weight="bold" officeooo:rsid="00176e54" officeooo:paragraph-rsid="00176e54" style:font-weight-asian="bold" style:font-weight-complex="bold"/>
    </style:style>
    <style:style style:name="P5" style:family="paragraph" style:parent-style-name="Standard">
      <style:text-properties officeooo:paragraph-rsid="0015e6a7"/>
    </style:style>
    <style:style style:name="P6" style:family="paragraph" style:parent-style-name="Standard">
      <style:text-properties officeooo:rsid="0015e6a7" officeooo:paragraph-rsid="0015e6a7"/>
    </style:style>
    <style:style style:name="P7" style:family="paragraph" style:parent-style-name="Standard">
      <style:text-properties officeooo:rsid="00176e54" officeooo:paragraph-rsid="00176e54"/>
    </style:style>
    <style:style style:name="P8" style:family="paragraph" style:parent-style-name="Standard">
      <style:text-properties officeooo:paragraph-rsid="00176e54"/>
    </style:style>
    <style:style style:name="P9" style:family="paragraph" style:parent-style-name="Standard">
      <style:text-properties fo:font-weight="bold" officeooo:rsid="000b8df2" officeooo:paragraph-rsid="0015e6a7" style:font-weight-asian="bold" style:font-weight-complex="bold"/>
    </style:style>
    <style:style style:name="P10" style:family="paragraph" style:parent-style-name="Standard">
      <style:text-properties fo:font-weight="bold" officeooo:rsid="001528f1" officeooo:paragraph-rsid="001528f1" style:font-weight-asian="bold" style:font-weight-complex="bold"/>
    </style:style>
    <style:style style:name="P11" style:family="paragraph" style:parent-style-name="Standard">
      <style:text-properties style:font-name="Liberation Serif"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0b8df2" style:font-weight-asian="bold" style:font-weight-complex="bold"/>
    </style:style>
    <style:style style:name="T3" style:family="text">
      <style:text-properties fo:font-weight="bold" officeooo:rsid="0007ce6b" style:font-weight-asian="bold" style:font-weight-complex="bold"/>
    </style:style>
    <style:style style:name="T4" style:family="text">
      <style:text-properties fo:font-weight="bold" officeooo:rsid="0015e6a7" style:font-weight-asian="bold" style:font-weight-complex="bold"/>
    </style:style>
    <style:style style:name="T5" style:family="text">
      <style:text-properties fo:font-weight="bold" officeooo:rsid="00191be8" style:font-weight-asian="bold" style:font-weight-complex="bold"/>
    </style:style>
    <style:style style:name="T6" style:family="text">
      <style:text-properties fo:font-weight="bold" officeooo:rsid="00176e54" style:font-weight-asian="bold" style:font-weight-complex="bold"/>
    </style:style>
    <style:style style:name="T7" style:family="text">
      <style:text-properties fo:font-weight="bold" officeooo:rsid="001528f1"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15e6a7" style:font-style-asian="italic" style:font-weight-asian="bold" style:font-style-complex="italic" style:font-weight-complex="bold"/>
    </style:style>
    <style:style style:name="T10" style:family="text">
      <style:text-properties fo:font-style="italic" fo:font-weight="bold" officeooo:rsid="0007ce6b" style:font-style-asian="italic" style:font-weight-asian="bold" style:font-style-complex="italic" style:font-weight-complex="bold"/>
    </style:style>
    <style:style style:name="T11" style:family="text">
      <style:text-properties fo:font-style="italic" fo:font-weight="bold" officeooo:rsid="00176e54"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style="italic" officeooo:rsid="00176e54" style:font-style-asian="italic" style:font-style-complex="italic"/>
    </style:style>
    <style:style style:name="T14" style:family="text">
      <style:text-properties fo:font-style="normal" fo:font-weight="bold" officeooo:rsid="000b8df2" style:font-style-asian="normal" style:font-weight-asian="bold" style:font-style-complex="normal" style:font-weight-complex="bold"/>
    </style:style>
    <style:style style:name="T15" style:family="text">
      <style:text-properties fo:font-style="normal" fo:font-weight="bold" officeooo:rsid="0015e6a7" style:font-style-asian="normal" style:font-weight-asian="bold" style:font-style-complex="normal" style:font-weight-complex="bold"/>
    </style:style>
    <style:style style:name="T16" style:family="text">
      <style:text-properties fo:font-style="normal" fo:font-weight="bold" officeooo:rsid="001a45fe" style:font-style-asian="normal" style:font-weight-asian="bold" style:font-style-complex="normal" style:font-weight-complex="bold"/>
    </style:style>
    <style:style style:name="T17" style:family="text">
      <style:text-properties fo:font-style="normal" style:font-style-asian="normal" style:font-style-complex="normal"/>
    </style:style>
    <style:style style:name="T18" style:family="text">
      <style:text-properties fo:font-style="normal" officeooo:rsid="0007ce6b" style:font-style-asian="normal" style:font-style-complex="normal"/>
    </style:style>
    <style:style style:name="T19" style:family="text">
      <style:text-properties fo:font-style="normal" officeooo:rsid="0015e6a7" style:font-style-asian="normal" style:font-style-complex="normal"/>
    </style:style>
    <style:style style:name="T20" style:family="text">
      <style:text-properties fo:font-style="normal" officeooo:rsid="00176e54" style:font-style-asian="normal" style:font-style-complex="normal"/>
    </style:style>
    <style:style style:name="T21" style:family="text">
      <style:text-properties fo:font-style="normal" officeooo:rsid="00191be8" style:font-style-asian="normal" style:font-style-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015e6a7" style:font-style-asian="normal" style:font-weight-asian="normal" style:font-style-complex="normal" style:font-weight-complex="normal"/>
    </style:style>
    <style:style style:name="T24" style:family="text">
      <style:text-properties fo:font-style="normal" fo:font-weight="normal" officeooo:rsid="00191be8" style:font-style-asian="normal" style:font-weight-asian="normal" style:font-style-complex="normal" style:font-weight-complex="normal"/>
    </style:style>
    <style:style style:name="T25" style:family="text">
      <style:text-properties fo:font-style="normal" fo:font-weight="normal" officeooo:rsid="00176e54" style:font-style-asian="normal" style:font-weight-asian="normal" style:font-style-complex="normal" style:font-weight-complex="normal"/>
    </style:style>
    <style:style style:name="T26" style:family="text">
      <style:text-properties fo:font-style="normal" fo:font-weight="normal" officeooo:rsid="001c56fa" style:font-style-asian="normal" style:font-weight-asian="normal" style:font-style-complex="normal" style:font-weight-complex="normal"/>
    </style:style>
    <style:style style:name="T27" style:family="text">
      <style:text-properties officeooo:rsid="00191be8"/>
    </style:style>
    <style:style style:name="T28" style:family="text">
      <style:text-properties officeooo:rsid="001a45fe"/>
    </style:style>
    <style:style style:name="T29" style:family="text">
      <style:text-properties fo:font-variant="normal" fo:text-transform="none" fo:color="#212529" loext:opacity="100%" style:font-name="apple-system" fo:font-size="8pt" fo:letter-spacing="normal" fo:font-style="normal" fo:font-weight="bold"/>
    </style:style>
    <style:style style:name="T30" style:family="text">
      <style:text-properties fo:font-variant="normal" fo:text-transform="none" fo:color="#212529" loext:opacity="100%" style:font-name="apple-system" fo:font-size="8pt" fo:letter-spacing="normal" fo:font-style="normal" fo:font-weight="normal" style:font-weight-asian="bold" style:font-weight-complex="bold"/>
    </style:style>
    <style:style style:name="T31" style:family="text">
      <style:text-properties fo:font-variant="normal" fo:text-transform="none" fo:color="#212529" loext:opacity="100%" fo:font-size="8pt" fo:letter-spacing="normal" fo:font-style="normal" fo:font-weight="bold"/>
    </style:style>
    <style:style style:name="T32" style:family="text">
      <style:text-properties fo:font-variant="normal" fo:text-transform="none" fo:color="#212529" loext:opacity="100%" fo:font-size="8pt" fo:letter-spacing="normal" fo:font-style="normal" fo:font-weight="normal" style:font-weight-asian="bold" style:font-weight-complex="bold"/>
    </style:style>
    <style:style style:name="T33" style:family="text">
      <style:text-properties fo:font-variant="normal" fo:text-transform="none" fo:color="#212529" loext:opacity="100%" style:font-name="Liberation Serif" fo:font-size="8pt" fo:letter-spacing="normal" fo:font-style="normal" fo:font-weight="bold"/>
    </style:style>
    <style:style style:name="T34" style:family="text">
      <style:text-properties fo:font-variant="normal" fo:text-transform="none" fo:color="#212529" loext:opacity="100%" style:font-name="Liberation Serif" fo:font-size="8pt" fo:letter-spacing="normal" fo:font-style="normal" fo:font-weight="normal" style:font-weight-asian="bold" style:font-weight-complex="bold"/>
    </style:style>
    <style:style style:name="T35" style:family="text">
      <style:text-properties fo:font-variant="normal" fo:text-transform="none" fo:color="#212529" loext:opacity="100%" style:font-name="Liberation Serif" fo:letter-spacing="normal" fo:font-style="normal" fo:font-weight="bold"/>
    </style:style>
    <style:style style:name="T36" style:family="text">
      <style:text-properties fo:font-variant="normal" fo:text-transform="none" fo:color="#212529" loext:opacity="100%" style:font-name="Liberation Serif" fo:letter-spacing="normal" fo:font-style="normal" fo:font-weight="normal" style:font-weight-asian="bold" style:font-weight-complex="bold"/>
    </style:style>
    <style:style style:name="T37" style:family="text">
      <style:text-properties fo:font-variant="normal" fo:text-transform="none" fo:color="#212529" loext:opacity="100%" style:font-name="Liberation Serif" fo:font-size="12pt" fo:letter-spacing="normal" fo:font-style="normal" fo:font-weight="bold" style:font-size-asian="12pt" style:font-size-complex="12pt"/>
    </style:style>
    <style:style style:name="T38" style:family="text">
      <style:text-properties fo:font-variant="normal" fo:text-transform="none" fo:color="#212529" loext:opacity="100%" style:font-name="Liberation Serif" fo:font-size="12pt" fo:letter-spacing="normal" fo:font-style="normal" fo:font-weight="normal" style:font-size-asian="12pt" style:font-weight-asian="bold" style:font-size-complex="12pt" style:font-weight-complex="bold"/>
    </style:style>
    <style:style style:name="T39" style:family="text">
      <style:text-properties style:text-underline-style="solid" style:text-underline-width="auto" style:text-underline-color="font-color"/>
    </style:style>
    <style:style style:name="T40" style:family="text">
      <style:text-properties style:font-name="Liberation Serif" fo:font-weight="bold" officeooo:rsid="00191be8" style:font-weight-asian="bold" style:font-weight-complex="bold"/>
    </style:style>
    <style:style style:name="T41" style:family="text">
      <style:text-properties style:font-name="Liberation Serif" fo:font-weight="bold" officeooo:rsid="001528f1" style:font-weight-asian="bold" style:font-weight-complex="bold"/>
    </style:style>
    <style:style style:name="T42" style:family="text">
      <style:text-properties style:font-name="Liberation Serif" fo:font-size="12pt" fo:font-weight="bold" officeooo:rsid="00191be8" style:font-size-asian="12pt" style:font-weight-asian="bold" style:font-size-complex="12pt" style:font-weight-complex="bold"/>
    </style:style>
    <style:style style:name="T43" style:family="text">
      <style:text-properties style:font-name="Liberation Serif" fo:font-size="12pt" fo:font-weight="bold" officeooo:rsid="001528f1" style:font-size-asian="12pt" style:font-weight-asian="bold" style:font-size-complex="12pt" style:font-weight-complex="bold"/>
    </style:style>
    <style:style style:name="T44" style:family="text">
      <style:text-properties fo:language="en" fo:country="US" officeooo:rsid="001b7756"/>
    </style:style>
    <style:style style:name="T45" style:family="text">
      <style:text-properties officeooo:rsid="001c56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Vybrané kapitoly z české gramatiky II. - handout 5</text:p>
      <text:p text:style-name="P3">Zájmena</text:p>
      <text:p text:style-name="P1"/>
      <text:p text:style-name="P5"><text:span text:style-name="T2">1. </text:span><text:span text:style-name="T4">Zájmeno </text:span><text:span text:style-name="T9">já. </text:span><text:span text:style-name="T15">Doplňte správné tvary zájmen. </text:span><text:span text:style-name="T23">(PraktCv 66/39a, upraveno)</text:span></text:p>
      <text:p text:style-name="P6"><text:span text:style-name="T24">1. </text:span><text:span text:style-name="T23">U</text:span><text:span text:style-name="T22">ž se na … nezlob. </text:span><text:span text:style-name="T24">2. </text:span><text:span text:style-name="T22">Proč to rozhodli beze … ? </text:span><text:span text:style-name="T24">3. </text:span><text:span text:style-name="T22">Díval se na … s převahou a trochu se … asi v duchu vysmíval. </text:span><text:span text:style-name="T24">4. </text:span><text:span text:style-name="T22">Kniha se … velmi líbila. </text:span><text:span text:style-name="T24">5. </text:span><text:span text:style-name="T22">Bolí … hlava. </text:span><text:span text:style-name="T24">6. </text:span><text:span text:style-name="T22">Proč se nedáš ode … poradit? </text:span><text:span text:style-name="T24">7. </text:span><text:span text:style-name="T22">Nevíš, co si o … myslí? </text:span><text:span text:style-name="T24">8. </text:span><text:span text:style-name="T22">… to velmi zajímá. </text:span><text:span text:style-name="T24">9. </text:span><text:span text:style-name="T22">Tady se … to stalo. </text:span></text:p>
      <text:p text:style-name="P9"/>
      <text:p text:style-name="P5"><text:span text:style-name="T5">2. </text:span><text:span text:style-name="T3">Zájmena </text:span><text:span text:style-name="T10">on, ono, </text:span><text:span text:style-name="T9">jenž</text:span><text:span text:style-name="T10">. </text:span><text:span text:style-name="T15">Rozhodněte, který </text:span><text:span text:style-name="T16">z</text:span><text:span text:style-name="T15"> tvarů je správný a jaké jsou mezi nimi rozdíly</text:span><text:span text:style-name="T14">. </text:span><text:span text:style-name="T18">(</text:span><text:span text:style-name="T19">PraktCv 67/44</text:span><text:span text:style-name="T18">) </text:span></text:p>
      <text:p text:style-name="P7"><text:span text:style-name="T21">1. </text:span><text:span text:style-name="T18">S</text:span><text:span text:style-name="T17">táli pod velkým dutým stromem a nevěděli, mají-li (</text:span><text:span text:style-name="T21">na </text:span><text:span text:style-name="T17">něj, </text:span><text:span text:style-name="T21">na </text:span><text:span text:style-name="T17">něho, naň) vylézt nebo se (</text:span><text:span text:style-name="T21">do </text:span><text:span text:style-name="T17">něj, </text:span><text:span text:style-name="T21">do </text:span><text:span text:style-name="T17">něho, doň) schovat. </text:span><text:span text:style-name="T21">2. </text:span><text:span text:style-name="T17">Uprav stůl, otři (jej, ho) a prostři na (něj, něho, naň) čistý ubrus. </text:span><text:span text:style-name="T21">3. </text:span><text:span text:style-name="T17">Ten pes nekouše, neboj se (jej, ho). </text:span><text:span text:style-name="T21">4. </text:span><text:span text:style-name="T17">Dítě bylo velmi slabé, báli se (oň, o něj, o něho, o ně). </text:span><text:span text:style-name="T21">5. </text:span><text:span text:style-name="T17">Kůň, na (jejž, nějž, něhož) vsadili, nevyhrál. </text:span><text:span text:style-name="T21">6. </text:span><text:span text:style-name="T17">Nevytvoříš-li si svoje štěstí sám, sotva (ho, jej, je) najdeš. </text:span><text:span text:style-name="T21">7. </text:span><text:span text:style-name="T17">Byl tam i Karel, ale právě (jeho, ho, jej) jsem neviděl, ač jsem (ho, jej) hleda</text:span><text:span text:style-name="T21">l</text:span><text:span text:style-name="T17">. </text:span><text:span text:style-name="T21">8. </text:span><text:span text:style-name="T17">Rozhlíželi se po pracovišti, na (něž, nějž) byli přiděleni. </text:span></text:p>
      <text:p text:style-name="P2"/>
      <text:p text:style-name="P8"><text:span text:style-name="T5">3. </text:span><text:span text:style-name="T6">Zájmeno </text:span><text:span text:style-name="T11">ona.</text:span><text:span text:style-name="T13"> </text:span><text:span text:style-name="T20">(Krob 62/5)</text:span></text:p>
      <text:p text:style-name="P8">Na trhu </text:p>
      <text:p text:style-name="P1">1. Teta mě vyzvala, abych ….................. doprovodila na trh. 2. Šla jsem s ….................. a nesla jsem ….................. tašku. 3. Pomáhala jsem ….................. nést nákup. 4. V jedné ulici jsme potkaly sousedku. 5. Pozdravila jsem ….................. a teta se s ….................. zastavila. 6. Nedaleko stála Lidka. <text:span text:style-name="T28">7. </text:span>Když jsem ….................. zpozorovala, zavolala jsem na ….................. a domluvila jsem se s ….................., že ….................. odpoledne navštívím. </text:p>
      <text:p text:style-name="P11"/>
      <text:p text:style-name="Standard"><text:span text:style-name="T42">4</text:span><text:span text:style-name="T43">. </text:span><text:span text:style-name="Strong_20_Emphasis"><text:span text:style-name="T37">Osobní zájmena v závorce nahraďte zájmeny zvratnými. </text:span></text:span><text:span text:style-name="T38">(Krob 63/6)</text:span></text:p>
      <text:p text:style-name="P11">Vzor: Dívali se na {:SA:=} (ně), jako by si nerozuměli. - <text:span text:style-name="T39">sebe</text:span></text:p>
      <text:p text:style-name="P11">1. Proč na (ně) křičíte? 2. Opakovala si pro (ni) důležitá fakta. 3. Udělal (ti) to sám. 4. Neslibuj (mi) nic. 5. Postavili se do řady za (tebou). 6. Kluci, neházejte po (nich)! 7. Tuto informaci si nechte pro (ně). 8. Co jste (jim) udělali, že na (ně) nemluvíte? 9. Neměl u (něho) nic, jen nutné doklady. 10. Snad (vás) brzy uvidíme.</text:p>
      <text:p text:style-name="P11"/>
      <text:p text:style-name="P1"><text:span text:style-name="T5">5</text:span><text:span text:style-name="T1">. Doplňte </text:span><text:span text:style-name="T8">sebou</text:span><text:span text:style-name="T1"> nebo </text:span><text:span text:style-name="T8">s sebou</text:span><text:span text:style-name="T1">.</text:span> (Krob 63/7, upraveno)</text:p>
      <text:p text:style-name="P1">1. Vezměte ….................. batoh! 2. Házel ….................. celou noc. 3. Neber nikoho …..................! 4. Šli ve dvojicích za ….................. . 5. Lovci ….................. měli psy. 6. To se rozumí samo ….................. . 7. Hodil ….................. na postel. 8. Nevzal jsem ….................. klíče. 9. Dělali si mezi ….................. z něho legraci. 10. Otec mě vzal ….................. . 11. Lítostí se nad ….................. málem rozplakal. 12. Nemám ….................. peníze. 13. Zavřete za ….................. dveře. 14. Ryby ….................. házely. </text:p>
      <text:p text:style-name="P1"/>
      <text:p text:style-name="P1"><text:span text:style-name="T5">6</text:span><text:span text:style-name="T1">. Dejte zájmena do správného tvaru.</text:span> (Krob 65/3, upraveno)</text:p>
      <text:p text:style-name="P1">a) 1. sešity (můj) přítel<text:span text:style-name="T44">e</text:span>, 2. vzkaz pro (tvůj) kolegyni, 3. mnoho (tvůj) přátel, 4. Honza se (svůj) dívkou, 5. Jirásek ve (svůj) spisech, 6. (tvůj) nové album známek, 7. vezmi si (můj) knihu, 8. plány pro (tvůj) dovolenou, 9. (tvůj) slavní předkové, 10. se (svůj) metodami </text:p>
      <text:p text:style-name="P1">b) 1. s (náš) školou, 2. setkání s (váš) přítelem, 3. nejen pro (náš) přítelkyni, 4. hřiště za (váš) školou, 5. vzpomínky na (náš) dovolenou, 6. provoz na (náš) silnicích, 7. lesy za (váš) vesnicí, 8. dopisy (náš) přátelům, 9. nedorozumění s (váš) manželem, 10. všichni mimo (náš) Janu </text:p>
      <text:p text:style-name="P1"/>
      <text:p text:style-name="P10"/>
      <text:p text:style-name="P1"><text:span text:style-name="T5">7</text:span><text:span text:style-name="T1">. Určete, které ze zájmen uvedených v závorkách je správné. </text:span>(Krob 67/5)</text:p>
      <text:p text:style-name="P1">1. Stýská se ti po (svých, tvých) rodičích? 2. Nyní víš, kde máš hledat (svého, tvého) přítele. 3. Rodiče mají pečovat o výchovu (svých, jejich) dětí. 4. Radil jsem se o tom se (svým, mým) bratrem. <text:soft-page-break/>5. Byl zbaven (své, jeho) funkce. 6. V březnu slaví Ivony (jejich, svůj) svátek. 7. Kdybyste byl čestný člověk, stál byste za (svými, vašimi) slovy. 8. Zajdeme se podívat ke (své, naší) babičce. 9. Viděl jsem tě mluvit se (svým, tvým) známým. 10. Zaručujeme to všem (svým, našim) přátelům. 11. Měl by ses více zajímat o dějiny (tvého, svého) národa. 12. Kde si dáváte upravovat (své, vaše) vlasy? 13. Při nákupech šetřte (své, vaše) peníze! 14. Radím vám ve (svém, vašem) vlastním zájmu, abyste více dbal na (své, vaše) zdraví. 15. Podnik přispívá na rekreaci (jeho, svých) zaměstnanců i (jejich, svých) rodin. 16. Prosíme o brzké vyřízení (své, naší) žádosti. 17. Manželé Věra a Petr Novákovi děkuji za blahopřání k (svému, jejich) sňatku.</text:p>
      <text:p text:style-name="P1"/>
      <text:p text:style-name="P4"><text:span text:style-name="T27">8. </text:span>Doplňte správné tvary zájmen <text:span text:style-name="T12">jenž, jehož, jejíž, jejichž</text:span><text:span text:style-name="T17">. </text:span><text:span text:style-name="T22">(PraktCv 68/45, upraveno)</text:span></text:p>
      <text:p text:style-name="P8"><text:span text:style-name="T24">1. </text:span><text:span text:style-name="T26">Konečně přijela naše dcera</text:span><text:span text:style-name="T25">, … dětí </text:span><text:span text:style-name="T26">jsme se nemohli</text:span><text:span text:style-name="T25"> dočkat. </text:span><text:span text:style-name="T24">2. S</text:span><text:span text:style-name="T25">tipendium, o … má zájem mnoho studentů, je obtížné získat. </text:span><text:span text:style-name="T24">3. </text:span><text:span text:style-name="T25">Dnes se koná beseda se spisovateli, … romány vyšli i v zahraničí. </text:span><text:span text:style-name="T24">4. </text:span><text:span text:style-name="T25">Motýli, o … jsem četl v knihách, se vyskytují i na naší zahradě. </text:span><text:span text:style-name="T24">5. </text:span><text:span text:style-name="T25">Členové, na … žádost byla schůze svolána, vášnivě diskutovali. </text:span><text:span text:style-name="T24">6. </text:span><text:span text:style-name="T25">Vystoupila i Eva, … názorům se všichni obdivují. </text:span><text:span text:style-name="T24">7. </text:span><text:span text:style-name="T25">Náš dědeček, … bude v létě už 92 let, je stále plný energie. </text:span><text:span text:style-name="T24">8. </text:span><text:span text:style-name="T25">Výzkum, … se zabývá naše pracoviště, má celosvětový význam.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ple-system" svg:font-family="apple-system, BlinkMacSystemFont, 'Segoe UI', Roboto, 'Helvetica Neue', Arial, 'Noto Sans',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4T21:27:47.355000000</meta:creation-date>
    <dc:date>2021-03-16T20:56:34.685000000</dc:date>
    <meta:editing-duration>P1DT1H44M14S</meta:editing-duration>
    <meta:editing-cycles>4</meta:editing-cycles>
    <meta:generator>LibreOffice/7.0.0.3$Windows_X86_64 LibreOffice_project/8061b3e9204bef6b321a21033174034a5e2ea88e</meta:generator>
    <meta:document-statistic meta:table-count="0" meta:image-count="0" meta:object-count="0" meta:page-count="2" meta:paragraph-count="21" meta:word-count="829" meta:character-count="4934" meta:non-whitespace-character-count="4117"/>
  </office:meta>
</office:document-meta>
</file>