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officeooo:rsid="001d10ee" officeooo:paragraph-rsid="001d10ee" style:font-size-asian="11pt" style:font-size-complex="11pt"/>
    </style:style>
    <style:style style:name="T1" style:family="text">
      <style:text-properties officeooo:rsid="001d10ee"/>
    </style:style>
    <style:style style:name="T2" style:family="text">
      <style:text-properties fo:font-size="11pt" style:font-size-asian="11pt" style:font-size-complex="11pt"/>
    </style:style>
    <style:style style:name="T3" style:family="text">
      <style:text-properties fo:font-size="11pt" officeooo:rsid="001d10ee" style:font-size-asian="11pt" style:font-size-complex="11pt"/>
    </style:style>
    <style:style style:name="T4" style:family="text">
      <style:text-properties fo:font-size="11pt" officeooo:rsid="001df414" style:font-size-asian="11pt" style:font-size-complex="11pt"/>
    </style:style>
    <style:style style:name="T5" style:family="text">
      <style:text-properties officeooo:rsid="001df4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rubý překlad</text:p>
      <text:p text:style-name="P1"><text:span text:style-name="T2">Dýchání je automatická odpověď, která je lehce přizpůsobená vědomé kontrole, proto kontrolované dýchácí techniky jsou lehce naučitelné. Lepší než přísně učit pravidla jak dýchat by ženy měly využít individualizované techniky a cítit se dobře. Zadržovaní dechu by se mělo vynechat. Pomalé, hluboké dýchácí techniky jsou často využívány k navození relaxace, snížení stresu, lepšímu uvědomování si těla, zlepšení nasycení kyslíkem a snížení vnímání bolesti. Soustřeďování se na dýchání má za význam blokovat rozptýlení a ztězování přirozeného průtoku námahy.?</text:span><text:span text:style-name="T3">Porod j</text:span><text:span text:style-name="T2">ako namáhavá změna jsou silnější kontrakce a práce námahy je více intenzivní, některé ženy shledávají rychlejší a mělčí dýchací vzorce jako více nápo</text:span><text:span text:style-name="T4">m</text:span><text:span text:style-name="T2">ocné.49% žen využívá dýchací techniky během námahy, nicméně, </text:span><text:span text:style-name="T4">k</text:span><text:span text:style-name="T2">ontrolované dýchání je více efektivní, když se kombinuje s dalšími komforními technikami. Pro ženy při vyvolávaném porodu je </text:span><text:span text:style-name="T4">k</text:span><text:span text:style-name="T2">ontrolované dýchání někdy jedinou nefarmakologickou technikou, která je dostupná. Beyond childbirth, kontrolované dýchání je dovednost, která může být využívána napříč životnost ke snížení stresu, podpořit vnímání těla a udržet soustředění.</text:span></text:p>
      <text:p text:style-name="P1"><text:span text:style-name="T2">Být dobře připravený na </text:span><text:span text:style-name="T3">porod</text:span><text:span text:style-name="T2">, potřebují být ženy dostatečně hydratované a mít dostatek energie. Některé nemocnice a porodnice umožňují ženám nepřetržitý přívod jídla a tekutin </text:span><text:span text:style-name="T3">během porodu</text:span><text:span text:style-name="T2">. ASA doporučuje, že či</text:span><text:span text:style-name="T4">s</text:span><text:span text:style-name="T2">té tekutiny jsou podáv</text:span><text:span text:style-name="T4">á</text:span><text:span text:style-name="T2">ny ženám s nízkým rizikem. Podobně WHO doporučuje, že příjem potravy ústy by neměl být limitován </text:span><text:span text:style-name="T3">během porodu</text:span><text:span text:style-name="T2"> Příjem uhlohydrátů, buď v tekuté nebo pevné formě, snižuje mateřskou ketózu </text:span><text:span text:style-name="T3">během porodu</text:span><text:span text:style-name="T2">, tudíž zvyšuje hydrataci a energetické zásoby. Výzkum ukázal, že zde nejsou negativní dopady na plod z konzumace uhlohydrátů </text:span><text:span text:style-name="T3">během porodu</text:span><text:span text:style-name="T2">. Ženy, které jedly pevnou/tuhou stravu </text:span><text:span text:style-name="T3">během porodu</text:span><text:span text:style-name="T2"> měly větší náchylnost k </text:span><text:span text:style-name="T4">nevolnostem</text:span><text:span text:style-name="T2"> a zvracení </text:span><text:span text:style-name="T3">během porodu</text:span><text:span text:style-name="T2">, ale toto nebylo přisuzováno jako negativní důsledek narození.</text:span></text:p>
      <text:p text:style-name="P1"><text:span text:style-name="T2">Eliminace stolice a moči ovlivňuje </text:span><text:span text:style-name="T3">proces porodu</text:span><text:span text:style-name="T2">. Začátek </text:span><text:span text:style-name="T3">porodu</text:span><text:span text:style-name="T2"> může být signalizován cestou několika jemnými střevními pohyby. Přesný mechanismus pro toto není čistě znám, ale může to být přirozená cesta očisty rekta umožňující více místa pro sestup dítěte. Průchod stolice může také nastat během druhé fázi porodu, jak umístění hlavy plodu tlačí na rektum. Rozpínání močového měchýře přispívá k diskomfortním zkušenostem během porodu. Během porodu, vyměšován měchýře každou jednu až dvě hodiny pomáhá k prevenci rozšiřování měchýře a pomáhá ke komfortu. </text:span></text:p>
      <text:p text:style-name="P2">Během porodu je pro ženy výhodné měnit polohy. Skutečnost, když ženy mají možnost volby, reagují na bolest pohybem, který snižuje jejich pocit bolesti a umožňuje dítěti najít nejlepší cestu pánví. Ženy mohou chodit, pohupovat se, tančit, klečet, sedět, naklánět se dopředu, lehnout si nebo najít jiné pohodlné polohy během porodu. Vzpřímená poloha pomáhá díky gravitaci k sestupu dítěte. Dobrovolné pohyby se ukázaly nápomocné v sílení kontrakcí a tím zkrácení porodu, snížení diskomfortu a tím snížení potřeby léků proti bolesti a snížení potřeby císařských řezů. Ženy podstupující lokální anestezii jsou schopné předpokládat řadu pozic a měly by měnit polohu, aby pomohly k sestupu dítěte.</text:p>
      <text:p text:style-name="P2">Schopnost žen se vyrovnat s bolestí během porodu může být ovlivněna i nedostatkem spánku. Je zde někoik hlavních faktorů, které společně zvyšují únavu před začátkem porodu. <text:s/>Poruchy spánku se často vyskytují během těhotenství a stávají se běžnými ve třetím trimestru. Přesněji, studie zaznamenaly prudký pokles při kvalitním spánku během pěti dní předcházejících porodu, dokonce i když je porod vyvolaný. Ženy by měly být učeny zajistit si dosta<text:span text:style-name="T5">t</text:span>ek kvalitního spánku a odpočinku těsně před porodem. Některé kroky, jež mohou být využity ke zlepšení spánku a odpočinku je dod<text:span text:style-name="T5">r</text:span>žování pravidelného času ke spaní, relaxace a alternativní te<text:span text:style-name="T5">r</text:span>apeutické pomůcky, nízké osvě<text:span text:style-name="T5">tl</text:span>ení během mid-sleep wake times, změna stravovacích návyků a poziční techniky k podpoře gravidní dělohy a končetin.</text:p>
      <text:p text:style-name="P2">Výběr padnoucího oblečení, šatů a spodního prádla</text:p>
      <text:p text:style-name="P2">Oblečení nošené během porodu by mělo být pohodlné. Některé ženy mohou chtít nosit nemocniční košili, zatímco jin<text:span text:style-name="T5">é</text:span> mohou zvolit jejich vlastní oblečení. To by mělo být snadno přístupné k posouzení stavu dítěte a fázi porodu. Ženy by si mely být vědomy, že jejich oblečení bude zašpiněné, tudíž být připravené prádlo buď vyprat nebo vyhodit. Mohou si vybrat různé formy šatů a spodního prádla dle jeho komfortu a možností.</text:p>
      <text:p text:style-name="P2">Udržovat tělesnou teplotu v běžném rozmezí přizpůsobením se oblečení a změnám prostředí</text:p>
      <text:p text:style-name="P2">Těhotenství zvyšuje míru ženského bazálního metabolismu, protože je zvýšená fyziologická a<text:span text:style-name="T1">k</text:span>tivita a teplo je produkováno růstem plodu a placenty. Ve stejný čas, jako součást změn během těhotenství, ženám přidávají tukové zásoby. Kombinace těchto faktorů zvyšuje vnímání tepla a cítí se pak více v teple než před těhotenstvím. V kombinaci s porodem pak mnoho žen udává pocit horka během porodu. Některé ženy si tak zvolí rodit bez oblečení. Toto je obzvláště pravdivé, pokud jsou od potu nebo plánují využít hydroterapie během porodu.</text:p>
      <text:p text:style-name="P2">Dát si sprchu nebo koupel během porodu může jednoduše být míněno jako udržení čistoty těla a dobré úpravě, dokonce využití vody během porodu má více rychlejších dosahujících efektů. Hydroterapie je všeobecně definovaná jako využití vody pro léčbu zranění nebo jako podpora k uzdravení. Při využití horké <text:soft-page-break/>vody se zvyšuje cirkulace, relaxují se svaly, tkáně jsou měkčí a léčení je podporováno. To vede k úlevě od bolesti změnou ve vedení nervové bolesti. Nadnášení vodou také <text:s/>pomáhá změnit hydrost<text:span text:style-name="T5">a</text:span>tický tlak a tím pomáhá k pocitu lehkosti ve vodě než mimo. Tento pocit lehkosti může pomoct ve změně pozic, které při změně mohou mít protektivní efekt na kůži.</text:p>
      <text:p text:style-name="P2">Během vzniku a prenatálním vývoji je plod v nejrizikovějším vystavení vůči nebezpečí prostředí, proto ideálně edukovat o rizicích prostředí se stává prioritním. Jsou zde nebezpečné chemické substance ve větším nebo menším měřítku. Nejvíce běžné jsou metylované rtuti, pesticidy, rozpouštědla a produkty, které obsahují chlorid. v\stavení Tabákový a nikotinový kouř jsou též rizikové a mohou poškodit zdraví plodu i matky.</text:p>
      <text:p text:style-name="P2">Období plodnosti je vyplněn rozhodnutími, která musí být udělána ve velkém měřítku záležitostí. Učit se komunikovat s pečovatelkou je dovednost, která může být zlepšována využíváním písemné zkratky "BRAIN: benefits, risks, alternatives, intuition and next step.Když shromažďují informace k udělání rozhodnutí, musí být těhotná žena prvně si <text:span text:style-name="T1">b</text:span>ýt vědoma benefitů, risků, a alternativám k tomuto rozhodnutí. Poté musí zohlednit svoji vlastní intuici co si uvědomuje jako její emocionální odpověď, její obavy, potřeby a názory ohledně tématu. Konečně poslední krok musí být udělán v komunikaci s healthcare provider..rozhodnutí, které bylo uděláno, po čase jsou považovány všechny z záležitosti zahrnuté.</text:p>
      <text:p text:style-name="P2">Rozhodnutí je třeba přehodnotit se všem<text:span text:style-name="T5">i</text:span> změnami, které nastanou</text:p>
      <text:p text:style-name="P2">Dát život je velice duchovní záležitost. Mnoho žen to vnímá jako čas ke spirituálnímu růstu a hlubší propojení s vírou, přivádí je blíže k Bohu. Worshiping ones faith v porodu může zaujmout mnoho forem, ale může být shledáno jako modlitba nebo recitování Bible. NDoF.. Data ukazují, že modlitba je nejvíc běžně užívaná forma doplňující a alternativní medicíny dnes využívaná v péči o zdraví a je to jedna z nejstarších běžně užívaných technik. Výzkum <text:s/>tohoto předmětu ukazuje, že ti, kteří se věnují modlitbám mývají méně komplikací. Předčítání Bible <text:s/>jsou také běžně užívanou formou vyznání víry a měly by být užívány jako afirmace ke změně negativních pocitů ve více pozitivní a pomoci zvládnout proces dát život.</text:p>
      <text:p text:style-name="P2">Každá zkušenost ženy s porodem je její opravdová a soukromá, ale mnoho žen shledává vrchol prosesu narození se silným efektem na ně. Moment narození je čas být poctěn a uctěn/projevovat úctu. <text:s/>Mnoho žen spojuje zkušenost, že narození je dítěte je <text:s/>silný a život měnící čas jak se přesunuly ze zaměření na těhotenství do nové mateřské role k novému dítěti.</text:p>
      <text:p text:style-name="P2">Role hraní je učící metoda, která umož<text:span text:style-name="T5">ň</text:span>uje těhotné ženě naučit se zodpovědnosti <text:s/>k mnoha interakcím. Je to forma simulace možných událostí v reálném životě, které mohou nastat a umožňuje těhotné ženě možnost zvážit její reakci na situaci. Zkoušením scénářů předcházejících porodu, schopnost dělat rozhodnutí <text:s/>a adaptovat se na situace okamžitě je zle<text:span text:style-name="T5">p</text:span>šuje.</text:p>
      <text:p text:style-name="P2">Předporodní edukační hodiny jsou pro rodiny očekáv<text:span text:style-name="T5">a</text:span>jící miminko, aby se naučily, objevili a uspokojili s<text:span text:style-name="T5">vo</text:span>ji zvídavost <text:s/>o těhotenství a porodu. Tento proces edukace by měl být čas k nabytí vědomostí pro bezpečný porod,aby se stal v jakékoliv vybrané možnosti, jestli v nemocnici, porodnici, doma. Cíl hodin není jen ve sdělování fyziologických a psychologických aspektů těhotenství a porodu, ale také ve zlepšení komunikace, osobním sebepoznání a poskytnutí hodnotného vysvětlení.</text:p>
      <text:p text:style-name="P2">Využití ošetřovatelské teorie nebo pojmové struktury je důležité <text:s/>pro nemocnice, které jsou na cestě stát se rozpoznatelnými. Tento článek demonstruje, jak využít n.t. k poskytnutí teoretických základů na kterých se postavit učební plán/předmět/obor.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1T21:14:17.166000000</meta:creation-date>
    <dc:date>2021-02-09T16:10:22.448000000</dc:date>
    <meta:editing-duration>PT7M48S</meta:editing-duration>
    <meta:editing-cycles>2</meta:editing-cycles>
    <meta:generator>LibreOffice/6.4.3.2$Windows_X86_64 LibreOffice_project/747b5d0ebf89f41c860ec2a39efd7cb15b54f2d8</meta:generator>
    <meta:document-statistic meta:table-count="0" meta:image-count="0" meta:object-count="0" meta:page-count="2" meta:paragraph-count="19" meta:word-count="1327" meta:character-count="9019" meta:non-whitespace-character-count="7699"/>
  </office:meta>
</office:document-meta>
</file>