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officeooo:rsid="0017712f" officeooo:paragraph-rsid="0017712f"/>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ext-properties officeooo:paragraph-rsid="001f81fd"/>
    </style:style>
    <style:style style:name="P4" style:family="paragraph" style:parent-style-name="Standard">
      <style:paragraph-properties fo:line-height="150%" fo:text-align="justify" style:justify-single-word="false"/>
      <style:text-properties officeooo:paragraph-rsid="00212d3c"/>
    </style:style>
    <style:style style:name="P5" style:family="paragraph" style:parent-style-name="Standard">
      <style:paragraph-properties fo:line-height="150%" fo:text-align="justify" style:justify-single-word="false"/>
      <style:text-properties officeooo:paragraph-rsid="0021d7b7"/>
    </style:style>
    <style:style style:name="P6" style:family="paragraph" style:parent-style-name="Standard">
      <style:text-properties style:text-underline-style="solid" style:text-underline-width="auto" style:text-underline-color="font-color" officeooo:rsid="0017120a" officeooo:paragraph-rsid="0017120a"/>
    </style:style>
    <style:style style:name="P7" style:family="paragraph" style:parent-style-name="Standard">
      <style:paragraph-properties fo:line-height="150%" fo:text-align="justify" style:justify-single-word="false"/>
      <style:text-properties fo:font-size="13pt" style:text-underline-style="solid" style:text-underline-width="auto" style:text-underline-color="font-color" fo:font-weight="normal" officeooo:rsid="0017120a" officeooo:paragraph-rsid="0017120a" style:font-size-asian="13pt" style:font-weight-asian="normal" style:font-size-complex="13pt" style:font-weight-complex="normal"/>
    </style:style>
    <style:style style:name="P8" style:family="paragraph" style:parent-style-name="Standard">
      <style:paragraph-properties fo:line-height="150%" fo:text-align="justify" style:justify-single-word="false"/>
      <style:text-properties officeooo:paragraph-rsid="0017712f"/>
    </style:style>
    <style:style style:name="P9" style:family="paragraph" style:parent-style-name="Standard">
      <style:paragraph-properties fo:line-height="150%"/>
      <style:text-properties officeooo:paragraph-rsid="0017120a"/>
    </style:style>
    <style:style style:name="P10" style:family="paragraph" style:parent-style-name="Standard">
      <style:paragraph-properties fo:line-height="150%"/>
      <style:text-properties officeooo:rsid="0017120a" officeooo:paragraph-rsid="0017120a"/>
    </style:style>
    <style:style style:name="P11" style:family="paragraph" style:parent-style-name="Standard">
      <style:paragraph-properties fo:line-height="150%"/>
      <style:text-properties officeooo:rsid="0017120a" officeooo:paragraph-rsid="001cde3e"/>
    </style:style>
    <style:style style:name="T1" style:family="text">
      <style:text-properties officeooo:rsid="001890a2"/>
    </style:style>
    <style:style style:name="T2" style:family="text">
      <style:text-properties officeooo:rsid="00199491"/>
    </style:style>
    <style:style style:name="T3" style:family="text">
      <style:text-properties officeooo:rsid="0019e4cb"/>
    </style:style>
    <style:style style:name="T4" style:family="text">
      <style:text-properties officeooo:rsid="001b4b21"/>
    </style:style>
    <style:style style:name="T5" style:family="text">
      <style:text-properties officeooo:rsid="001cde3e"/>
    </style:style>
    <style:style style:name="T6" style:family="text">
      <style:text-properties officeooo:rsid="001e9f6c"/>
    </style:style>
    <style:style style:name="T7" style:family="text">
      <style:text-properties officeooo:rsid="001f81fd"/>
    </style:style>
    <style:style style:name="T8" style:family="text">
      <style:text-properties officeooo:rsid="001fe9b1"/>
    </style:style>
    <style:style style:name="T9" style:family="text">
      <style:text-properties officeooo:rsid="00212d3c"/>
    </style:style>
    <style:style style:name="T10" style:family="text">
      <style:text-properties style:text-underline-style="solid" style:text-underline-width="auto" style:text-underline-color="font-color"/>
    </style:style>
    <style:style style:name="T11" style:family="text">
      <style:text-properties officeooo:rsid="0021d7b7"/>
    </style:style>
    <style:style style:name="T12" style:family="text">
      <style:text-properties officeooo:rsid="0023ae64"/>
    </style:style>
    <style:style style:name="T13" style:family="text">
      <style:text-properties officeooo:rsid="00256c0f"/>
    </style:style>
    <style:style style:name="T14" style:family="text">
      <style:text-properties officeooo:rsid="00259bc3"/>
    </style:style>
    <style:style style:name="T15" style:family="text">
      <style:text-properties officeooo:rsid="0026079f"/>
    </style:style>
    <style:style style:name="T16" style:family="text">
      <style:text-properties officeooo:rsid="0026b371"/>
    </style:style>
    <style:style style:name="T17" style:family="text">
      <style:text-properties officeooo:rsid="0028a577"/>
    </style:style>
    <style:style style:name="T18" style:family="text">
      <style:text-properties officeooo:rsid="00290103"/>
    </style:style>
    <style:style style:name="T19" style:family="text">
      <style:text-properties officeooo:rsid="0017712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Použití teorie dle Virginie Hendersonové jako koncept k <text:span text:style-name="T2">předporodní edukaci</text:span></text:p>
      <text:p text:style-name="P8"><text:span text:style-name="T19"><text:tab/>V jedné americké organizaci </text:span><text:span text:style-name="T18">sestavili</text:span><text:span text:style-name="T19"> koncept pro edukaci budoucích matek o porodu, který </text:span><text:span text:style-name="T18">byl vytvořen</text:span><text:span text:style-name="T19"> </text:span><text:span text:style-name="T18">po</text:span><text:span text:style-name="T19"> vzoru základních </text:span><text:span text:style-name="T18">lidských </text:span><text:span text:style-name="T19">potřeb dle V</text:span><text:span text:style-name="T2">irginie Hendersonové</text:span><text:span text:style-name="T19">. V článku je vždy </text:span><text:span text:style-name="T12">uveden </text:span><text:span text:style-name="T19">alespoň jeden příklad ke každému bodu, </text:span><text:span text:style-name="T18">jenž</text:span><text:span text:style-name="T19"> je orientovaný na péči během porodu.</text:span></text:p>
      <text:p text:style-name="P1"/>
      <text:p text:style-name="P2"><text:tab/><text:span text:style-name="T10">14 základních lidských potřeb dle Hendersonové</text:span></text:p>
      <text:p text:style-name="P2"><text:tab/>1. Normální dýchání</text:p>
      <text:p text:style-name="P2"><text:tab/>2. Adekvátní stravování a pití</text:p>
      <text:p text:style-name="P2"><text:tab/>3. Eliminace tělesných odpadů <text:span text:style-name="T1">(vylučování)</text:span></text:p>
      <text:p text:style-name="P2"><text:tab/>4. Pohyb a zachování žádoucích poloh</text:p>
      <text:p text:style-name="P2"><text:tab/>5. Spánek a odpočinek</text:p>
      <text:p text:style-name="P2"><text:tab/>6. Vybrat <text:span text:style-name="T1">vhodné</text:span> oblečení a spodní prádlo</text:p>
      <text:p text:style-name="P2"><text:tab/>7. Udržet <text:span text:style-name="T1">fyziologickou </text:span>tělesnou teplotu <text:span text:style-name="T1">pomocí oděvu a dle prostředí</text:span></text:p>
      <text:p text:style-name="P2"><text:tab/>8. Udržet tělo čisté a <text:span text:style-name="T1">ochrán</text:span><text:span text:style-name="T2">i</text:span><text:span text:style-name="T1">t pokožku</text:span></text:p>
      <text:p text:style-name="P2"><text:tab/>9. Vyhnout se nebezpečí <text:span text:style-name="T1">v prostředí</text:span> <text:span text:style-name="T1">(poškození sebe </text:span>a zranění druhých<text:span text:style-name="T1">)</text:span></text:p>
      <text:p text:style-name="P2"><text:tab/>10. <text:span text:style-name="T1">K</text:span>omunikovat s ostatními, vyj<text:span text:style-name="T2">á</text:span>dř<text:span text:style-name="T1">it</text:span> emoc<text:span text:style-name="T1">e</text:span>, potřeb<text:span text:style-name="T1">y</text:span>, strach a <text:span text:style-name="T1">obavy</text:span></text:p>
      <text:p text:style-name="P2"><text:tab/>11. <text:span text:style-name="T2">Vyznání víry</text:span></text:p>
      <text:p text:style-name="P2"><text:tab/>12. <text:span text:style-name="T2">Smysluplná práce, činnosti</text:span></text:p>
      <text:p text:style-name="P2"><text:tab/>13. <text:span text:style-name="T2">Odpočinek, rekreace</text:span></text:p>
      <text:p text:style-name="P2"><text:tab/>14. <text:span text:style-name="T2">Podpořit normální vývoj a zdraví učením, objevováním, uspokojením zvědavosti</text:span></text:p>
      <text:p text:style-name="P2"/>
      <text:p text:style-name="P4"><text:span text:style-name="T2"><text:tab/>Dýchání je automatické. Pomocí jednoduchých dýchacích technik ho ale můžeme vědomě ovlivnit a dostat pod kontrolu. </text:span><text:span text:style-name="T13">Je vhodné se naučit</text:span><text:span text:style-name="T2"> </text:span><text:span text:style-name="T13">individuální techniky dýchání</text:span>, <text:span text:style-name="T2">kdy se žena cítí dobře</text:span>. <text:span text:style-name="T13">Neměli bychom zadržovat dech</text:span>. Pomalé, hluboké <text:span text:style-name="T13">nádechy a výdechy</text:span> jsou často využívány k navození relaxace, snížení stresu, lepšímu uvědomování si těla, zlepšení nasycení kyslíkem a snížení vnímání bolesti. <text:span text:style-name="T3">Kontrolované dýchání brání rozptýlení a neadekvátní námaze během porodu.</text:span> <text:span text:style-name="T3">Náročné jsou silné kontrakce, kdy </text:span><text:span text:style-name="T9">musí </text:span><text:span text:style-name="T3">dých</text:span><text:span text:style-name="T9">at</text:span><text:span text:style-name="T3"> </text:span><text:span text:style-name="T9">velice </text:span><text:span text:style-name="T3">intenzivn</text:span><text:span text:style-name="T9">ě</text:span><text:span text:style-name="T3">. N</text:span>ěkteré ženy shledávají rychlejší a mělčí dýchací vzorce jako více nápo<text:span text:style-name="T3">m</text:span>ocné.<text:span text:style-name="T3"> K</text:span>ontrolované dýchání je více efektivní, když se kombinuje s dalšími komfor<text:span text:style-name="T3">t</text:span>ními technikami. Pro ženy při vyvolávaném porodu je <text:span text:style-name="T3">toto </text:span>někdy jedinou nefarmakologickou <text:span text:style-name="T3">možností</text:span>, která je dostupná. <text:span text:style-name="T3">Kontrolované dýchání vede</text:span> ke snížení stresu, podpoř<text:span text:style-name="T3">e</text:span> vnímání těla a udrž<text:span text:style-name="T3">ení</text:span> soustředěn<text:span text:style-name="T3">osti</text:span>.</text:p>
      <text:p text:style-name="P4"><text:span text:style-name="T4"><text:tab/>Před porodem ženy potřebují být dostatečně hydratované a mít dostatek energie.</text:span> ASA doporučuje, <text:span text:style-name="T4">aby </text:span>či<text:span text:style-name="T4">s</text:span>té tekutiny <text:span text:style-name="T4">byly</text:span> podáv<text:span text:style-name="T4">á</text:span>ny ženám s nízkým rizikem <text:span text:style-name="T4">během těhotenství i při porodu</text:span>. Podobně WHO doporučuje, <text:span text:style-name="T4">aby</text:span> příjem potravy ústy <text:span text:style-name="T4">nebyl</text:span> limitován <text:span text:style-name="T4">během porodu</text:span>. Příjem uhlohydrátů, buď v tekuté nebo pevné formě, snižuje <text:span text:style-name="T4">ketolátky v těle</text:span>, tudíž zvyšuje hydrataci a <text:soft-page-break/>energetické zásoby. Výzkum ukázal, že zde nejsou negativní dopady na plod z konzumace uhlohydrátů. Ženy, které jedly pevnou/tuhou stravu <text:span text:style-name="T4">během porodu</text:span> měly větší náchylnost k n<text:span text:style-name="T4">evolnostem</text:span> a zvracení <text:span text:style-name="T4">během porodu</text:span>, ale toto nebylo přisuzováno jako negativní důsledek narození.</text:p>
      <text:p text:style-name="P4"><text:tab/>Eliminace stolice a moči ovlivňuje <text:span text:style-name="T4">proces porodu</text:span>. <text:span text:style-name="T4">Jeho z</text:span>ačátek může být signalizován cestou několika jemnými pohyby <text:span text:style-name="T4">střev</text:span>. Přesný mechanismus pro t<text:span text:style-name="T9">ento proces</text:span> není čistě znám, ale můž<text:span text:style-name="T9">e se jednat o</text:span> přirozen<text:span text:style-name="T9">ou</text:span> cest<text:span text:style-name="T9">u</text:span> očisty rekta umožňující více místa pro sestup dítěte. Průchod stolice může také nastat během druhé fáz<text:span text:style-name="T4">e</text:span> porodu, <text:span text:style-name="T4">protože</text:span> umístění hlavy plodu tlačí na rektum. Rozpínání močového měchýře přispívá k diskomfortním zkušenostem. <text:span text:style-name="T14">Močení</text:span> každou jednu až dvě hodiny <text:span text:style-name="T14">slouží</text:span> preven<text:span text:style-name="T14">tivně proti rozpínání a dopomáhá komfortu.</text:span></text:p>
      <text:p text:style-name="P4"><text:tab/>Během porodu je pro ženy výhodné měnit polohy. <text:span text:style-name="T5">Mohou reagovat</text:span> na bolest pohybem, který snižuje jejich pocit bolesti a umožňuje dítěti najít nejlepší cestu pánví. Ženy mohou chodit, pohupovat se, tančit, klečet, sedět, naklánět se dopředu, lehnout si nebo najít jiné pohodlné polohy během porodu. Vzpřímená poloha pomáhá díky gravitaci k sestupu dítěte. Dobrovolné pohyby se ukázaly nápomocné v sílení kontrakcí a zkrácení porodu, snížení diskomfortu, potřeby léků proti bolesti <text:span text:style-name="T5">a </text:span>císařských řezů. Ženy podstupující lokální anestezii jsou schopné předpokládat řadu pozic a měly by měnit polohu, aby pomohly k sestupu dítěte <text:span text:style-name="T5">porodními cestami</text:span>.</text:p>
      <text:p text:style-name="P2"><text:tab/>Schopnost žen se vyrovnat s bolestí během porodu může být ovlivněna i nedostatkem spánku. Je zde něko<text:span text:style-name="T5">l</text:span>ik hlavních faktorů, které společně zvyšují únavu před začátkem porodu. Poruchy spánku se často vyskytují během těhotenství a stávají se běžnými ve třetím trimestru. <text:span text:style-name="T14">S</text:span>tudie zaznamenaly prudký pokles při kvalitním spánku během pěti dní předcházejících porodu, dokonce i když je porod vyvolaný. Ženy by měly být učeny zajistit si dost<text:span text:style-name="T5">at</text:span>ek kvalitního spánku a odpočinku těsně před porodem. <text:span text:style-name="T9">D</text:span>od<text:span text:style-name="T5">r</text:span>žov<text:span text:style-name="T5">at </text:span>pravideln<text:span text:style-name="T5">ý </text:span>čas <text:span text:style-name="T5">spaní</text:span>, relax<text:span text:style-name="T5">ovat, </text:span><text:span text:style-name="T14">omezit osvětlení</text:span> během <text:span text:style-name="T5">spánku</text:span>, změn<text:span text:style-name="T5">it</text:span> stravovací návyk<text:span text:style-name="T5">y.</text:span></text:p>
      <text:p text:style-name="P2"><text:tab/>Oblečení nošené během porodu by mělo být pohodlné. Některé ženy mohou chtít nosit nemocniční košili, zatímco jin<text:span text:style-name="T5">é </text:span>zvol<text:span text:style-name="T5">í</text:span> jejich vlastní oblečení. To by mělo být snadno přístupné k posouzení stavu dítěte a fázi porodu. Ženy by si m<text:span text:style-name="T14">ě</text:span>ly být vědomy, že jejich oblečení bude zašpiněné, tudíž být připravené prádlo buď vyprat nebo vyhodit. Mohou si vybrat různé formy šatů a spodního prádla dle komfortu a možností.</text:p>
      <text:p text:style-name="P2"><text:tab/>Udržovat tělesnou teplotu v běžném rozmezí <text:span text:style-name="T5">vhodnými vrstvami</text:span> oblečení <text:span text:style-name="T5">dle změn</text:span> prostředí. Těhotenství zvyšuje míru ženského bazálního metabolismu, protože je zvýšená fyziologická a<text:span text:style-name="T5">k</text:span>tivita a teplo je produkováno růstem plodu a placenty. <text:span text:style-name="T5">Zároveň ženám přibývají tukové zásoby na těle.</text:span> Kombinace těchto faktorů zvyšuje vnímání tepla a cítí se pak více v teple než před těhotenstvím. V kombinaci s porodem pak mnoho žen udává pocit horka během porodu. <text:span text:style-name="T6">Některé pak chtějí</text:span> rodit bez oblečení.</text:p>
      <text:p text:style-name="P2"><text:soft-page-break/><text:span text:style-name="T6"><text:tab/>S</text:span>prch<text:span text:style-name="T15">u</text:span><text:span text:style-name="T6"> </text:span>nebo koupel během porodu <text:span text:style-name="T15">vnímáme</text:span> <text:span text:style-name="T15">prioritně </text:span>jako <text:span text:style-name="T15">potřebu k </text:span>udržení čistoty těla, <text:span text:style-name="T6">ale má i jiné </text:span>efekt<text:span text:style-name="T6">y</text:span>. Hydroterapie <text:span text:style-name="T15">se využívá i</text:span> pro léčbu zranění <text:span text:style-name="T15">a</text:span> podpora k uzdravení. Při využití horké vody se zvyšuje cirkulace, relaxují se svaly, tkáně jsou měkčí a je podporováno <text:span text:style-name="T6">léčení</text:span>. To vede k úlevě od bolesti změnou <text:span text:style-name="T6">nervového vedení</text:span>. Nadnášení vodou také pomáhá změnit hydrost<text:span text:style-name="T6">a</text:span>tický tlak a tím <text:span text:style-name="T6">navozuje pocit</text:span> lehkosti ve vodě. <text:span text:style-name="T6">Což </text:span>může pomoct ve změně pozic, k<text:span text:style-name="T6">dy se projeví </text:span>protektivní efekt na kůži.</text:p>
      <text:p text:style-name="P2"><text:tab/>Během vzniku a prenatálním vývoji je plod v nejrizikovějším vystavení vůči nebezpečí prostředí. <text:span text:style-name="T6">P</text:span>roto <text:span text:style-name="T6">je </text:span>eduk<text:span text:style-name="T6">ace </text:span>o rizicích <text:span text:style-name="T6">prioritní</text:span>. Jsou zde nebezpečné chemické substance ve větším nebo menším měřítku. Nejvíce běžné jsou metylované rtuti, pesticidy, rozpouštědla a produkty, které obsahují chlorid. <text:span text:style-name="T6">Vy</text:span>stavení <text:span text:style-name="T6">se t</text:span>abákov<text:span text:style-name="T6">ému</text:span> a nikotinov<text:span text:style-name="T6">ému</text:span> kou<text:span text:style-name="T6">ři</text:span> <text:span text:style-name="T6">je</text:span> též rizikové, <text:span text:style-name="T6">zapříčiňují</text:span> poško<text:span text:style-name="T6">zení</text:span> zdraví plodu i matky.</text:p>
      <text:p text:style-name="P3"><text:tab/><text:span text:style-name="T15">Budoucí matka ponese za svá rozhodnutí velkou zodpovědnost a musí se naučit jednat i v náročných situacích co nejlépe. Např. u</text:span>čit se komunikovat s pečovatelkou je dovednost, která může být zlepšována využíváním písemné zkratky "BRAIN: benefits, risks, alternatives, intuition and next step.“ <text:span text:style-name="T7">Těhotné ženy si před rozhodnutím musí být vědomy</text:span> benefitů, risků a alternati<text:span text:style-name="T7">v </text:span>k <text:span text:style-name="T7">jednotlivému</text:span> rozhodnutí. Poté musí zohlednit svoji vlastní intuici – její emocionální odpověď, obavy, potřeby a názory ohledně tématu. <text:span text:style-name="T7">Časem je třeba r</text:span>ozhodnutí <text:span text:style-name="T7">znovu </text:span>přehodnotit se všem<text:span text:style-name="T7">i</text:span> změnami, které <text:span text:style-name="T15">za uplynulou dobu nastaly</text:span>.</text:p>
      <text:p text:style-name="P3"><text:tab/>D<text:span text:style-name="T16">arovat nový</text:span><text:span text:style-name="T7"> </text:span>život je velice duchovní záležitost. Mnoho žen to vnímá jako čas ke spirituálnímu růstu a hlubší<text:span text:style-name="T16">mu</text:span> propojení s vírou. <text:span text:style-name="T16">Shledáváme se s</text:span> modlitb<text:span text:style-name="T16">ami</text:span> nebo recitování<text:span text:style-name="T16">m</text:span> Bible. <text:span text:style-name="T16">Dle výzkumu mají jedinci méně zdravotních komplikací</text:span>. <text:span text:style-name="T7">Dále vhodnou metodou jsou </text:span>afirmace, <text:span text:style-name="T7">které slouží</text:span> ke změně negativních pocitů ve více pozitivní a pom<text:span text:style-name="T7">áhají</text:span> zvládnout proces <text:span text:style-name="T7">porodu</text:span>.</text:p>
      <text:p text:style-name="P2"><text:tab/><text:span text:style-name="T16">Každá matka má svoji jedinečnou a opravdovou zkušenost s porodem. Narozením vlastního miminka jsou poctěny</text:span>. <text:span text:style-name="T17">Jedná se silně emocionální moment, který je přenese</text:span> do nové mateřské role <text:span text:style-name="T17">a tou je péče o dítě.</text:span></text:p>
      <text:p text:style-name="P5"><text:tab/><text:span text:style-name="T17">Aby si těhotné ženy zvykly na zodpovědnost v roli matky, je nejvhodnější začít hrát fiktivní role.</text:span> <text:span text:style-name="T17">F</text:span>orm<text:span text:style-name="T17">a</text:span> simulace <text:span text:style-name="T17">jednotlivých</text:span> událostí v reálném životě umož<text:span text:style-name="T17">ní</text:span> ženě zvážit její reakci na situaci. Zkoušením scénářů předcházejících porodu, schopnost <text:span text:style-name="T17">rozhodovat se</text:span> a adaptovat na <text:span text:style-name="T17">různé </text:span>situace okamžitě <text:span text:style-name="T8">vede v budoucnu k</text:span><text:span text:style-name="T17">e</text:span><text:span text:style-name="T8"> zlepšení.</text:span></text:p>
      <text:p text:style-name="P5"><text:tab/>Předporodní edukační <text:span text:style-name="T8">kurzy</text:span> jsou <text:span text:style-name="T8">vytvářené</text:span> pro rodiny očekáv<text:span text:style-name="T8">a</text:span>jící miminko. <text:span text:style-name="T8">Mohou se zde mnohé naučit,</text:span> objevi<text:span text:style-name="T8">t</text:span> a uspokoji<text:span text:style-name="T8">t</text:span> s<text:span text:style-name="T8">vo</text:span>ji zvídavost o těhotenství a porodu. Tento proces edukace by měl být čas k nabytí vědomostí pro bezpečný porod, <text:span text:style-name="T9">ať už bude žena rodit jakkoliv – </text:span>v nemocnici, porodnici, doma. Cíl hodin není jen ve sdělování fyziologických a psychologických aspektů <text:soft-page-break/>těhotenství a porodu, ale také ve zlepšení komunikace, osobním sebepoznání a poskytnutí hodnotného vysvětlení.</text:p>
      <text:p text:style-name="Standard">------------------------------------------------------------------------------------------------------------------------</text:p>
      <text:p text:style-name="P6"/>
      <text:p text:style-name="P6">Slovníček:</text:p>
      <text:p text:style-name="P6"/>
      <text:p text:style-name="P10">Conscious - vědomý</text:p>
      <text:p text:style-name="P10"><text:span text:style-name="T11">U</text:span>rinary bladder - močový měchýř</text:p>
      <text:p text:style-name="P9">Aid - pomoc</text:p>
      <text:p text:style-name="P9">Allow - dovolit/umožnit</text:p>
      <text:p text:style-name="P9">Thus - a tak/a tímž</text:p>
      <text:p text:style-name="P9">Relieve - ulevit/uti<text:span text:style-name="T11">š</text:span>it</text:p>
      <text:p text:style-name="P10">Assume - předpokládat</text:p>
      <text:p text:style-name="P9">Cope - zvládnout/vydržet</text:p>
      <text:p text:style-name="P9">Lack - nedostatek</text:p>
      <text:p text:style-name="P9">Fatigue - únava,vyčerpání</text:p>
      <text:p text:style-name="P9">Prior to - před, dříve než</text:p>
      <text:p text:style-name="P9">Onset - začátek</text:p>
      <text:p text:style-name="P9">Disturbances - porucha př. zdravotní</text:p>
      <text:p text:style-name="P9">Steep - prudký</text:p>
      <text:p text:style-name="P9">Induced - vyvolaný</text:p>
      <text:p text:style-name="P10">Measures - opatření,kroky</text:p>
      <text:p text:style-name="P10">Engage - věnovat se</text:p>
      <text:p text:style-name="P9">Relate - týkat se/souviset/vyprávět</text:p>
      <text:p text:style-name="P10">Occur - stát se</text:p>
      <text:p text:style-name="P11"><text:span text:style-name="T11">M</text:span>aintain - udržovat</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2-27T13:23:19.063000000</meta:creation-date>
    <dc:date>2021-02-01T21:11:44.799000000</dc:date>
    <meta:editing-duration>PT27M30S</meta:editing-duration>
    <meta:editing-cycles>6</meta:editing-cycles>
    <meta:generator>LibreOffice/6.4.3.2$Windows_X86_64 LibreOffice_project/747b5d0ebf89f41c860ec2a39efd7cb15b54f2d8</meta:generator>
    <meta:document-statistic meta:table-count="0" meta:image-count="0" meta:object-count="0" meta:page-count="4" meta:paragraph-count="53" meta:word-count="1256" meta:character-count="8636" meta:non-whitespace-character-count="7401"/>
  </office:meta>
</office:document-meta>
</file>