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dcb0"/>
    </style:style>
    <style:style style:name="P2" style:family="paragraph" style:parent-style-name="Standard">
      <style:text-properties officeooo:rsid="0004dcb0" officeooo:paragraph-rsid="0004dcb0"/>
    </style:style>
    <style:style style:name="P3" style:family="paragraph" style:parent-style-name="Standard">
      <style:text-properties officeooo:paragraph-rsid="00069d69"/>
    </style:style>
    <style:style style:name="P4" style:family="paragraph" style:parent-style-name="Standard">
      <style:text-properties fo:font-weight="bold" officeooo:paragraph-rsid="0004dcb0" style:font-weight-asian="bold" style:font-weight-complex="bold"/>
    </style:style>
    <style:style style:name="P5" style:family="paragraph" style:parent-style-name="Standard">
      <style:text-properties fo:font-weight="bold" officeooo:paragraph-rsid="00069d69" style:font-weight-asian="bold" style:font-weight-complex="bold"/>
    </style:style>
    <style:style style:name="T1" style:family="text">
      <style:text-properties officeooo:rsid="0004dcb0"/>
    </style:style>
    <style:style style:name="T2" style:family="text">
      <style:text-properties officeooo:rsid="00069d69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říloha č . 1</text:p>
      <text:p text:style-name="P4">Dotazník Spokojenost sester se současným stavem zdravotnictví ČR </text:p>
      <text:p text:style-name="P4"/>
      <text:p text:style-name="P4">Dotazník </text:p>
      <text:p text:style-name="P1"/>
      <text:p text:style-name="P1">Dobrý den, mé jméno je Jana Sovová, jsem studentkou kombinované formy bakalářského oboru všeobecná sestra 1 . lékařské fakulty Univerzity Karlovy. Ráda bych Vás tímto oslovila s prosbou o vyplnění krátkého dotazníku, týkajícího se spokojenosti s českým zdravotnictvím. Dotazník je určen pro všeobecné sestry a zdravotnické asistenty, jeho cílem je zjistit Vaše názory a postoje k vybraným problematickým dimenzím českého zdravotnictví a následně je srovnat s názory laické veřejnosti. Dotazník je anonymní a sebraná data budou pouţity v mé bakalářské práci. Předem Vám děkuji za chvilku z vašeho náročného pracovního programu, věnovanou mému dotazníku. </text:p>
      <text:p text:style-name="P1"/>
      <text:p text:style-name="P4">1. Jak jste obecně spokojen/a se zdravotním systémem ČR?</text:p>
      <text:p text:style-name="P3">Jste: </text:p>
      <text:p text:style-name="P3">rozhodně spokojen </text:p>
      <text:p text:style-name="P1">spíše spokojen</text:p>
      <text:p text:style-name="P3">ani spokojen, ani nespokojen</text:p>
      <text:p text:style-name="P3">spíše nespokojen </text:p>
      <text:p text:style-name="P1">rozhodně nespokojen </text:p>
      <text:p text:style-name="P1"/>
      <text:p text:style-name="P4">2. Kvalita zdravotní péče v České republice se podle Vašeho názoru v posledním roce..</text:p>
      <text:p text:style-name="P1">velmi se zlepšila </text:p>
      <text:p text:style-name="P1">spíše se zlepšila </text:p>
      <text:p text:style-name="P1">nezměnila se </text:p>
      <text:p text:style-name="P1">spíše se zhoršila</text:p>
      <text:p text:style-name="P3">velmi se zhoršila </text:p>
      <text:p text:style-name="P3"/>
      <text:p text:style-name="P5">3. Jak jste spokojen/a s lékařskou péčí?</text:p>
      <text:p text:style-name="P1">rozhodně spokojen</text:p>
      <text:p text:style-name="P1">spíše spokojen</text:p>
      <text:p text:style-name="P1">ani spokojen, ani nespokojen </text:p>
      <text:p text:style-name="P1">spíše nespokojen</text:p>
      <text:p text:style-name="P1">rozhodně nespokojen </text:p>
      <text:p text:style-name="P1"/>
      <text:p text:style-name="P4">4. Poskytují podle Vás lékaři a Vy jako zdravotnický personál nemocným dostatek nebo nedostatek informací o jejich zdravotním stavu a možnostech léčby?</text:p>
      <text:p text:style-name="P1">rozhodně dostatek </text:p>
      <text:p text:style-name="P1">spíše dostatek </text:p>
      <text:p text:style-name="P1">spíše nedostatek </text:p>
      <text:p text:style-name="P1">rozhodně nedostatek </text:p>
      <text:p text:style-name="P1"/>
      <text:p text:style-name="P4"><text:span text:style-name="T1">5</text:span>. Mají nebo nemají podle Vás pacienti v České republice možnost podílet se na rozhodování o léčbě své nemoci?</text:p>
      <text:p text:style-name="P1">rozhodně mají moţnost </text:p>
      <text:p text:style-name="P1">spíše mají moţnost </text:p>
      <text:p text:style-name="P1">spíše nemají moţnost </text:p>
      <text:p text:style-name="P1">rozhodně nemají moţnost </text:p>
      <text:p text:style-name="P1"/>
      <text:p text:style-name="P4">6. Měl nebo neměl by se pacient podílet na rozhodování o léčbě své nemoci?</text:p>
      <text:p text:style-name="P1">rozhodně měl </text:p>
      <text:p text:style-name="P1">spíše měl </text:p>
      <text:p text:style-name="P1"><text:soft-page-break/>spíše neměl </text:p>
      <text:p text:style-name="P1">rozhodně neměl </text:p>
      <text:p text:style-name="P1"/>
      <text:p text:style-name="P1"><text:span text:style-name="T3">7. Jsou nebo nejsou podle Vás problémy v následujících vybraných oblastech zdravotnictví?</text:span> Zaškrtněte prosím mo<text:span text:style-name="T2">ž</text:span>nost dle následujícího pravidla:</text:p>
      <text:p text:style-name="P1">A ) <text:span text:style-name="T2">ž</text:span>ádné problémy v této oblasti nejsou </text:p>
      <text:p text:style-name="P1">B ) problémy v této oblasti jsou malé </text:p>
      <text:p text:style-name="P1">C ) ano v této oblasti jsou velké problémy </text:p>
      <text:p text:style-name="P1">D ) ano v této oblastí jsou velmi velké problémy </text:p>
      <text:p text:style-name="P1"/>
      <text:p text:style-name="P1">Kvalita poskytované zdravotní péče (A ,B ,C ,D ) </text:p>
      <text:p text:style-name="P1">Financování veřejného zdravotnictví (A ,B ,C ,D ) </text:p>
      <text:p text:style-name="P1">Vztah mezi lékaři a pacienty (A ,B ,C ,D )</text:p>
      <text:p text:style-name="P1"><text:s/>Dostupnost zdravotní péče (A ,B ,C ,D )</text:p>
      <text:p text:style-name="P1"><text:s/>Hospodaření v oblasti léků (A ,B ,C ,D ) </text:p>
      <text:p text:style-name="P1">Objem služeb poskytovaný veřejným zdravotnictvím (A ,B ,C ,D ) </text:p>
      <text:p text:style-name="P1">Fungování pojišťoven (A ,B ,C ,D ) </text:p>
      <text:p text:style-name="P1"/>
      <text:p text:style-name="P4">8. Do jaké míry souhlasíte s následujícími návrhy a opatřeními?</text:p>
      <text:p text:style-name="P1"><text:s/>Zaškrtněte prosím mo<text:span text:style-name="T2">ž</text:span>nost dle následujícího pravidla: </text:p>
      <text:p text:style-name="P1">A ) rozhodně souhlasím </text:p>
      <text:p text:style-name="P1">B ) spíše souhlasím</text:p>
      <text:p text:style-name="P1">C ) spíše nesouhlasím </text:p>
      <text:p text:style-name="P1">D ) rozhodně nesouhlasím </text:p>
      <text:p text:style-name="P1"/>
      <text:p text:style-name="P1">Snížit počet lůžek v nemocnicích (A ,B ,C ,D )</text:p>
      <text:p text:style-name="P1">Více připlácet na léky v závislosti na jejich ceně (A ,B ,C ,D )</text:p>
      <text:p text:style-name="P1">Platit poplatek za návštěvu u lékaře (A ,B ,C ,D ) </text:p>
      <text:p text:style-name="P1">Ušetřit snížením počtu specializovaných zdravotnických pracovišť (A ,B ,C ,D ) </text:p>
      <text:p text:style-name="P1">Rozdělit péči na tzv. standard a nadstandard (A ,B ,C ,D ) </text:p>
      <text:p text:style-name="P1">Platit za návštěvu u specialisty, pokud jeho návštěva nebyla doporučena praktickým lékařem (A ,B ,C ,D ) </text:p>
      <text:p text:style-name="P1">Platit jednotný poplatek za recept v lékárně (A ,B ,C ,D )</text:p>
      <text:p text:style-name="P1">Při pobytu v nemocnici připlácet na stravu a lůžko (A ,B ,C ,D ) </text:p>
      <text:p text:style-name="P1">Rizikovým skupinám např. kuřákům, alkoholikům, lidem s výraznou nadváhou zvýšit zdravotní pojištění (A ,B ,C ,D )</text:p>
      <text:p text:style-name="P1">Zřídit pouze jednu zdravotní pojišťovnu (A ,B ,C ,D ) </text:p>
      <text:p text:style-name="P1"/>
      <text:p text:style-name="P4">9. Jste..</text:p>
      <text:p text:style-name="P2">Žena</text:p>
      <text:p text:style-name="P1">Mu<text:span text:style-name="T1">ž</text:span></text:p>
      <text:p text:style-name="P1"/>
      <text:p text:style-name="P4">10. Do jaké věkové kategorie patříte?</text:p>
      <text:p text:style-name="P1"><text:s/>Do 25 let</text:p>
      <text:p text:style-name="P1"><text:s/>26 – 35 let</text:p>
      <text:p text:style-name="P1"><text:s/>36 – 45 let </text:p>
      <text:p text:style-name="P1">46 – 55 let </text:p>
      <text:p text:style-name="P1">56 let a více </text:p>
      <text:p text:style-name="P1"/>
      <text:p text:style-name="P1">11. Jaké je vaše nejvyšší dosažené vzdělání?</text:p>
      <text:p text:style-name="P1">SŠ zdravotnický asistent </text:p>
      <text:p text:style-name="P1">SŠ všeobecná sestra </text:p>
      <text:p text:style-name="P1"><text:soft-page-break/>VOŠ </text:p>
      <text:p text:style-name="P1">VŠ </text:p>
      <text:p text:style-name="P1"/>
      <text:p text:style-name="P4">12. V jakém typu provozu pracujete?</text:p>
      <text:p text:style-name="P1">ARO/JIP </text:p>
      <text:p text:style-name="P1">Standardní oddělení </text:p>
      <text:p text:style-name="P1">Ambulantní péče </text:p>
      <text:p text:style-name="P1"/>
      <text:p text:style-name="P4">13. Jaká je délka Vaší praxe?</text:p>
      <text:p text:style-name="P1">Do 5 let </text:p>
      <text:p text:style-name="P1">5 – 10 let </text:p>
      <text:p text:style-name="P1">11 – 15 let </text:p>
      <text:p text:style-name="P1">16 – 20 let </text:p>
      <text:p text:style-name="P1">20 let a víc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4T11:36:45.586000000</meta:creation-date>
    <dc:date>2021-03-04T11:55:47.445000000</dc:date>
    <meta:editing-duration>PT7M21S</meta:editing-duration>
    <meta:editing-cycles>1</meta:editing-cycles>
    <meta:document-statistic meta:table-count="0" meta:image-count="0" meta:object-count="0" meta:page-count="3" meta:paragraph-count="90" meta:word-count="607" meta:character-count="3657" meta:non-whitespace-character-count="3069"/>
    <meta:generator>LibreOffice/6.1.2.1$Windows_x86 LibreOffice_project/65905a128db06ba48db947242809d14d3f9a93fe</meta:generator>
  </office:meta>
</office:document-meta>
</file>