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style:font-name="Arial" fo:font-weight="bold" style:font-weight-asian="bold" style:font-name-complex="Arial1"/>
    </style:style>
    <style:style style:name="P2" style:family="paragraph" style:parent-style-name="Standard" style:master-page-name="Standard">
      <style:paragraph-properties style:page-number="auto"/>
    </style:style>
    <style:style style:name="T1" style:family="text">
      <style:text-properties style:font-name="Arial" fo:font-weight="bold" style:font-weight-asian="bold" style:font-name-complex="Arial1"/>
    </style:style>
    <style:style style:name="T2"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rovnání výsledků šetření</text:span><text:bookmark text:name="_GoBack"/></text:p>
      <text:p text:style-name="Standard"><text:span text:style-name="T1">Výsledky bakalářské práce</text:span></text:p>
      <text:p text:style-name="Standard"><text:span text:style-name="T2">Výzkumné šetření mezi zdravotními sestrami bylo provedeno s cílem zjistit jejich spokojenost se současným systémem zdravotní péče v ČR, jejich názory na kvalitu poskytované péče a v neposlední řadě na jejich postoje k reformním opatřením. Po sběru, zpracování a vyhodnocení potřebných dat byly zmíněné názory porovnány s míněním veřejnosti</text:span></text:p>
      <text:p text:style-name="Standard"><text:span text:style-name="T2">Spokojenost sester se zdravotním systémem byla dotazována otázkou č . 1 a dále pak blokem otázek č . 7 , který se přímo soustředil na vyjádření mínění k problémům ve vybraných oblastech systému. Se spokojeností zároveň souvisela Hypotéza 1 . (H1: Podíl spokojených sester převyšuje podíl nespokojených.) Z výsledků sebraných dat však vyplývá skutečnost, že zdravotní sestry vnímají zdravotní systém ČR spíše negativně. Celkem 54 % sester se kloní k jeho zápornému hodnocení a pouze 27 % sester se k jeho hodnocení vyjadřuje kladně. Tento fakt hypotézu 1 jednoznačně vyvrací. Při porovnání s míněním veřejnosti je zřetelné, že respondenti z řad občanů ČR hodnotí zdravotní systém ČR podstatně lépe. Více než třetina dotazovaných (39 %) je spokojena, 28 % spokojena není a 32 % z nich se vyjadřuje neutrálně</text:span></text:p>
      <text:p text:style-name="Standard"><text:span text:style-name="T2">První z bloku otázek, které se váží k problémům v systému, se věnuje kvalitě poskytované péče. Drtivá většina sester (93 %) si myslí, že v této oblasti jsou problémy, 58 % udává dokonce velké problémy. Domnívám se, že je překvapivé, že při současné snaze o neustálé zvyšování kvality poskytované péče sestry hodnotí tuto oblast takto záporně. Zároveň je třeba podotknout, že touto otázkou v podstatě mohou sestry částečně hodnotit i svou práci, i když v otázce není přímo specifikovaná péče ošetřovatelská. Autorka věří, že pokud sestra provádí svou práci lege artis, může tuto péči označit za kvalitní a tím se podílet na celkovém zkvalitnění zdravotní péče poskytované pacientovi. K této otázce je možné doplnit zajímavý fakt, že v době sběru dat v obou velkých pražských nemocnicích probíhala příprava na akreditaci Spojenou akreditační komisí. Data CVVM dokazují, že i většina veřejnosti vidí v této oblasti problémy. Rozdíl v mínění občanů a sester je v hodnocení závažnosti problémů, zatímco 58 % sester je označuje za velké, 51 % občanu si myslí, že jsou pouze malé.</text:span></text:p>
      <text:p text:style-name="Standard"><text:span text:style-name="T2">Další z otázek mířila na potíže ve financování zdravotní péče. Autorka předpokládala, že v této oblasti budou všeobecné sestry udávat nejvyšší nespokojenost, proto si stanovila hypotézu 2 (H2: Sestry vyjadřují nejvyšší nespokojenost v oblasti financování veřejného zdravotnictví). Nespokojenost s tímto sektorem byla u zdravotních sester vskutku vysoká. 93 % všeobecných sester vidí v této oblastí problémy, 55 % respondentek je považuje za velké. Občané ČR jsou v tomto hodnocení kritičtější a problémy spjaté s financováním českého zdravotnictví vidí téměř třetina z nich (33 %). Potvrzení či vyvrácení hypotézy 2, je nesnadno hodnotitelné. Všeobecné sestry vyjadřují procentuálně nejvyšší nespokojenost v oblasti dostupnosti zdravotní péče. 94 % z nich není s touto oblastí spokojeno, tato nespokojenost je ale pouze o 1 % vyšší než v oblasti financování zdravotní péče nebo kvality péče. Je tedy nasnadě, že celkově vysoká nespokojenost dosahuje ve všech dotazovaných oblastech vyrovnaných hodnot. Jediná oblast, kde se sestry vyvarovaly tak kritického hodnocení, je oblast fungování zdravotních pojišťoven. Autorka je toho názoru, že H2 se nepodařilo vzhledem k vyrovnaným výsledkům průzkumu vyvrátit ani potvrdit, dále autorka přiznává možnost, že hypotéza byla špatně stanovena. Pokud by bylo výzkumné šetření této dimenze hodnocené z hlediska síly nespokojenosti, pak by nejnegativněji hodnocená byla opět otázka dostupnosti zdravotní péče, kde nejvyšší podíl sester udává velké (57 %) až velmi velké (14 %) problémy. V těsném závěsu za touto otázkou pak zůstává kvalita (velké problémy 55 %, velmi velké problémy 3 %) a financování (velké problémy 55 %, velmi velké problémy 3 %) </text:span><text:soft-page-break/><text:span text:style-name="T2">zdravotní péče. Proč a jaký druh dostupnosti je pro pacienta dle sester nejproblematičtější, je otázka, která by si zasloužila další, specificky zaměřené, výzkumné šetření.</text:span></text:p>
      <text:p text:style-name="Standard"><text:span text:style-name="T2">Dalším bodem k hodnocení byl vztah lékař/pacient, který si opět získal negativnější hodnocení sester než veřejnosti. Více než polovina sester shledává v tomto vztahu velké problémy (56 %), téměř stejný počet občanů (54 %) označuje tyto problémy pouze jako 43 malé. Pozitivní hodnocení tohoto vztahu se vyšplhalo na skromných 9 % mezi sestrami a 14 % u veřejnosti.</text:span></text:p>
      <text:p text:style-name="Standard"><text:span text:style-name="T2">Hospodaření v oblasti léků je jedna z mála otázek, která získala u sester pozitivnější hodnocení než u veřejnosti. Tato otázka byla respondenty z řad laiků hodnocena převážně negativně. Téměř čtvrtina občanů (21 %) je toho názoru, že potíže v tomto sektoru jsou velmi velké, 42 % obyvatel je označuje za velké. Všeobecné sestry jsou úplně jiného mínění, téměř třetina z nich v této oblasti nevidí problémy žádné a skoro polovina udává, že problémy zde jsou, ale jen malé. Hospodaření v oblasti léků a léková politika všeobecně jsou aktuálně jedny z prioritních oblastí, ve kterých by současný ministr zdravotnictví Svatopluk Němeček rád uspořil resortní peníze a zároveň zajistil lepší dostupnost léků občanům. (Citores, 2014) Podle časopisu Zdravotnictví a medicína se opravdu revizní činností Státního ústavu pro kontrolu léčiv podařilo uspořit miliardu korun. (Klusáková, 2014) Budou v budoucnu i občané tento sektor hodnotit lépe?</text:span></text:p>
      <text:p text:style-name="Standard"><text:span text:style-name="T2">Předposledním bodem z bloku otázek mířených na spokojenost byl objem poskytovaných služeb veřejným zdravotnictvím. V této otázce se hodnocení obou stran téměř shoduje a zdá se být pro většinu respondentů obou stran problematický. Rozdíl je pouze ve vyjadřování závažnosti problémů, viz obr. 15</text:span></text:p>
      <text:p text:style-name="Standard"><text:span text:style-name="T2">Jak již bylo řečeno, oblast fungování pojišťoven se všeobecným sestrám jeví jako nejméně problematická část zdravotního systému ČR. V této oblasti je také jeden z nejpatrnějších rozdílů v názorech sester a veřejnosti. Necelá polovina sester (47 %) míní, že ve fungování pojišťoven nejsou žádné problémy, mezi občany tento názor sdílí jen 5 %. Naopak 26 % veřejnosti popisuje problémy v této oblasti jako velmi velké, procentuální podíl sester stejného mínění jsou pouhá 2 %. Dalším cílem práce bylo zmapovat názory sester na kvalitu zdravotní péče. Kvalita péče byla hodnocena nejen v otázce 7a, která byla rozebrána výše. Byla též poptávána otázkou č . 2 , která se týkala změny kvality péče v posledním roce a otázkami 3 – 6 , jeţ se dotýkaly tématu lékařské peče a autonomie pacienta. V názorech na vývoj kvality zdravotní péče v uplynulém roce převládá názor, že kvalita péče se nezměnila. (sestry 42 %, občané 53 %). Tento názor většinově sdílí obě strany, tedy jak sestry, tak občané. Tímto výsledkem se potvrzuje hypotéza 3 : Nejvyšší podíl sester uvádí, že kvalita zdravotní péče se v posledním roce nezměnila. Dále byla hodnocena lékařská péče, na straně sester i občanů převládá spokojenost s lékařskou péčí nad nespokojeností. Viz obr. 6 . Zmíněné autonomie pacienta se týkaly otázky na poskytování informací a na možnosti nemocného rozhodovat o své léčbě. Dotazované sestry si v 60 % myslí, že pacienti dostávají dostatek informací, 40 % z nich je opačného, záporného názoru. Podobný názor mají i občané/potenciální pacienti, 56 % z nich zastává názor, že pacienti jsou informováni dostatečně, 35 % je názoru, že pacienti jsou informováni méně, než by bylo třeba. Na otázku: zdali by se pacient měl podílet na 44 rozhodování o léčbě své nemoci, všeobecné sestry s absolutní převahou (97 %) uvedly, že měl, ale pouze 39 % sester si myslí, že tuto možnost pacient v ČR skutečně má. Naopak více než polovina sester (57 %) je mínění, že pacienti se na rozhodování o své terapii podílet nemohou. Veřejnost též většinově sympatizuje s možností pacienta rozhodovat o své léčbě a polovina respondentů z řad občanů si myslí, že nemocní tuto šanci opravdu mají. Hypotéza 4 : Většina sester je názoru, že pacienti ČR by se rozhodně měli podílet na rozhodování o léčbě své nemoci, byla jasně potvrzena</text:span></text:p>
      <text:p text:style-name="Standard"><text:soft-page-break/><text:span text:style-name="T2">Jak již bylo řečeno, oblast fungování pojišťoven se všeobecným sestrám jeví jako nejméně problematická část zdravotního systému ČR. V této oblasti je také jeden z nejpatrnějších rozdílů v názorech sester a veřejnosti. Necelá polovina sester (47 %) míní, že ve fungování pojišťoven nejsou žádné problémy, mezi občany tento názor sdílí jen 5 %. Naopak 26 % veřejnosti popisuje problémy v této oblasti jako velmi velké, procentuální podíl sester stejného mínění jsou pouhá 2 %. Dalším cílem práce bylo zmapovat názory sester na kvalitu zdravotní péče. Kvalita péče byla hodnocena nejen v otázce 7a, která byla rozebrána výše. Byla též poptávána otázkou č . 2 , která se týkala změny kvality péče v posledním roce a otázkami 3 – 6 , jež se dotýkaly tématu lékařské peče a autonomie pacienta. V názorech na vývoj kvality zdravotní péče v uplynulém roce převládá názor, že kvalita péče se nezměnila. (sestry 42 %, občané 53 %). Tento názor většinově sdílí obě strany, tedy jak sestry, tak občané. Tímto výsledkem se potvrzuje hypotéza 3 : Nejvyšší podíl sester uvádí, že kvalita zdravotní péče se v posledním roce nezměnila. Dále byla hodnocena lékařská péče, na straně sester i občanů převládá spokojenost s lékařskou péčí nad nespokojeností. Viz obr. 6 . Zmíněné autonomie pacienta se týkaly otázky na poskytování informací a na možnosti nemocného rozhodovat o své léčbě. Dotazované sestry si v 60 % myslí, že pacienti dostávají dostatek informací, 40 % z nich je opačného, záporného názoru. Podobný názor mají i občané/potenciální pacienti, 56 % z nich zastává názor, že pacienti jsou informováni dostatečně, 35 % je názoru, že pacienti jsou informováni méně, než by bylo třeba. Na otázku: zdali by se pacient měl podílet na 44 rozhodování o léčbě své nemoci, všeobecné sestry s absolutní převahou (97 %) uvedly, že měl, ale pouze 39 % sester si myslí, že tuto možnost pacient v ČR skutečně má. Naopak více než polovina sester (57 %) je mínění, že pacienti se na rozhodování o své terapii podílet nemohou. Veřejnost též většinově sympatizuje s možností pacienta rozhodovat o své léčbě a polovina respondentů z řad občanů si myslí, že nemocní tuto šanci opravdu mají. Hypotéza 4 : Většina sester je názoru, že pacienti ČR by se rozhodně měli podílet na rozhodování o léčbě své nemoci, byla jasně potvrzena</text:span></text:p>
      <text:p text:style-name="Standard"><text:span text:style-name="T2">Je celkem zajímavé, že zatímco s poplatkem za návštěvu lékaře všeobecné sestry většinově nesouhlasí, s návrhem připlácet při pobytu v nemocnici na stravu a lůžko souhlasí 60 % z nich. Toto opatření si mezi sestrami získalo zmíněnými 60 % nejvyšší podporu. Rovněž opatření platit jednotný poplatek za recept v lékárně si získal mezi sestrami celkem vysokou náklonnost, 55 % se vyjádřilo kladně, což znamená, že všeobecné sestry by raději platily poplatek za recept, než si připlácely více na samotné léky. Otázka ekonomické udržitelnosti zdravotnictví a přímé spoluúčasti pacienta na platbách za zdravotní služby je díky stárnutí populace a neustálému nárůstu civilizačních onemocnění celosvětový problém napříč různými typy zdravotnických systémů. Přičemž „poplatek za návštěvu praktického lékaře je zaveden ve dvou třetinách západních zemích, v polovině pak nemocní platí i za hospitalizaci.“ (Daily Mail, 2014) O poplatku za návštěvu lékaře nedávno hlasovala i profesní organizace Royal College of Nursing, která ve Velké Británii zaštiťuje ošetřovatelský personál. Zatímco angličtí lékaři se k poplatkům vyjádřili kladně, zdravotní sestry hlasovaly jednoznačně proti tomuto návrhu. (Guardian, Daily Mail, 2014)45 Další opatření hodnocená v průzkumu se týkala rozdělení péče na standard a nadstandard, toto opatření si rovněţ získalo mezi sestrami spíše negativní hodnocení. Celkem 65 % sester se vyjadřovalo proti tomuto návrhu, souhlas podpořilo 35 % z nich</text:span></text:p>
      <text:p text:style-name="Standard"><text:span text:style-name="T2">Návrhy platit za návštěvu specialisty, pokud nebyla doporučena praktickým lékařem, a zvýšit pojištění rizikovým skupinám obyvatel si získaly celkem vyrovnané hodnocení. S těmito návrhy souhlasí o něco více než polovina dotazovaných všeobecných sester</text:span></text:p>
      <text:p text:style-name="Standard"><text:span text:style-name="T2">Poslední dotaz měl za cíl zjistit, zdali by sestry souhlasily se zavedením pouze jedné zdravotní pojišťovny. Data ukazují, že 60 % sester se k tomuto návrhu staví záporně, </text:span><text:soft-page-break/><text:span text:style-name="T2">podporu si naopak získal u 40 % z nich. Zatímco v našem státě se k tomuto návrhu dotazované sestry staví záporně a občané spíše neutrálně, viz obr. 26, pacientské organizace a sdružení lékařů, lékárníků a ošetřovatelského personálu ve Švýcarsku záměr zřídit jednu zdravotní pojišťovnu podporují. (Bošková, 2014</text:span></text:p>
      <text:p text:style-name="Standard"><text:span text:style-name="T2">V souvislosti s reformními opatřeními si autorka stanovila hypotézu 5 : Všeobecné sestry se budou nejkladněji vyjadřovat k opatření zvýšit zdravotní pojištění rizikovým skupinám obyvatelstva. Tato hypotéza se nepotvrdila, neboť všeobecné sestry se nejkladněji vyjadřovaly k návrhu: v případě hospitalizace připlácet na stravu a lůžko</text:span></text:p>
      <text:p text:style-name="Standard"><text:span text:style-name="T2">Výsledné porovnání dat průzkumu mezi sestrami a veřejnosti odhalilo velice zajímavé a mnohdy překvapivé informace o postojích a smýšlení zdravotních sester. Též poukazuje na rozdílné mínění obyvatel ČR a specifické skupiny respondentů, kteří jsou se zdravotnictvím spjaty jinak než běžní občané, potenciální pacienti. Je také nutno podotknout, že by bylo dost odvážné získané výsledky příliš zobecňovat a považovat je za všeobecné mínění sester České republiky, neboť počet a výběr respondentů byl naprosto náhodný a nepodléhal žádným statistickým metodám. Jistě by ale bylo jedinečné výzkum na podobné téma rozšířit a následně provést např. mezinárodní srovnání</text:span></text:p>
      <text:p text:style-name="P1"/>
      <text:p text:style-name="Standard"><text:span text:style-name="T1">Ze závěru</text:span></text:p>
      <text:p text:style-name="Standard"><text:span text:style-name="T2">Z výsledků výzkumného šetření lze vyčíst, že nejenže všeobecné sestry spíše nejsou spokojeny se systémem poskytování zdravotní péče, ale jsou zároveň ve svém hodnocení často mnohem kritičtější než respondenti z řad veřejnosti. Námět kvality poskytované péče byl též drtivou většinou sester hodnocen velmi negativně. Po shrnutí informací a sebraných dat k tématu tolik diskutovaných reformních opatření jsem došla k závěru, že dotazované sestry se k těmto opatřením staví spíše zdrženlivě a většinu z dotazovaných návrhů odmítají. Neoddělitelnou součástí a zároveň jedním z cílů této práce, bylo porovnat smýšlení sester a veřejnosti, což se mi díky mnohokrát zmiňovanému šetření Akademie věd ČR podařilo u každé z položených otázek. Jak jsem již zmínila výše, výsledky mého šetření nelze zobecňovat a považovat je za všeobecné názory sester České republiky, ale i tak tyto výsledky přinášejí zajímavý podnět pro rozšíření či konkretizaci průzkumu. V budoucnu bych v případném rozšíření tohoto výzkumu ráda pokračovala např. v rámci diplomové práce se specifickým zaměřením na dostupnost zdravotní péče</text:span></text:p>
      <text:p text:style-name="Standard"><text:span text:style-name="T1">Výsledky mého šetření</text:span></text:p>
      <text:p text:style-name="Standard"><text:span text:style-name="T2">Výsledky mého šetření jsou velmi odlišné od výsledků bakalářské práce ze které jsem čerpala. Základní pilíře toho proč můj výzkum dopadl o poznání jinak jsou za prvé velmi malé množství respondentů a za druhé a to je čistě dle mého názoru věk a zkušenosti mých respondentů. Z důvodu toho, že většina mých respondentů nemá dlouholeté zkušenosti ve zdravotnictví se jim může jevit náš zdravotnický systém v pořádku a naopak všeobecným sestrám, které pracují již mnoho let nikoliv.<text:line-break/>Proto mé výsledky jsou takové, že většina respondentů je spokojena jak s kvalitou tak s podáváním informací pacientům o jejich zdravotním stavu. </text:span></text:p>
      <text:p text:style-name="Standard"><text:span text:style-name="T2">Dále pak mají velkou možnost rozhodovat o možnostech jejich léčby a také hodnotí pozitivně vývoj systému zdravotnictví v ČR.</text:span></text:p>
      <text:p text:style-name="Standard"><text:span text:style-name="T2">Co, ale negativně hodnotí je fungování pojišťoven a financování veřejného zdravotnictví. Kde dva respondenti hovoří o velkých problémech.</text:span></text:p>
      <text:p text:style-name="Standard"><text:soft-page-break/><text:span text:style-name="T2">Déle pak respondenti hodnotí, že <text:s/>jsou problémy v oblasti hospodaření s léky a objemem služeb které české zdravotnictví poskytuje.</text:span></text:p>
      <text:p text:style-name="Standard"><text:span text:style-name="T2">Co se tedy týče kvality ošetřovatelské péče jsou výsledky v zásadě pozitivní oproti tomu technické stránky věci hodnotí respondenti spíše negativně a jako oblast s problém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Šarka Dařenová</meta:initial-creator>
    <meta:editing-cycles>4</meta:editing-cycles>
    <meta:creation-date>2021-04-26T14:54:00</meta:creation-date>
    <dc:date>2021-05-03T15:34:03.547000000</dc:date>
    <meta:editing-duration>PT40M42S</meta:editing-duration>
    <meta:generator>LibreOffice/6.1.2.1$Windows_x86 LibreOffice_project/65905a128db06ba48db947242809d14d3f9a93fe</meta:generator>
    <meta:document-statistic meta:table-count="0" meta:image-count="0" meta:object-count="0" meta:page-count="5" meta:paragraph-count="24" meta:word-count="2433" meta:character-count="15827" meta:non-whitespace-character-count="134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