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color="#000000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00" fo:language="en" fo:country="US" style:language-complex="ar" style:country-complex="SA"/>
    </style:style>
    <style:style style:name="T9" style:parent-style-name="Standardnípísmoodstavce" style:family="text">
      <style:text-properties style:font-name="Times New Roman" style:font-name-asian="Times New Roman" style:font-name-complex="Times New Roman" fo:color="#000000" fo:language="en" fo:country="US" style:language-complex="ar" style:country-complex="SA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00" fo:language="en" fo:country="US" style:language-complex="ar" style:country-complex="SA"/>
    </style:style>
    <style:style style:name="P11" style:parent-style-name="Bezmezer" style:family="paragraph">
      <style:paragraph-properties fo:text-align="justify" fo:line-height="150%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font-weight="bold" style:font-weight-asian="bold" style:font-weight-complex="bold" fo:color="#000000"/>
    </style:style>
    <style:style style:name="T14" style:parent-style-name="Standardnípísmoodstavce" style:family="text">
      <style:text-properties fo:color="#000000"/>
    </style:style>
    <style:style style:name="P15" style:parent-style-name="Bezmezer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6" style:parent-style-name="Bezmezer" style:family="paragraph">
      <style:paragraph-properties fo:text-align="justify" fo:line-height="150%"/>
      <style:text-properties fo:color="#000000"/>
    </style:style>
    <style:style style:name="P17" style:parent-style-name="Bezmezer" style:family="paragraph">
      <style:paragraph-properties fo:text-align="justify" fo:line-height="150%"/>
      <style:text-properties fo:color="#000000"/>
    </style:style>
    <style:style style:name="P18" style:parent-style-name="Bezmezer" style:family="paragraph">
      <style:paragraph-properties fo:text-align="justify" fo:line-height="150%"/>
      <style:text-properties fo:color="#000000"/>
    </style:style>
    <style:style style:name="P19" style:parent-style-name="Bezmezer" style:family="paragraph">
      <style:paragraph-properties fo:text-align="justify" fo:line-height="150%"/>
      <style:text-properties fo:font-weight="bold" style:font-weight-asian="bold" fo:font-style="italic" style:font-style-asian="italic" fo:color="#000000"/>
    </style:style>
    <style:style style:name="P20" style:parent-style-name="Bezmezer" style:family="paragraph">
      <style:paragraph-properties fo:text-align="justify" fo:line-height="150%"/>
      <style:text-properties fo:color="#000000"/>
    </style:style>
    <style:style style:name="P21" style:parent-style-name="Bezmezer" style:family="paragraph">
      <style:paragraph-properties fo:text-align="justify" fo:line-height="150%"/>
    </style:style>
    <style:style style:name="T22" style:parent-style-name="Standardnípísmoodstavce" style:family="text">
      <style:text-properties fo:color="#000000"/>
    </style:style>
    <style:style style:name="P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complex="ar" style:country-complex="SA"/>
    </style:style>
    <style:style style:name="P24" style:parent-style-name="Bezmezer" style:family="paragraph">
      <style:paragraph-properties fo:text-align="justify" fo:line-height="150%"/>
    </style:style>
    <style:style style:name="T25" style:parent-style-name="Standardnípísmoodstavce" style:family="text">
      <style:text-properties fo:font-weight="bold" style:font-weight-asian="bold" style:font-weight-complex="bold" fo:color="#000000"/>
    </style:style>
    <style:style style:name="T26" style:parent-style-name="Standardnípísmoodstavce" style:family="text">
      <style:text-properties fo:font-weight="bold" style:font-weight-asian="bold" style:font-weight-complex="bold" fo:color="#000000"/>
    </style:style>
    <style:style style:name="T27" style:parent-style-name="Standardnípísmoodstavce" style:family="text">
      <style:text-properties fo:font-weight="bold" style:font-weight-asian="bold" style:font-weight-complex="bold" fo:color="#000000"/>
    </style:style>
    <style:style style:name="T28" style:parent-style-name="Standardnípísmoodstavce" style:family="text">
      <style:text-properties fo:font-weight="bold" style:font-weight-asian="bold" style:font-weight-complex="bold" fo:color="#000000"/>
    </style:style>
    <style:style style:name="T29" style:parent-style-name="Standardnípísmoodstavce" style:family="text">
      <style:text-properties fo:font-weight="bold" style:font-weight-asian="bold" style:font-weight-complex="bold" fo:color="#000000"/>
    </style:style>
    <style:style style:name="T30" style:parent-style-name="Standardnípísmoodstavce" style:family="text">
      <style:text-properties fo:font-weight="bold" style:font-weight-asian="bold" style:font-weight-complex="bold" fo:color="#000000"/>
    </style:style>
    <style:style style:name="T31" style:parent-style-name="Standardnípísmoodstavce" style:family="text">
      <style:text-properties fo:font-weight="bold" style:font-weight-asian="bold" style:font-weight-complex="bold" fo:color="#000000"/>
    </style:style>
    <style:style style:name="T32" style:parent-style-name="Standardnípísmoodstavce" style:family="text">
      <style:text-properties fo:font-weight="bold" style:font-weight-asian="bold" style:font-weight-complex="bold" fo:color="#000000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Bezmezer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complex="ar" style:country-complex="SA"/>
    </style:style>
    <style:style style:name="P36" style:parent-style-name="Standard" style:family="paragraph">
      <style:paragraph-properties fo:text-align="justify" fo:line-height="150%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P5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fo:color="#000000" style:language-complex="ar" style:country-complex="SA"/>
    </style:style>
    <style:style style:name="P5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complex="ar" style:country-complex="SA"/>
    </style:style>
  </office:automatic-styles>
  <office:body>
    <office:text text:use-soft-page-breaks="true">
      <text:p text:style-name="P1"><text:s/>Vliv traumatické amputace u dospělého jedince na kvalitu života nukleární rodiny</text:p>
      <text:p text:style-name="P2"/>
      <text:p text:style-name="P3"><text:span text:style-name="T4">Dovoluji si Vás touto cestou oslovit s žádostí o účast na výzkumu, který se uskutečňuje v rámci mého doktor</text:span><text:span text:style-name="T5">ského studia Speciální pedagogiky na<text:s/></text:span><text:span text:style-name="T6">Univerzitě Karlově v Praze v letech 2020-2022.<text:s/></text:span><text:span text:style-name="T7">V</text:span><text:span text:style-name="T8">ýzkum si klade za cíl prozkoumat kvalitu života lidí po amputaci končetin/y a jejich nejbližších členů rodiny – partnerů, rodičů, dětí</text:span><text:span text:style-name="T9"><text:s/>atd</text:span><text:span text:style-name="T10">.</text:span></text:p>
      <text:p text:style-name="P11"><text:span text:style-name="T12">Výzkum probíhá formou<text:s/></text:span><text:span text:style-name="T13">rozhovoru s člověkem po amputaci a jeho nejbližším</text:span><text:span text:style-name="T14">. Zároveň také vyplní dotazník SF-36 zaměřený na kvalitu života. Časová náročnost je maximálně 2 hodiny. Všechna data budou zpracována jako anonymní bez užití jmen a bližší identifikace.</text:span></text:p>
      <text:p text:style-name="P15">Podmínky účasti:</text:p>
      <text:p text:style-name="P16">1) člověk po amputaci minimálně rok</text:p>
      <text:p text:style-name="P17">2) věk 20-60 let</text:p>
      <text:p text:style-name="P18">3) amputace po úrazu či onemocnění – amputace rychlá, bez přípravy – je jedno jestli dolní či horní končetin/y</text:p>
      <text:p text:style-name="P19"/>
      <text:p text:style-name="P20">Ráda za Vámi přijedu osobně či je možné se spojit přes internet.</text:p>
      <text:p text:style-name="P21"><text:span text:style-name="T22">S jakýmkoliv dotazem se na mě můžete obrátit na kontakty níže.</text:span></text:p>
      <text:p text:style-name="P23"/>
      <text:p text:style-name="P24"><text:span text:style-name="T25">Mgr. Hana Zako</text:span><text:span text:style-name="T26">uřilová, MBA, tel</text:span><text:span text:style-name="T27">: +420</text:span><text:span text:style-name="T28"><text:s/>604 44 94 06, e</text:span><text:span text:style-name="T29">-</text:span><text:span text:style-name="T30">mail</text:span><text:span text:style-name="T31">:</text:span><text:span text:style-name="T32"><text:s/></text:span><text:a xlink:href="mailto:hzakourilova@gmail.com" office:target-frame-name="_top" xlink:show="replace"><text:span text:style-name="T33">hzakourilova@gmail.com</text:span></text:a></text:p>
      <text:p text:style-name="P34">řešitelka výzkumu – Pedagogická fakulta, Univerzita Karlova</text:p>
      <text:p text:style-name="P35"/>
      <text:p text:style-name="P36"><text:span text:style-name="T37">Něco málo o mně:<text:s/></text:span><text:span text:style-name="T38">Sama jsem po traumatické amputaci<text:s/></text:span><text:span text:style-name="T39">dolní končetiny</text:span><text:span text:style-name="T40"><text:s/>ve stehně z dětství.<text:s/></text:span><text:span text:style-name="T41">Profesně se věnuji speciálně pedagogickému poradenství a psychoterapii.<text:s/></text:span><text:span text:style-name="T42">S rodinou</text:span><text:span text:style-name="T43"><text:s/>žij</text:span><text:span text:style-name="T44">i</text:span><text:span text:style-name="T45"><text:s/>v podhůří Orlických hor</text:span><text:span text:style-name="T46">.</text:span><text:s/><text:span text:style-name="T47">Můžete mě kontaktovat i přes Facebook či mé internetové stránky<text:s/></text:span><text:a xlink:href="http://www.hzakourilova.proweb.cz/" office:target-frame-name="_top" xlink:show="replace"><text:span text:style-name="T48">www.</text:span><text:span text:style-name="T49">hzakourilova.proweb.cz</text:span></text:a><text:span text:style-name="T50">, kde o mně najdete i více informací.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1.55627in" svg:height="0.664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na Zakouřilová</dc:creator>
    <meta:creation-date>2020-09-06T21:10:00Z</meta:creation-date>
    <dc:date>2021-01-10T20:22:00Z</dc:date>
    <meta:print-date>2020-09-20T09:58:00Z</meta:print-date>
    <meta:template xlink:href="Normal" xlink:type="simple"/>
    <meta:editing-cycles>16</meta:editing-cycles>
    <meta:editing-duration>PT11760S</meta:editing-duration>
    <meta:document-statistic meta:page-count="1" meta:paragraph-count="3" meta:word-count="225" meta:character-count="1555" meta:row-count="11" meta:non-whitespace-character-count="1333"/>
  </office:meta>
</office:document-meta>
</file>