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Výchozí_7e_LT_7e_Gliederung_20_1">
      <style:paragraph-properties fo:text-align="justify" style:justify-single-word="false"/>
    </style:style>
    <style:style style:name="P3" style:family="paragraph" style:parent-style-name="Výchozí_7e_LT_7e_Gliederung_20_1">
      <style:paragraph-properties fo:text-align="justify" style:justify-single-word="fals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letter-kerning="true" style:font-name-asian="Lucida Sans" style:font-size-asian="16pt" style:font-style-asian="normal" style:font-weight-asian="normal" style:font-name-complex="Times New Roman" style:font-size-complex="16pt" style:font-style-complex="normal" style:font-weight-complex="normal" style:text-emphasize="none"/>
    </style:style>
    <style:style style:name="P4" style:family="paragraph" style:parent-style-name="Výchozí_7e_LT_7e_Gliederung_20_1">
      <style:paragraph-properties fo:text-align="justify" style:justify-single-word="fals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letter-kerning="true" style:font-name-asian="Lucida Sans" style:font-size-asian="16pt" style:font-style-asian="normal" style:font-weight-asian="normal" style:font-name-complex="Times New Roman" style:font-size-complex="16pt" style:font-style-complex="normal" style:font-weight-complex="normal" style:text-emphasize="none"/>
    </style:style>
    <style:style style:name="P5" style:family="paragraph" style:parent-style-name="Výchozí_7e_LT_7e_Gliederung_20_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letter-kerning="true" style:font-name-asian="Lucida Sans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T1" style:family="tex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letter-kerning="true" style:font-name-asian="Lucida Sans" style:font-size-asian="16pt" style:font-style-asian="normal" style:font-weight-asian="normal" style:font-name-complex="Times New Roman" style:font-size-complex="16pt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letter-kerning="true" style:font-name-asian="Lucida Sans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T3" style:family="text"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letter-kerning="true" style:font-name-asian="Lucida Sans" style:font-size-asian="16pt" style:font-style-asian="italic" style:font-weight-asian="normal" style:font-name-complex="Times New Roman" style:font-size-complex="16pt" style:font-style-complex="italic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letter-kerning="true" style:font-name-asian="Lucida Sans" style:font-size-asian="16pt" style:font-style-asian="italic" style:font-weight-asian="bold" style:font-name-complex="Times New Roman" style:font-size-complex="16pt" style:font-style-complex="italic" style:font-weight-complex="bold" style:text-emphasize="none"/>
    </style:style>
    <style:style style:name="T5" style:family="text">
      <style:text-properties fo:font-variant="normal" fo:text-transform="none" fo:color="#050505" style:text-outline="false" style:text-line-through-style="none" style:font-name="Segoe UI Historic" fo:font-size="11.25pt" fo:letter-spacing="normal" fo:font-style="normal" fo:text-shadow="none" style:text-underline-style="none" fo:font-weight="normal" style:letter-kerning="true" style:font-name-asian="Lucida Sans" style:font-size-asian="16pt" style:font-style-asian="normal" style:font-weight-asian="normal" style:font-name-complex="Times New Roman" style:font-size-complex="16pt" style:font-style-complex="normal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Kontext </text:span><text:span text:style-name="T4">tándavalakšanam</text:span><text:span text:style-name="T2"> v NS</text:span></text:p>
      <text:p text:style-name="P6"/>
      <text:p text:style-name="P2"><text:span text:style-name="T1"><text:tab/>NS začíná vyprávěním, jak se bohové v čele s Indrou obrátili na Brahmu s tím, že učení véd postupem věků upadá, je přístupné jen některým a že by bylo tedy záhodno stvořit védu pro všechen lid bez rozdílu (</text:span><text:span text:style-name="T3">sarvavárnikam</text:span><text:span text:style-name="T1">). Brahma tedy stvořil 5. divadelní védu (</text:span><text:span text:style-name="T3">nátjavéda</text:span><text:span text:style-name="T1">) s požitím stávajících čtyř. Následně vybral zřece Bharatu a védu mu předal. Ten její nauky následně sdělil stovce svých synů a vyučil je tak divadelnímu umění. </text:span></text:p>
      <text:p text:style-name="P2"><text:span text:style-name="T1"><text:tab/>První představení (jakási předpremiéra) se mělo konat u příležitosti oslavy vztyčení Indrova praporu </text:span><text:span text:style-name="T3">(džardžara</text:span><text:span text:style-name="T1">). Ostatní bohové a jiné bytosti se na přípravě svátku podíleli podle svých možností. <text:s text:c="2"/>Brahma pro tuto příležitost <text:s/>vybral hru </text:span><text:span text:style-name="T3">amritamanthána,</text:span><text:span text:style-name="T1"> o stloukání mléčného oceánu. Hra byla skutečně a s velkým úspěchem u bohů odehrána, ovšem démoni (</text:span><text:span text:style-name="T3">Dajitjové</text:span><text:span text:style-name="T1">) byli nespokojeni s jejím vyzněním. Počali rušit bohy na slavnosti a spadeno měli i na herce. Bohové sice poskytli hercům ochranu, ovšem půtky pokračovaly. Brahma nakonec shledal, že násilí nikam nepovede a přišel se smírným řešením (</text:span><text:span text:style-name="T3">sáma vrtti</text:span><text:span text:style-name="T1">). Vysvětli všem, že divadlo je nápodobou skutečného světa a jeho způsobů (</text:span><text:span text:style-name="T3">lókavrttánukarana</text:span><text:span text:style-name="T1">), se vším co k tomu patří a napodobuje tak stavy a nálady (</text:span><text:span text:style-name="T3">bhávánukírtana</text:span><text:span text:style-name="T1">) všech světů. Svou řeč uzavřel tím, že jde o uměleckou nápodobu toho, co je skutečné ve všech sedmi světech (</text:span><text:span text:style-name="T3">sapta dvípánukarana</text:span><text:span text:style-name="T1">) a není tedy důvodu se zlobit.</text:span><text:span text:style-name="Footnote_20_anchor"><text:span text:style-name="T1"><text:note text:id="ftn1" text:note-class="footnote"><text:note-citation>1</text:note-citation><text:note-body><text:p text:style-name="Footnote">NS 107, s. 37.</text:p></text:note-body></text:note></text:span></text:span></text:p>
      <text:p text:style-name="P3">„Někdy je (jeho tématem) povinnost, někdy hra, někdy peníze, někdy mír a někdy legrace, jindy válka, touha, nebo zabíjení. </text:p>
      <text:p text:style-name="P2"><text:span text:style-name="T1"><text:tab/>Divadlo je připomínkou </text:span><text:span text:style-name="T3">dharmy</text:span><text:span text:style-name="T1"> pro ty, kdo se od ní odchýlí, touhy pro milovníky rozkoše, svazuje lidi bez zábran, zatímco podporuje lidi sebeovládání.</text:span></text:p>
      <text:p text:style-name="P3"><text:tab/>Dává odvahu zbabělým, kuráž hrdinům, osvěcuje neosvícené a dodává moudrost moudrým.</text:p>
      <text:p text:style-name="P3"><text:tab/>Poskytuje rozptýlení panovníkům, výdrž trápeným starostmi, bohatství pak těm, kdo pro něj žijí, pevnost rozmyslu rozkolísaným.</text:p>
      <text:p text:style-name="P2"><text:span text:style-name="T1"><text:tab/>Toto divadlo mnou stvořené je napodobeninou světa lidí, se všemi jejich stavy (</text:span><text:span text:style-name="T3">bháva</text:span><text:span text:style-name="T1">) a náladami (</text:span><text:span text:style-name="T3">rasa</text:span><text:span text:style-name="T1">), které jsou tak jeho součástí.</text:span></text:p>
      <text:p text:style-name="P3"><text:soft-page-break/><text:tab/>Všímá si činů všech bytostí, ať už vysokého, středního, či nízkého postavení a dává jim jak poučení, tak odvahu, zábavu a potěšení. </text:p>
      <text:p text:style-name="P3"><text:tab/>Nechť je toto divadlo poučením pro všechny bytosti, skrze všechny stavy a činy (v něm zobrazené).</text:p>
      <text:p text:style-name="P3"><text:tab/>Ať v tomto divadle mohou spočinout lidé trápení, vyčerpaní smutní i odříkaví. </text:p>
      <text:p text:style-name="P2"><text:span text:style-name="T1"><text:tab/>Nechť je toto divadlo poučením pro všechny bytosti světa, kterým nechť přinese <text:s/>spravedlnost, slávu, vysoký věk a posílí jejich rozmysl.“</text:span><text:span text:style-name="Footnote_20_anchor"><text:span text:style-name="T1"><text:note text:id="ftn2" text:note-class="footnote"><text:note-citation>2</text:note-citation><text:note-body><text:p text:style-name="Footnote">NS IV.108-116 s.41.</text:p></text:note-body></text:note></text:span></text:span></text:p>
      <text:p text:style-name="P3"><text:tab/><text:tab/>Následuje popis jeviště i hlediště (kap. II.) a rituálních náležitostí jejich vysvěcení (kap.III). </text:p>
      <text:p text:style-name="P2"><text:span text:style-name="T1"><text:tab/></text:span><text:span text:style-name="T3">Brahma</text:span><text:span text:style-name="T1"> pak vyzve </text:span><text:span text:style-name="T3">Bharatu</text:span><text:span text:style-name="T1">, který pod jeho vedením nastuduje hru </text:span><text:span text:style-name="T3">Amritamanthána </text:span><text:span text:style-name="T1">v žánru </text:span><text:span text:style-name="T3">samvakára</text:span><text:span text:style-name="T1"> (mytologický příběh) o stloukání mléčného oceánu, získání nektaru nesmrtelnosti (</text:span><text:span text:style-name="T3">amrita</text:span><text:span text:style-name="T1">) a následné porážce démonů, kteří se nektaru dočasně zmocnili. </text:span><text:span text:style-name="T3">Bharata</text:span><text:span text:style-name="T1"> jí na doporučení Brahmy ztvární tak, aby přinášela poučení a prospěch v plnění povinností (</text:span><text:span text:style-name="T3">dharma</text:span><text:span text:style-name="T1">), naplnění žádosti (</text:span><text:span text:style-name="T3">káma</text:span><text:span text:style-name="T1">) i dosažení světského úspěchu (</text:span><text:span text:style-name="T3">artha</text:span><text:span text:style-name="T1">) tedy trojice tradičních cílů života. Jako taková byla i s úspěchem sehrána a chválena Šivou i všemi zúčastněnými na své premiéře v Himálaji. <text:s text:c="2"/>Pak následovala hra </text:span><text:span text:style-name="T3">tripuradáha</text:span><text:span text:style-name="T1"> o spálení tří létajících démonských pevností. Šiva i všichni </text:span><text:span text:style-name="T3">bhútové</text:span><text:span text:style-name="T1"> a </text:span><text:span text:style-name="T3">ganové</text:span><text:span text:style-name="T1"> (duchové a ostatní bytosti Šivova zástupu) byli potěšeni. Šiva se pod dojmem hry rozvzpomene na svůj tanec „</text:span><text:span text:style-name="T3">tándava</text:span><text:span text:style-name="T1">“, který by na jeho doporučení mohl být využíván v rituálním úvodu divadla (</text:span><text:span text:style-name="T3">půrvaranga</text:span><text:span text:style-name="T1">) a vyzve zřece </text:span><text:span text:style-name="T3">Tandua</text:span><text:span text:style-name="Footnote_20_anchor"><text:span text:style-name="T3"><text:note text:id="ftn3" text:note-class="footnote"><text:note-citation>3</text:note-citation><text:note-body><text:p text:style-name="Footnote">Abhinavagupta vykládá jeho jméno jako onomapoetický odkaz na zvuk bubnu tan-du.</text:p></text:note-body></text:note></text:span></text:span><text:span text:style-name="T1">, aby Bharatu naučil základy tohoto tance. Předtím ještě podotkne, že zatímco rituální náležitosti před začátkem představení, které byly doposud provedeny jsou čistým rituálním úvodem (</text:span><text:span text:style-name="T3">šudha půrvaranga, </text:span><text:span text:style-name="T1">5.kapitola NS), když se mezi ně přidá i tanec, získá <text:s/>úvod smíšenou kvalitu (</text:span><text:span text:style-name="T3">mišra</text:span><text:span text:style-name="T1">) a jedná se o obrazivý rituální úvod (</text:span><text:span text:style-name="T3">čitrapůrvaranga</text:span><text:span text:style-name="T1">). </text:span></text:p>
      <text:p text:style-name="P2"><text:span text:style-name="T1"><text:tab/>Pak přijde na řadu nejprve vyjmenování <text:s/>32 </text:span><text:span text:style-name="T3">angahár</text:span><text:span text:style-name="T1"> (kombinací </text:span><text:span text:style-name="T3">karan</text:span><text:span text:style-name="T1">) a </text:span><text:span text:style-name="T3">108 karan,</text:span><text:span text:style-name="Footnote_20_anchor"><text:span text:style-name="T3">, </text:span></text:span><text:span text:style-name="T1">načež se pozornost obrátí k samotným karanám. Ty jsou chápány jako základní jednotky tance, jejichž kombinacemi vznikají větší celky: dvě </text:span><text:span text:style-name="T3">karany</text:span><text:span text:style-name="T1"> tvoří jednu </text:span><text:span text:style-name="T3">mátrku </text:span><text:span text:style-name="T1">(v gramatice mátrka: slabika), dvě až čtyři </text:span><text:span text:style-name="T3">mátrky</text:span><text:span text:style-name="T1"> jednu </text:span><text:span text:style-name="T3">angaháru.</text:span><text:span text:style-name="T1"> </text:span><text:span text:style-name="T3">Karana</text:span><text:span text:style-name="T1"> je definována jako </text:span><text:soft-page-break/><text:span text:style-name="T1">koordinovaný pohyb rukou a nohou (</text:span><text:span text:style-name="T3">hasta páda samjógah nrttasja karanam bhavet</text:span><text:span text:style-name="T1">)</text:span><text:span text:style-name="Footnote_20_anchor"><text:span text:style-name="T1"><text:note text:id="ftn4" text:note-class="footnote"><text:note-citation>4</text:note-citation><text:note-body><text:p text:style-name="Footnote">NS. IV30, s.108. A.bh. s.109.</text:p></text:note-body></text:note></text:span></text:span><text:span text:style-name="T1">, komentátoři ovšem k této vágní definici dodávají, že ruce v ní zastupují horní část těla, se všemi jejími údy (</text:span><text:span text:style-name="T3">ánga, upánga</text:span><text:span text:style-name="T1">) a nohy zastupují dolní část. To je v souladu s obsahem pokračování textu, ve kterém se za základní složky (</text:span><text:span text:style-name="T3">mátrká</text:span><text:span text:style-name="T1">) </text:span><text:span text:style-name="T3">karany</text:span><text:span text:style-name="T1"> <text:s/>považují postoj (</text:span><text:span text:style-name="T3">sthána</text:span><text:span text:style-name="T1">), krok (</text:span><text:span text:style-name="T3">gati, čárí</text:span><text:span text:style-name="T1">) a taneční pozice rukou (</text:span><text:span text:style-name="T3">nrtta hasta</text:span><text:span text:style-name="T1">). K tomu je doplněna pozice či pohyb jiného údu, jako jsou boky, hrudník, záda nebo hlava.</text:span><text:span text:style-name="Footnote_20_anchor"><text:span text:style-name="T1"><text:note text:id="ftn5" text:note-class="footnote"><text:note-citation>5</text:note-citation><text:note-body><text:p text:style-name="Footnote">NS. IV.62.</text:p></text:note-body></text:note></text:span></text:span><text:span text:style-name="T1"> <text:s/>Za vhodnou situaci ke scénickému využití </text:span><text:span text:style-name="T3">karan</text:span><text:span text:style-name="T1"> (vedle tance při rituálním úvodu) je považován „tanec, boj, osobní zápas, chůze a jakýkoliv scénický pohyb obecně.“</text:span><text:span text:style-name="Footnote_20_anchor"><text:span text:style-name="T1"><text:note text:id="ftn6" text:note-class="footnote"><text:note-citation>6</text:note-citation><text:note-body><text:p text:style-name="Footnote">NS. IV.56</text:p></text:note-body></text:note></text:span></text:span></text:p>
      <text:p text:style-name="P2"><text:span text:style-name="Footnote_20_anchor"><text:span text:style-name="T1"/></text:span></text:p>
      <text:p text:style-name="P2"><text:span text:style-name="Footnote_20_anchor"><text:span text:style-name="T1"/></text:span></text:p>
      <text:p text:style-name="P2"><text:span text:style-name="Footnote_20_anchor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ýchozí_7e_LT_7e_Gliederung_20_1" style:display-name="Výchozí~LT~Gliederung 1" style:family="paragraph">
      <style:paragraph-properties fo:margin-left="0cm" fo:margin-right="0cm" fo:margin-top="0cm" fo:margin-bottom="0.499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 Sans" fo:font-size="31.5pt" fo:language="cs" fo:country="CZ" fo:font-style="normal" fo:text-shadow="none" style:text-underline-style="none" fo:font-weight="normal" style:letter-kerning="true" style:font-name-asian="Lucida Sans" style:font-size-asian="31.5pt" style:language-asian="zh" style:country-asian="CN" style:font-style-asian="normal" style:font-weight-asian="normal" style:font-name-complex="Lucida Sans" style:font-size-complex="31.5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8T09:52:14.36</meta:creation-date>
    <meta:editing-duration>P1DT9H58M2S</meta:editing-duration>
    <meta:editing-cycles>2</meta:editing-cycles>
    <meta:generator>OpenOffice/4.1.5$Win32 OpenOffice.org_project/415m1$Build-9789</meta:generator>
    <meta:initial-creator>michal just</meta:initial-creator>
    <meta:document-statistic meta:table-count="0" meta:image-count="0" meta:object-count="0" meta:page-count="3" meta:paragraph-count="21" meta:word-count="761" meta:character-count="4968"/>
    <dc:date>2021-03-01T21:20:01.30</dc:date>
    <dc:creator>michal just</dc:creator>
  </office:meta>
</office:document-meta>
</file>