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weight="bold" officeooo:rsid="0000d377" officeooo:paragraph-rsid="0000d377" style:font-weight-asian="bold" style:font-weight-complex="bold"/>
    </style:style>
    <style:style style:name="P2" style:family="paragraph" style:parent-style-name="Standard">
      <style:text-properties fo:language="en" fo:country="US" fo:font-weight="bold" officeooo:rsid="00025422" officeooo:paragraph-rsid="00025422" style:font-weight-asian="bold" style:font-weight-complex="bold"/>
    </style:style>
    <style:style style:name="P3" style:family="paragraph" style:parent-style-name="Standard">
      <style:text-properties fo:language="en" fo:country="US" fo:font-weight="bold" officeooo:rsid="00038e40" officeooo:paragraph-rsid="00038e40" style:font-weight-asian="bold" style:font-weight-complex="bold"/>
    </style:style>
    <style:style style:name="P4" style:family="paragraph" style:parent-style-name="Standard">
      <style:text-properties officeooo:paragraph-rsid="00053183"/>
    </style:style>
    <style:style style:name="P5" style:family="paragraph" style:parent-style-name="Standard">
      <style:text-properties officeooo:rsid="00053183" officeooo:paragraph-rsid="00053183"/>
    </style:style>
    <style:style style:name="P6" style:family="paragraph" style:parent-style-name="Standard">
      <style:text-properties officeooo:rsid="000593b6" officeooo:paragraph-rsid="000593b6"/>
    </style:style>
    <style:style style:name="P7" style:family="paragraph" style:parent-style-name="Standard">
      <style:text-properties officeooo:paragraph-rsid="000593b6"/>
    </style:style>
    <style:style style:name="P8" style:family="paragraph" style:parent-style-name="Standard">
      <style:text-properties officeooo:rsid="00092766" officeooo:paragraph-rsid="00092766"/>
    </style:style>
    <style:style style:name="P9" style:family="paragraph" style:parent-style-name="Standard">
      <style:text-properties officeooo:paragraph-rsid="00092766"/>
    </style:style>
    <style:style style:name="P10" style:family="paragraph" style:parent-style-name="Standard">
      <style:paragraph-properties fo:text-align="center" style:justify-single-word="false"/>
      <style:text-properties fo:language="cs" fo:country="CZ" fo:font-weight="bold" officeooo:rsid="00095f72" officeooo:paragraph-rsid="00095f72" style:font-weight-asian="bold" style:font-weight-complex="bold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normal" style:font-weight-asian="normal" style:font-weight-complex="normal"/>
    </style:style>
    <style:style style:name="T3" style:family="text">
      <style:text-properties fo:language="cs" fo:country="CZ" fo:font-weight="normal" officeooo:rsid="00025422" style:font-weight-asian="normal" style:font-weight-complex="normal"/>
    </style:style>
    <style:style style:name="T4" style:family="text">
      <style:text-properties fo:language="cs" fo:country="CZ" fo:font-weight="normal" officeooo:rsid="00038e40" style:font-weight-asian="normal" style:font-weight-complex="normal"/>
    </style:style>
    <style:style style:name="T5" style:family="text">
      <style:text-properties fo:language="cs" fo:country="CZ" fo:font-weight="normal" officeooo:rsid="00053183" style:font-weight-asian="normal" style:font-weight-complex="normal"/>
    </style:style>
    <style:style style:name="T6" style:family="text">
      <style:text-properties fo:language="cs" fo:country="CZ" fo:font-weight="normal" officeooo:rsid="00075eb5" style:font-weight-asian="normal" style:font-weight-complex="normal"/>
    </style:style>
    <style:style style:name="T7" style:family="text">
      <style:text-properties fo:language="cs" fo:country="CZ" fo:font-weight="normal" officeooo:rsid="00092766" style:font-weight-asian="normal" style:font-weight-complex="normal"/>
    </style:style>
    <style:style style:name="T8" style:family="text">
      <style:text-properties fo:language="cs" fo:country="CZ" fo:font-weight="normal" officeooo:rsid="00095f72" style:font-weight-asian="normal" style:font-weight-complex="normal"/>
    </style:style>
    <style:style style:name="T9" style:family="text">
      <style:text-properties fo:language="cs" fo:country="CZ" fo:font-weight="normal" officeooo:rsid="000593b6" style:font-weight-asian="normal" style:font-weight-complex="normal"/>
    </style:style>
    <style:style style:name="T10" style:family="text">
      <style:text-properties fo:language="cs" fo:country="CZ" fo:font-weight="normal" officeooo:rsid="000b2224" style:font-weight-asian="normal" style:font-weight-complex="normal"/>
    </style:style>
    <style:style style:name="T11" style:family="text">
      <style:text-properties fo:language="cs" fo:country="CZ" officeooo:rsid="00053183"/>
    </style:style>
    <style:style style:name="T12" style:family="text">
      <style:text-properties fo:language="cs" fo:country="CZ" officeooo:rsid="00095f72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fo:language="cs" fo:country="CZ" fo:font-weight="bold" officeooo:rsid="00095f72" style:font-weight-asian="bold" style:font-weight-complex="bold"/>
    </style:style>
    <style:style style:name="T15" style:family="text">
      <style:text-properties fo:language="cs" fo:country="CZ" fo:font-weight="bold" officeooo:rsid="0000d377" style:font-weight-asian="bold" style:font-weight-complex="bold"/>
    </style:style>
    <style:style style:name="T16" style:family="text">
      <style:text-properties fo:language="cs" fo:country="CZ" fo:font-weight="bold" officeooo:rsid="00053183" style:font-weight-asian="bold" style:font-weight-complex="bold"/>
    </style:style>
    <style:style style:name="T17" style:family="text">
      <style:text-properties fo:language="cs" fo:country="CZ" fo:font-weight="bold" officeooo:rsid="00075eb5" style:font-weight-asian="bold" style:font-weight-complex="bold"/>
    </style:style>
    <style:style style:name="T18" style:family="text">
      <style:text-properties fo:language="cs" fo:country="CZ" fo:font-weight="bold" officeooo:rsid="00092766" style:font-weight-asian="bold" style:font-weight-complex="bold"/>
    </style:style>
    <style:style style:name="T19" style:family="text">
      <style:text-properties officeooo:rsid="00095f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rfologická a syntaktická cvičení v češtině II. </text:p>
      <text:p text:style-name="P10">1. Skloňování substantiv</text:p>
      <text:p text:style-name="P1"><text:span text:style-name="T12">1. </text:span>Dopl<text:span text:style-name="T1">ňte správné koncovky substantiv </text:span><text:span text:style-name="T11">(gen./lok. sg. m./n.)</text:span><text:span text:style-name="T2">. </text:span><text:span text:style-name="T3">(Trnk 32/29 h, ch; </text:span><text:span text:style-name="T4">zkráceno</text:span><text:span text:style-name="T3">)</text:span></text:p>
      <text:p text:style-name="P2"><text:span text:style-name="T4">h) </text:span><text:span text:style-name="T8">1. </text:span><text:span text:style-name="T2">Do (oběd) se z (les) nevrátíme. </text:span><text:span text:style-name="T8">2. </text:span><text:span text:style-name="T2">Na (venkov) zůstanu do (srpen). </text:span><text:span text:style-name="T8">3. </text:span><text:span text:style-name="T2">Od (pondělek) do (pátek) budeme na (výlet). </text:span><text:span text:style-name="T8">4. </text:span><text:span text:style-name="T2">V (byt) nebyl a v (ústav) také ne. </text:span><text:span text:style-name="T8">5. </text:span><text:span text:style-name="T2">V (časopis) vyšla jen část (článek). </text:span><text:span text:style-name="T8">6. </text:span><text:span text:style-name="T2">Od (čtvrtek) čekám dopis z (domov). </text:span><text:span text:style-name="T8">7. </text:span><text:span text:style-name="T2">Až do (říjen) jsem chodil bez (kabát). </text:span><text:span text:style-name="T8">8. </text:span><text:span text:style-name="T2">Od (včerejšek) mám něco v (ucho). </text:span><text:span text:style-name="T8">9. </text:span><text:span text:style-name="T2">Na (stůl) našel kousek (chléb). </text:span><text:span text:style-name="T8">10. </text:span><text:span text:style-name="T2">V (les) je stín, a já chci zůstat na (sluníčko). </text:span><text:span text:style-name="T8">11. </text:span><text:span text:style-name="T2">Od (leden) bude pracovat na (ministerstvo). </text:span><text:span text:style-name="T8">12. </text:span><text:span text:style-name="T2">Z (dům) odešel hned ráno po (ráno) a vrátil se až po (oběd). </text:span><text:span text:style-name="T8">13. </text:span><text:span text:style-name="T2">V (kostel) ani na (zámek) jsem nebyl. </text:span><text:span text:style-name="T8">14. </text:span><text:span text:style-name="T2">Asi má v (oko) zrnko (prach) </text:span><text:span text:style-name="T8">15. </text:span><text:span text:style-name="T2">Do (rok) vyjde i zbytek (slovník). </text:span><text:span text:style-name="T8">16. </text:span><text:span text:style-name="T2">V (divadlo) nebudou v (červen) hrát. </text:span><text:span text:style-name="T8">17. </text:span><text:span text:style-name="T2">Barvu měl na (nos) i na (čelo). </text:span><text:span text:style-name="T8">18. </text:span><text:span text:style-name="T2">Oprava (hrad) skončí na (jaro). </text:span><text:span text:style-name="T8">19. </text:span><text:span text:style-name="T2">Zbytek (papír) uložil do (stůl). <text:s/></text:span><text:span text:style-name="T8">20. </text:span><text:span text:style-name="T2">Ode (dnešek) zůstanu v (dům) sám. </text:span><text:span text:style-name="T8">21. </text:span><text:span text:style-name="T2">Po (jídlo) usnul v (křeslo). </text:span><text:span text:style-name="T8">22. </text:span><text:span text:style-name="T2">Nakupovala radši v (obchod) než na (trh). </text:span><text:span text:style-name="T8">23. </text:span><text:span text:style-name="T2">Koupali se v (jezero) a plavali dost daleko od (břeh). </text:span><text:span text:style-name="T8">24. </text:span><text:span text:style-name="T2">Na (strom) visel kus (provaz). </text:span><text:span text:style-name="T8">25. </text:span><text:span text:style-name="T2">Klukovi se na (tábor) stýskalo po (domov). </text:span><text:span text:style-name="T8">26. </text:span><text:span text:style-name="T2">Do (listopad) je ještě dost (čas). </text:span><text:span text:style-name="T8">27. </text:span><text:span text:style-name="T2">Do (park) vede od (most) cesta. </text:span><text:span text:style-name="T8">28. </text:span><text:span text:style-name="T2">O (článek) se zmínil v (dopis). </text:span></text:p>
      <text:p text:style-name="P3"><text:span text:style-name="T2">ch) </text:span><text:span text:style-name="T8">1. </text:span><text:span text:style-name="T2">Koupali se v (potok) blízko (mlýn). </text:span><text:span text:style-name="T8">2. </text:span><text:span text:style-name="T2">V (zrcátko) uviděl jen světla (vlak). </text:span><text:span text:style-name="T8">3. </text:span><text:span text:style-name="T2">Část </text:span><text:span text:style-name="T8">(</text:span><text:span text:style-name="T2">nábytek) jsme našli až v nejtemnějším (roh). </text:span><text:span text:style-name="T8">4. </text:span><text:span text:style-name="T2">Na (rybník) byla slabá vrstva (led). </text:span><text:span text:style-name="T8">5. </text:span><text:span text:style-name="T2">Oni byli ještě na (ostrov), a my už na (parník). </text:span><text:span text:style-name="T8">6.</text:span><text:span text:style-name="T2"> Od (podzim) bude pracovat v (důl). </text:span><text:span text:style-name="T8">7. </text:span><text:span text:style-name="T2">Na (mléko) se usadila vrstva (tuk). </text:span><text:span text:style-name="T8">8. </text:span><text:span text:style-name="T2">Do (klášter) se dostanete cestou kolem (hřbitov). </text:span><text:span text:style-name="T8">9. </text:span><text:span text:style-name="T2">V (budoucno) má být v (chrám) umístěna sbírka starých soch. </text:span><text:span text:style-name="T8">10. </text:span><text:span text:style-name="T2">Zůstal sedět ve (stín) na (trávník). </text:span><text:span text:style-name="T8">11. </text:span><text:span text:style-name="T2">Obrázky jsou kreslené na (dřevo) a na (sklo). </text:span><text:span text:style-name="T8">12.</text:span><text:span text:style-name="T2"> V (</text:span><text:span text:style-name="T8">ún</text:span><text:span text:style-name="T2">or) nebyla dcera ještě na (svět). </text:span><text:span text:style-name="T8">13. </text:span><text:span text:style-name="T2">Pavouk lezl po (strop) a snažil se dostat do (kout). </text:span><text:span text:style-name="T8">14. </text:span><text:span text:style-name="T2">Kluci stáli na (můstek) a házeli do (potok) kameny. </text:span><text:span text:style-name="T8">15. </text:span><text:span text:style-name="T2">Čáp seděl na (komín) a něco držel v (zobák). </text:span><text:span text:style-name="T8">16. </text:span><text:span text:style-name="T2">Po (zápas) se půjdeme vykoupat do (bazén). </text:span></text:p>
      <text:p text:style-name="P3"><text:span text:style-name="T2"/></text:p>
      <text:p text:style-name="P4"><text:span text:style-name="T14">2. </text:span><text:span text:style-name="T15">Doplňte správné </text:span><text:span text:style-name="T14">plurálové </text:span><text:span text:style-name="T15">koncovky substantiv </text:span><text:span text:style-name="T16">(gen. pl.)</text:span><text:span text:style-name="T15">. </text:span><text:span text:style-name="T3">(Trnk 3</text:span><text:span text:style-name="T5">4</text:span><text:span text:style-name="T3">/</text:span><text:span text:style-name="T5">31</text:span><text:span text:style-name="T3"> </text:span><text:span text:style-name="T5">c</text:span><text:span text:style-name="T3">)</text:span></text:p>
      <text:p text:style-name="P4"><text:span text:style-name="T8">1. </text:span><text:span text:style-name="T3">V</text:span><text:span text:style-name="T5">raceli se z (kavárna) a (koupaliště). </text:span><text:span text:style-name="T8">2. </text:span><text:span text:style-name="T5">Přijede za pár (neděle). </text:span><text:span text:style-name="T8">3. </text:span><text:span text:style-name="T5">Vezmi se dost (peníze). </text:span><text:span text:style-name="T8">4. </text:span><text:span text:style-name="T5">Vydali jsme se do (ulice) města. </text:span><text:span text:style-name="T8">5. </text:span><text:span text:style-name="T5">Vzal to do (dlaně). </text:span><text:span text:style-name="T8">6. </text:span><text:span text:style-name="T5">Postavili tam několi</text:span><text:span text:style-name="T8">k</text:span><text:span text:style-name="T5"> (letiště). </text:span><text:span text:style-name="T8">7. </text:span><text:span text:style-name="T5">Je to dárek od (</text:span><text:span text:style-name="T8">přítel</text:span><text:span text:style-name="T5">). </text:span><text:span text:style-name="T8">8. </text:span><text:span text:style-name="T5">Prodělal mnoho (operace). </text:span><text:span text:style-name="T8">9. </text:span><text:span text:style-name="T5">Je tam hodně (silnice)? </text:span><text:span text:style-name="T8">10. </text:span><text:span text:style-name="T5">Šli jsme se podívat do (jeskyně). </text:span><text:span text:style-name="T8">11. </text:span><text:span text:style-name="T5">Rozdělil to na několik (porce). </text:span><text:span text:style-name="T8">12. </text:span><text:span text:style-name="T5">Děti si sedly do (lavice). </text:span><text:span text:style-name="T8">13. </text:span><text:span text:style-name="T5">Kolik si pozvala (přítelkyně)? </text:span><text:span text:style-name="T8">14. </text:span><text:span text:style-name="T5">Vlak vyjíždí ze (stanice) přesně. </text:span><text:span text:style-name="T8">15. </text:span><text:span text:style-name="T5">Hledám prodejnu (zbra</text:span><text:span text:style-name="T8">ň</text:span><text:span text:style-name="T5">). </text:span><text:span text:style-name="T8">16. </text:span><text:span text:style-name="T5">Dítě nechtělo od (opice) odejít. </text:span><text:span text:style-name="T8">17. </text:span><text:span text:style-name="T5">Šli jsme kolem (hřiště). </text:span><text:span text:style-name="T8">18. </text:span><text:span text:style-name="T5">Knihy padaly z (police). </text:span></text:p>
      <text:p text:style-name="P5"><text:span text:style-name="T2"/></text:p>
      <text:p text:style-name="P6"><text:span text:style-name="T14">3. </text:span><text:span text:style-name="T13">Doplňte správné </text:span><text:span text:style-name="T14">plurálové </text:span><text:span text:style-name="T13">koncovky substantiv (lok. pl.).</text:span><text:span text:style-name="T2"> (Trnk 34/31d)</text:span></text:p>
      <text:p text:style-name="P7"><text:span text:style-name="T8">1. </text:span><text:span text:style-name="T9">Vrby rostou na (břehy) řek. </text:span><text:span text:style-name="T8">2. </text:span><text:span text:style-name="T9">Bydleli jste v (hotel), nebo ve (stan)? </text:span><text:span text:style-name="T8">3. </text:span><text:span text:style-name="T9">Nejčastěji nakupovala na (trh). </text:span><text:span text:style-name="T8">4. </text:span><text:span text:style-name="T9">Vyhazoval to po (kousek). </text:span><text:span text:style-name="T8">5. </text:span><text:span text:style-name="T9">Letadlo zmizelo v (mrak). </text:span><text:span text:style-name="T8">6. </text:span><text:span text:style-name="T9">Ta židle je na (kolečko). </text:span><text:span text:style-name="T8">7. </text:span><text:span text:style-name="T9">Koupali se v (řeka), (jezero), (rybník) i (potok). </text:span><text:span text:style-name="T8">8. </text:span><text:span text:style-name="T9">Uvažovali jsme o (stanovisko) autorů. </text:span><text:span text:style-name="T8">9. </text:span><text:span text:style-name="T9">O (vrah) rozhodne soud. </text:span><text:span text:style-name="T8">10. </text:span><text:span text:style-name="T9">Na (sedátko) ležely kufry. </text:span><text:span text:style-name="T8">11. </text:span><text:span text:style-name="T9">V (balík) je </text:span><text:span text:style-name="T8">sklo</text:span><text:span text:style-name="T9">. </text:span><text:span text:style-name="T8">12. </text:span><text:span text:style-name="T9">Chodili jsme po (les). </text:span><text:span text:style-name="T8">13. </text:span><text:span text:style-name="T6">Po (svátek) to přinesu. </text:span><text:span text:style-name="T8">14. </text:span><text:span text:style-name="T6">O (spolužák) nic nevím. </text:span><text:span text:style-name="T8">15. </text:span><text:span text:style-name="T6">Musíš chodit po (chodník). </text:span><text:span text:style-name="T8">16. </text:span><text:span text:style-name="T6">Po (jablko) můžeš pít. </text:span><text:span text:style-name="T8">17. </text:span><text:span text:style-name="T6">Byli jsme v (kostel), na (hrad) i na (zámek). </text:span><text:span text:style-name="T8">18. </text:span><text:span text:style-name="T6">Na (stoleček) byly noviny. </text:span></text:p>
      <text:p text:style-name="P6"><text:span text:style-name="T6"/></text:p>
      <text:p text:style-name="P9"><text:span text:style-name="T14">4. </text:span><text:span text:style-name="T17">D</text:span><text:span text:style-name="T18">oplňte správné plurálové tvary (zbytky duálu).</text:span><text:span text:style-name="T7"> (Trnk 36/34 f; </text:span><text:span text:style-name="T8">zkráceno</text:span><text:span text:style-name="T7">)</text:span></text:p>
      <text:p text:style-name="P8"><text:span text:style-name="T8">1. </text:span><text:span text:style-name="T2">Zvoní mi v (uši). </text:span><text:span text:style-name="T8">2. </text:span><text:span text:style-name="T2">Vezmi to do (obě ruce). </text:span><text:span text:style-name="T8">3. </text:span><text:span text:style-name="T2">Dítě lezlo po (kolena). </text:span><text:span text:style-name="T8">4. </text:span><text:span text:style-name="T2">Umí chodit po (ruce). </text:span><text:span text:style-name="T8">5. </text:span><text:span text:style-name="T2">Seděl se (zavřené oči). </text:span><text:span text:style-name="T8">6. </text:span><text:span text:style-name="T2">Stál s (obě ruce) v kapsách. </text:span><text:span text:style-name="T8">7. </text:span><text:span text:style-name="T2">Smrt mu kouká z (oči). </text:span><text:span text:style-name="T8">8. </text:span><text:span text:style-name="T2">Dopis má být předán do (vlastní ruce). </text:span><text:span text:style-name="T8">9. </text:span><text:span text:style-name="T2">Bolí ho na (prsa). </text:span><text:span text:style-name="T8">10. </text:span><text:span text:style-name="T2">V (oči) mu stály slzy. </text:span><text:span text:style-name="T8">11. </text:span><text:span text:style-name="T2">Voda mi sahá až po (kolena). </text:span><text:span text:style-name="T8">12. </text:span><text:span text:style-name="T2">Syna nesl na (ramena). </text:span><text:span text:style-name="T8">13. </text:span><text:span text:style-name="T2">Na (obě ruce) měl rukavice. </text:span><text:span text:style-name="T8">14. </text:span><text:span text:style-name="T2">Je to pták s (dlouhé nohy). </text:span><text:span text:style-name="T8">15. </text:span><text:span text:style-name="T2">V (jeho ruce) to není bezpečné. </text:span><text:span text:style-name="T8">16. </text:span><text:span text:style-name="T2">Na (nohy) měl teplé boty. </text:span><text:span text:style-name="T8">17. </text:span><text:span text:style-name="T2">D</text:span><text:span text:style-name="T8">o</text:span><text:span text:style-name="T2">pis si dal blíž k (oči). </text:span><text:span text:style-name="T8">18. </text:span><text:span text:style-name="T2">Dítě mávalo (ručičky). </text:span><text:span text:style-name="T8">19. </text:span><text:span text:style-name="T2">Dnes už mám v (nohy) už třicet kilometrů. </text:span><text:span text:style-name="T8">20. </text:span><text:span text:style-name="T2">Je to dívka s (modré oči). </text:span><text:span text:style-name="T8">21. </text:span><text:span text:style-name="T2">Nevěřil (vlastní uši). </text:span><text:span text:style-name="T8">22. </text:span><text:span text:style-name="T2">Vyřídíme to mezi (čtyři oči). </text:span></text:p>
      <text:p text:style-name="P8"><text:span text:style-name="T2"/></text:p>
      <text:p text:style-name="P8"><text:span text:style-name="T14">5. </text:span><text:span text:style-name="T13">Tvořte vokativ </text:span><text:span text:style-name="T14">m. živ.</text:span><text:span text:style-name="T2"> (Trnk 42/37; </text:span><text:span text:style-name="T8">upraveno</text:span><text:span text:style-name="T2">)</text:span></text:p>
      <text:p text:style-name="P8"><text:span text:style-name="T8">1. </text:span><text:span text:style-name="T2">Karel, </text:span><text:span text:style-name="T8">2. </text:span><text:span text:style-name="T2">strýček, </text:span><text:span text:style-name="T8">3. </text:span><text:span text:style-name="T2">Petr, </text:span><text:span text:style-name="T8">4. </text:span><text:span text:style-name="T2">pan učitel, </text:span><text:span text:style-name="T8">5. </text:span><text:span text:style-name="T2">pan obhájce, </text:span><text:span text:style-name="T8">6. </text:span><text:span text:style-name="T2">Honza, </text:span><text:span text:style-name="T8">7. </text:span><text:span text:style-name="T2">průvodčí, </text:span><text:span text:style-name="T8">8. </text:span><text:span text:style-name="T2">kluk, </text:span><text:span text:style-name="T8">9. </text:span><text:span text:style-name="T2">profesor, </text:span><text:span text:style-name="T8">10. </text:span><text:span text:style-name="T2">pitomec, </text:span><text:span text:style-name="T8">11. </text:span><text:span text:style-name="T2">soudce, </text:span><text:span text:style-name="T8">12. </text:span><text:span text:style-name="T2">čtenář, </text:span><text:span text:style-name="T8">13. </text:span><text:span text:style-name="T2">doktor, </text:span><text:span text:style-name="T8">14. </text:span><text:span text:style-name="T2">vědec, </text:span><text:span text:style-name="T8">15. </text:span><text:span text:style-name="T2">blázen, </text:span><text:span text:style-name="T8">16. </text:span><text:span text:style-name="T2">kolega</text:span></text:p>
      <text:p text:style-name="P8"><text:soft-page-break/><text:span text:style-name="T2"/></text:p>
      <text:p text:style-name="P9"><text:span text:style-name="T14">6. Substantiva (m. živ.) dejte do plurálu.</text:span><text:span text:style-name="T18"> </text:span><text:span text:style-name="T7">(Trnk 42/38)</text:span></text:p>
      <text:p text:style-name="P8"><text:span text:style-name="T8">1. </text:span><text:span text:style-name="T2">Naši (kluk) rozbili okno. </text:span><text:span text:style-name="T8">2. </text:span><text:span text:style-name="T2">Byli tam přítomni i cizí (diplomat). </text:span><text:span text:style-name="T8">3. </text:span><text:span text:style-name="T2">V kostele pracovali (archeolog). </text:span><text:span text:style-name="T8">4. </text:span><text:span text:style-name="T2">Mí (přítel) pojedou se mnou. </text:span><text:span text:style-name="T8">5. </text:span><text:span text:style-name="T2">Besedy se zúčastnili i literární (kritik). </text:span><text:span text:style-name="T8">6. </text:span><text:span text:style-name="T2">Byli předvoláni (svědek) té nešťastné události. </text:span><text:span text:style-name="T8">7. </text:span><text:span text:style-name="T2">(Autor) byli hrdí na své dílo. </text:span><text:span text:style-name="T8">8. </text:span><text:span text:style-name="T2">Do finále postoupili (Francouz), (Polák), (Fin), (Němec) a (Španěl). </text:span><text:span text:style-name="T8">9. </text:span><text:span text:style-name="T2">Vzácní (host) si prohlédli výstavu. </text:span><text:span text:style-name="T8">10. </text:span><text:span text:style-name="T2">Mí (předek) pochází z malého města. </text:span><text:span text:style-name="T8">11. </text:span><text:span text:style-name="T2">(Ředitel) školy má velkou odpovědnost. </text:span><text:span text:style-name="T10">12. </text:span><text:span text:style-name="T2">Naši (soused) nemají malé děti. </text:span><text:span text:style-name="T10">13. </text:span><text:span text:style-name="T2">Mí (spolupracovník) odjel na dovolenou. </text:span><text:span text:style-name="T10">14. </text:span><text:span text:style-name="T2">(Bratr) (Čapek) byli (spisovatel). </text:span><text:span text:style-name="T10">15. </text:span><text:span text:style-name="T2">Na schůzi přijeli i (poslanec). </text:span><text:span text:style-name="T10">16.</text:span><text:span text:style-name="T2"> Tví (kolega) byli včera v divadle. </text:span><text:span text:style-name="T10">17. </text:span><text:span text:style-name="T2">Na koncertě vystoupí (houslista) a (klavírista). </text:span><text:span text:style-name="T10">18. </text:span><text:span text:style-name="T2">To jsou (absolvent) naší fakulty. </text:span><text:span text:style-name="T10">19. </text:span><text:span text:style-name="T2">Autory článku jsou (filozof). </text:span><text:span text:style-name="T10">20. </text:span><text:span text:style-name="T2">Všichni (Pražan) jsou prý zvědaví. </text:span><text:span text:style-name="T10">21. </text:span><text:span text:style-name="T2">Budou tam i čestní (občan) našeho města. </text:span><text:span text:style-name="T10">22. </text:span><text:span text:style-name="T2">(Maďar) i (Čech) se domlouvali německy. </text:span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14:22:09.147000000</meta:creation-date>
    <dc:date>2021-02-19T22:29:20.733000000</dc:date>
    <meta:editing-duration>PT11M56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15" meta:word-count="937" meta:character-count="5339" meta:non-whitespace-character-count="4409"/>
  </office:meta>
</office:document-meta>
</file>