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"/>
    <style:style style:name="P6" style:family="paragraph" style:parent-style-name="List_20_Paragraph" style:list-style-name="WWNum3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6" style:family="text">
      <style:text-properties fo:font-variant="normal" fo:text-transform="none" fo:color="#050505" style:font-name="Segoe UI Historic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odnotíme analýzu Valerie Špásové.</text:span></text:p>
      <text:p text:style-name="Standard"><text:span text:style-name="T1">Vyplnili: Tadeáš Faltis, Pavlína Bílá</text:span></text:p>
      <text:p text:style-name="Standard"><text:span text:style-name="T1"/></text:p>
      <text:p text:style-name="Standard"><text:span text:style-name="T1">I. Kriteriální hodnocení</text:span></text:p>
      <text:p text:style-name="Standard"/>
      <text:p text:style-name="Standard">1. <text:s/>V <text:span text:style-name="T1">analýze obsahu učiva</text:span> zhodnoťte v % <text:s/>do jaké míry………………… </text:p>
      <text:p text:style-name="Standard"/>
      <text:list xml:id="list555285730126997134" text:style-name="WWNum2">
        <text:list-item>
          <text:p text:style-name="P4">odpovídá <text:span text:style-name="T1">generalizace – hlavní myšlenka komplexnímu cíli</text:span>?<text:span text:style-name="T2"> 30%</text:span></text:p>
        </text:list-item>
      </text:list>
      <text:p text:style-name="Standard"/>
      <text:list xml:id="list39567822" text:continue-numbering="true" text:style-name="WWNum2">
        <text:list-item>
          <text:p text:style-name="P4">jsou <text:span text:style-name="T1">konkrétní fakta</text:span> pro ilustraci názorná a využitelná pro žáky 2. stupně? <text:span text:style-name="T2">(fakta chybí)</text:span></text:p>
        </text:list-item>
      </text:list>
      <text:p text:style-name="Standard"/>
      <text:p text:style-name="Standard"/>
      <text:p text:style-name="Standard">2. U <text:span text:style-name="T1">návrhu aktivity</text:span> zhodnoťte v % <text:s/></text:p>
      <text:list xml:id="list8214343715901875281" text:style-name="WWNum1">
        <text:list-item>
          <text:p text:style-name="P5">do jaké míry naplňuje stanovený <text:span text:style-name="T1">komplexní cíl - </text:span><text:span text:style-name="T3">90%</text:span></text:p>
        </text:list-item>
      </text:list>
      <text:p text:style-name="List_20_Paragraph"><text:s/></text:p>
      <text:list xml:id="list39546716" text:continue-numbering="true" text:style-name="WWNum1">
        <text:list-item>
          <text:p text:style-name="P5">do jaké míry je <text:span text:style-name="T1">zadání</text:span> srozumitelné a použitelné - <text:span text:style-name="T2">90%</text:span></text:p>
        </text:list-item>
      </text:list>
      <text:p text:style-name="List_20_Paragraph"><text:s/></text:p>
      <text:list xml:id="list39545394" text:continue-numbering="true" text:style-name="WWNum1">
        <text:list-item>
          <text:p text:style-name="P5">do jaké míry je pro žáky <text:span text:style-name="T1">atraktivní </text:span><text:span text:style-name="T4">- </text:span><text:span text:style-name="T3">8</text:span><text:span text:style-name="T2">0%</text:span></text:p>
        </text:list-item>
      </text:list>
      <text:p text:style-name="List_20_Paragraph"/>
      <text:p text:style-name="Standard">3. V úlohách pro hodnocení zhodnoťte v %<text:bookmark text:name="_GoBack"/></text:p>
      <text:list xml:id="list583038271086849078" text:style-name="WWNum3">
        <text:list-item>
          <text:p text:style-name="P6">jednoznačnost zadání (není pochyb o tom, co má být výsledkem) – <text:span text:style-name="T2">100%</text:span></text:p>
        </text:list-item>
      </text:list>
      <text:p text:style-name="List_20_Paragraph"/>
      <text:list xml:id="list39575396" text:continue-numbering="true" text:style-name="WWNum3">
        <text:list-item>
          <text:p text:style-name="P6">do jaké mír hodnotí splnění hlavního cíle, případně zvládnutí obsahu - <text:span text:style-name="T2">50%</text:span></text:p>
        </text:list-item>
      </text:list>
      <text:p text:style-name="List_20_Paragraph"/>
      <text:p text:style-name="List_20_Paragraph"/>
      <text:p text:style-name="Standard"><text:span text:style-name="T1">II. Slovní hodnocení </text:span></text:p>
      <text:p text:style-name="Standard"><text:span text:style-name="T1">Napište 2 – 3 věty celkového hodnocení, např. pozitiva a místo negativ výzvy do příště <text:s/></text:span></text:p>
      <text:p text:style-name="Standard">POZOR, POUŽÍVEJTE JAZYK, KTERÝ POPISUJE, CO STUDENT UDĚLAL. </text:p>
      <text:p text:style-name="Standard">NEJDE O TO CHVÁLIT, VYZDVIHOVAT CHARAKTERISTIKY STUDENTA, ALE POPSAT JEHO PRÁCI. <text:s text:c="2"/></text:p>
      <text:p text:style-name="Standard"/>
      <text:p text:style-name="P3"><text:soft-page-break/><text:span text:style-name="T6">Velice se nám líbila zvolená aktivita, která je pro děti dobře názorná. Přijde nám ale, že chybí vetší napojení na hodinu/téma. Zřejmě i díky tomu pak aktivita samotná nepokrývá kolegyní zvolenou generalizaci/zvolenou myšlenku. Zároveň nám přišlo, že pojmy v diagramech byly zvoleny možná moc účelově, aby byly patrné podobnosti náboženství, nikoli odlišnosti.</text:span></text:p>
      <text:p text:style-name="P1">Výzvy do příště: </text:p>
      <text:p text:style-name="P1">Zapojit aktivitu do kontextu tématu a hodiny. (Z popisu není jasné, zda žáci již předem znají pojmy, s nimiž pracují. Pokud ne, jak je zařadí do diagramu?)</text:p>
      <text:p text:style-name="P1">Zadat i pojmy, které jsou specifické jen pro jedno z náboženství (téměř všechny jsou uprostřed diagram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vorakova</meta:initial-creator>
    <meta:editing-cycles>1</meta:editing-cycles>
    <meta:creation-date>2021-02-24T14:02:00</meta:creation-date>
    <dc:date>2021-02-24T19:33:44.94</dc:date>
    <meta:editing-duration>PT14S</meta:editing-duration>
    <meta:generator>OpenOffice/4.1.2$Win32 OpenOffice.org_project/412m3$Build-9782</meta:generator>
    <meta:document-statistic meta:table-count="0" meta:image-count="0" meta:object-count="0" meta:page-count="2" meta:paragraph-count="23" meta:word-count="254" meta:character-count="1569"/>
    <meta:user-defined meta:name="AppVersion">15.0000</meta:user-defined>
    <meta:user-defined meta:name="Company">UK Pe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