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officeooo:paragraph-rsid="00182679" style:font-weight-asian="bold" style:font-weight-complex="bold"/>
    </style:style>
    <style:style style:name="P2" style:family="paragraph" style:parent-style-name="Standard">
      <style:text-properties fo:font-weight="bold" officeooo:paragraph-rsid="00182679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182679"/>
    </style:style>
    <style:style style:name="P4" style:family="paragraph" style:parent-style-name="Standard">
      <style:text-properties officeooo:paragraph-rsid="00182679"/>
    </style:style>
    <style:style style:name="P5" style:family="paragraph" style:parent-style-name="Standard">
      <style:text-properties fo:font-style="italic" officeooo:paragraph-rsid="00182679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82679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docs-internal-guid-7ce8d386-7fff-9ec7-24b6-a7382420d63d"/><text:span text:style-name="T1">Vyjadřování postoje a hodnocení</text:span></text:p>
      <text:p text:style-name="P1"><text:span text:style-name="T2">A. </text:span>Postoj</text:p>
      <text:p text:style-name="P1"><text:span text:style-name="T2">1. </text:span>Spokojenost</text:p>
      <text:p text:style-name="Standard">Jsem rád, že …</text:p>
      <text:p text:style-name="Standard">Jsem moc šťastná, že ...</text:p>
      <text:p text:style-name="Standard">Mám radost, že ...</text:p>
      <text:p text:style-name="Standard">Moc se mi líbí, že …</text:p>
      <text:p text:style-name="Standard">Moc mě těší, že …</text:p>
      <text:p text:style-name="Standard">Podařilo se, že ...</text:p>
      <text:p text:style-name="Standard"/>
      <text:p text:style-name="Standard">Je skvělé / příjemné / báječné / perfektní / výborné / neuvěřitelné, že …</text:p>
      <text:p text:style-name="Standard"/>
      <text:p text:style-name="P4">Naštěstí / Bohudík …</text:p>
      <text:p text:style-name="P4"/>
      <text:p text:style-name="P2"><text:span text:style-name="T2">2. </text:span>Nespokojenost</text:p>
      <text:p text:style-name="Standard">Mrzí mě, že …</text:p>
      <text:p text:style-name="Standard">Je mi (to)  líto, že … </text:p>
      <text:p text:style-name="Standard">Nelíbí se mi, že …</text:p>
      <text:p text:style-name="Standard">Moc mě trápí, že …</text:p>
      <text:p text:style-name="Standard">Jsem nervózní, protože …</text:p>
      <text:p text:style-name="Standard">Vadí mi, že …</text:p>
      <text:p text:style-name="Standard">Zklamalo mě, že … </text:p>
      <text:p text:style-name="Standard"/>
      <text:p text:style-name="Standard">Je hrozné / strašné / příšerné / otravné / ošklivé / hnusné / nepříjemné / odporné, že …</text:p>
      <text:p text:style-name="Standard"/>
      <text:p text:style-name="Standard">To je škoda, že...</text:p>
      <text:p text:style-name="Standard"/>
      <text:p text:style-name="Standard">Bohužel / Naneštěstí … </text:p>
      <text:p text:style-name="Standard"/>
      <text:p text:style-name="P5">(další možnosti vyjádření ve skriptu na s. 50)</text:p>
      <text:p text:style-name="P5"/>
      <text:p text:style-name="P2"><text:span text:style-name="T2">B. </text:span>Hodnocení: Rozhodněte, zda jsou uvedená hodnocení kladná (K) či záporná (Z).</text:p>
      <text:p text:style-name="Standard">To se mi zdá báječné. Není to nic moc. Nemůžu to ani vidět. To nemá chybu. Fuj. Připadá mi ošklivý. Je velmi sympatický. Není to žádná sláva.  Br. To se mi moc líbí.</text:p>
      <text:p text:style-name="Standard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22T12:23:18.072000000</meta:creation-date>
    <dc:date>2021-02-22T12:25:09.836000000</dc:date>
    <meta:editing-duration>PT1M52S</meta:editing-duration>
    <meta:editing-cycles>1</meta:editing-cycles>
    <meta:document-statistic meta:table-count="0" meta:image-count="0" meta:object-count="0" meta:page-count="1" meta:paragraph-count="26" meta:word-count="167" meta:character-count="822" meta:non-whitespace-character-count="674"/>
    <meta:generator>LibreOffice/7.0.0.3$Windows_X86_64 LibreOffice_project/8061b3e9204bef6b321a21033174034a5e2ea88e</meta:generator>
  </office:meta>
</office:document-meta>
</file>