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Bold" svg:font-family="GaramondBECE-Bold"/>
    <style:font-face style:name="GaramondBECE-Regular" svg:font-family="GaramondBECE-Regular"/>
    <style:font-face style:name="GaramondBECE-Italic" svg:font-family="GaramondBECE-Italic" style:font-family-generic="script"/>
    <style:font-face style:name="GaramondBECE-MediumItalic" svg:font-family="GaramondBECE-MediumItalic" style:font-family-generic="scrip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weight="bold" officeooo:rsid="000dbc44" officeooo:paragraph-rsid="00107e1d"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style:font-name="Calibri" fo:font-size="11pt" fo:font-weight="bold" officeooo:rsid="000dbc44" officeooo:paragraph-rsid="00116de6" style:font-size-asian="11pt" style:font-weight-asian="bold" style:font-size-complex="11pt" style:font-weight-complex="bold"/>
    </style:style>
    <style:style style:name="P3" style:family="paragraph" style:parent-style-name="Standard">
      <style:text-properties style:font-name="Calibri" fo:font-size="11pt" fo:font-weight="bold" officeooo:paragraph-rsid="0012d70e" style:font-size-asian="11pt" style:font-weight-asian="bold" style:font-size-complex="11pt" style:font-weight-complex="bold"/>
    </style:style>
    <style:style style:name="P4" style:family="paragraph" style:parent-style-name="Standard">
      <style:text-properties style:font-name="Calibri" fo:font-size="11pt" officeooo:paragraph-rsid="0012d70e" style:font-size-asian="11pt" style:font-size-complex="11pt"/>
    </style:style>
    <style:style style:name="P5" style:family="paragraph" style:parent-style-name="Standard">
      <style:text-properties fo:color="#1a211e" loext:opacity="100%" style:font-name="Calibri1" fo:font-size="11pt" fo:font-weight="bold" officeooo:paragraph-rsid="0012d70e" style:font-name-asian="GaramondBECE-Bold" style:font-size-asian="11pt" style:font-weight-asian="bold" style:font-name-complex="GaramondBECE-Bold" style:font-size-complex="11pt" style:font-weight-complex="bold"/>
    </style:style>
    <style:style style:name="P6" style:family="paragraph" style:parent-style-name="Standard">
      <style:paragraph-properties fo:text-align="start" style:justify-single-word="false" style:text-autospace="none"/>
      <style:text-properties fo:color="#1a211e" loext:opacity="100%" style:font-name="Calibri1" fo:font-size="11pt" fo:font-weight="bold" officeooo:rsid="001973d4" officeooo:paragraph-rsid="0012d70e" style:font-name-asian="GaramondBECE-Regular" style:font-size-asian="11pt" style:font-weight-asian="bold" style:font-name-complex="GaramondBECE-Regular" style:font-size-complex="11pt" style:font-weight-complex="bold"/>
    </style:style>
    <style:style style:name="P7" style:family="paragraph" style:parent-style-name="Standard">
      <style:paragraph-properties fo:text-align="start" style:justify-single-word="false" style:text-autospace="none"/>
      <style:text-properties fo:color="#1a211e" loext:opacity="100%" style:font-name="Calibri1" fo:font-size="11pt" officeooo:paragraph-rsid="0012d70e" style:font-name-asian="GaramondBECE-Regular" style:font-size-asian="11pt" style:font-name-complex="GaramondBECE-Regular" style:font-size-complex="11pt"/>
    </style:style>
    <style:style style:name="P8" style:family="paragraph" style:parent-style-name="Standard">
      <style:paragraph-properties style:text-autospace="none"/>
      <style:text-properties fo:color="#1a211e" loext:opacity="100%" style:font-name="Calibri1" fo:font-size="11pt" officeooo:paragraph-rsid="0012d70e" style:font-name-asian="GaramondBECE-Regular" style:font-size-asian="11pt" style:font-name-complex="GaramondBECE-Regular" style:font-size-complex="11pt"/>
    </style:style>
    <style:style style:name="P9" style:family="paragraph" style:parent-style-name="Standard">
      <style:paragraph-properties style:text-autospace="none"/>
      <style:text-properties fo:color="#1a211e" loext:opacity="100%" style:font-name="Calibri1" fo:font-size="11pt" officeooo:paragraph-rsid="0012d70e" style:font-name-asian="GaramondBECE-Bold" style:font-size-asian="11pt" style:font-name-complex="GaramondBECE-Bold" style:font-size-complex="11pt"/>
    </style:style>
    <style:style style:name="P10" style:family="paragraph" style:parent-style-name="Standard">
      <style:paragraph-properties fo:text-align="start" style:justify-single-word="false" style:text-autospace="none">
        <style:tab-stops>
          <style:tab-stop style:position="2.716cm"/>
        </style:tab-stops>
      </style:paragraph-properties>
      <style:text-properties fo:color="#1a211e" loext:opacity="100%" style:font-name="Calibri1" fo:font-size="10.5pt" fo:font-weight="bold" officeooo:paragraph-rsid="0012d70e" style:font-name-asian="GaramondBECE-Bold" style:font-size-asian="10.5pt" style:font-weight-asian="bold" style:font-name-complex="GaramondBECE-Bold" style:font-size-complex="10.5pt" style:font-weight-complex="bold"/>
    </style:style>
    <style:style style:name="P11" style:family="paragraph" style:parent-style-name="Standard">
      <style:paragraph-properties fo:text-align="start" style:justify-single-word="false" style:text-autospace="none"/>
      <style:text-properties fo:color="#1a211e" loext:opacity="100%" style:font-name="Calibri" fo:font-size="11pt" fo:font-weight="normal" officeooo:rsid="001973d4" officeooo:paragraph-rsid="00107e1d" style:font-name-asian="GaramondBECE-Regular" style:font-size-asian="11pt" style:font-weight-asian="normal" style:font-name-complex="GaramondBECE-Regular" style:font-size-complex="11pt" style:font-weight-complex="normal"/>
    </style:style>
    <style:style style:name="P12" style:family="paragraph" style:parent-style-name="Standard">
      <style:paragraph-properties fo:text-align="start" style:justify-single-word="false" style:text-autospace="none"/>
      <style:text-properties fo:color="#1a211e" loext:opacity="100%" style:font-name="Calibri" fo:font-size="11pt" fo:font-weight="normal" officeooo:rsid="00107bea" officeooo:paragraph-rsid="00107e1d" style:font-name-asian="GaramondBECE-Regular" style:font-size-asian="11pt" style:font-weight-asian="normal" style:font-name-complex="GaramondBECE-Regular" style:font-size-complex="11pt" style:font-weight-complex="normal"/>
    </style:style>
    <style:style style:name="P13" style:family="paragraph" style:parent-style-name="Standard">
      <style:paragraph-properties fo:text-align="center" style:justify-single-word="false" style:text-autospace="none"/>
      <style:text-properties fo:color="#1a211e" loext:opacity="100%" style:font-name="Calibri" fo:font-size="11pt" fo:font-weight="bold" officeooo:rsid="00147045" officeooo:paragraph-rsid="00147045" style:font-name-asian="GaramondBECE-Regular" style:font-size-asian="11pt" style:font-weight-asian="bold" style:font-name-complex="GaramondBECE-Regular" style:font-size-complex="11pt" style:font-weight-complex="bold"/>
    </style:style>
    <style:style style:name="P14" style:family="paragraph" style:parent-style-name="Standard">
      <style:paragraph-properties fo:text-align="start" style:justify-single-word="false" style:text-autospace="none">
        <style:tab-stops>
          <style:tab-stop style:position="2.716cm"/>
        </style:tab-stops>
      </style:paragraph-properties>
      <style:text-properties officeooo:paragraph-rsid="0012d70e"/>
    </style:style>
    <style:style style:name="P15" style:family="paragraph" style:parent-style-name="Standard">
      <style:paragraph-properties style:text-autospace="none"/>
      <style:text-properties fo:color="#1a211e" loext:opacity="100%" style:font-name="Calibri1" fo:font-size="11pt" fo:font-weight="normal" officeooo:rsid="001973d4" officeooo:paragraph-rsid="0012d70e" style:font-name-asian="GaramondBECE-Regular" style:font-size-asian="11pt" style:font-weight-asian="normal" style:font-name-complex="GaramondBECE-Regular" style:font-size-complex="11pt" style:font-weight-complex="normal"/>
    </style:style>
    <style:style style:name="P16" style:family="paragraph" style:parent-style-name="Standard">
      <style:paragraph-properties fo:text-align="start" style:justify-single-word="false" style:text-autospace="none"/>
      <style:text-properties fo:color="#1a211e" loext:opacity="100%" style:font-name="Calibri1" fo:font-size="11pt" officeooo:paragraph-rsid="0012d70e" style:font-name-asian="GaramondBECE-MediumItalic" style:font-size-asian="11pt" style:font-name-complex="GaramondBECE-MediumItalic" style:font-size-complex="11pt"/>
    </style:style>
    <style:style style:name="P17" style:family="paragraph" style:parent-style-name="Standard">
      <style:paragraph-properties fo:text-align="start" style:justify-single-word="false" style:text-autospace="none">
        <style:tab-stops>
          <style:tab-stop style:position="2.716cm"/>
        </style:tab-stops>
      </style:paragraph-properties>
      <style:text-properties fo:color="#c9211e" loext:opacity="100%" officeooo:rsid="001abce1" officeooo:paragraph-rsid="001abce1"/>
    </style:style>
    <style:style style:name="P18" style:family="paragraph" style:parent-style-name="Standard">
      <style:paragraph-properties fo:text-align="start" style:justify-single-word="false" style:text-autospace="none">
        <style:tab-stops>
          <style:tab-stop style:position="2.716cm"/>
        </style:tab-stops>
      </style:paragraph-properties>
      <style:text-properties fo:color="#c9211e" loext:opacity="100%" style:font-name="Calibri1" fo:font-size="10.5pt" fo:font-weight="normal" officeooo:rsid="0012d70e" officeooo:paragraph-rsid="0012d70e" style:font-name-asian="GaramondBECE-Regular" style:font-size-asian="10.5pt" style:font-weight-asian="normal" style:font-name-complex="GaramondBECE-Regular" style:font-size-complex="10.5pt" style:font-weight-complex="normal"/>
    </style:style>
    <style:style style:name="P19" style:family="paragraph" style:parent-style-name="Standard">
      <style:paragraph-properties fo:text-align="start" style:justify-single-word="false" style:text-autospace="none">
        <style:tab-stops>
          <style:tab-stop style:position="2.716cm"/>
        </style:tab-stops>
      </style:paragraph-properties>
      <style:text-properties fo:color="#c9211e" loext:opacity="100%" style:font-name="Calibri1" fo:font-size="10.5pt" fo:font-weight="normal" officeooo:rsid="0012d70e" officeooo:paragraph-rsid="00191e36" style:font-name-asian="GaramondBECE-Regular" style:font-size-asian="10.5pt" style:font-weight-asian="normal" style:font-name-complex="GaramondBECE-Regular" style:font-size-complex="10.5pt" style:font-weight-complex="normal"/>
    </style:style>
    <style:style style:name="P20" style:family="paragraph" style:parent-style-name="Standard">
      <style:paragraph-properties fo:text-align="start" style:justify-single-word="false" style:text-autospace="none">
        <style:tab-stops>
          <style:tab-stop style:position="2.716cm"/>
        </style:tab-stops>
      </style:paragraph-properties>
      <style:text-properties fo:color="#c9211e" loext:opacity="100%" style:font-name="Calibri1" fo:font-size="10.5pt" fo:font-weight="normal" officeooo:rsid="00191e36" officeooo:paragraph-rsid="00191e36" style:font-name-asian="GaramondBECE-Regular" style:font-size-asian="10.5pt" style:font-weight-asian="normal" style:font-name-complex="GaramondBECE-Regular" style:font-size-complex="10.5pt" style:font-weight-complex="normal"/>
    </style:style>
    <style:style style:name="P21" style:family="paragraph" style:parent-style-name="Standard">
      <style:paragraph-properties fo:text-align="start" style:justify-single-word="false" style:text-autospace="none">
        <style:tab-stops>
          <style:tab-stop style:position="2.716cm"/>
        </style:tab-stops>
      </style:paragraph-properties>
      <style:text-properties fo:color="#c9211e" loext:opacity="100%" style:font-name="Calibri1" fo:font-size="10.5pt" fo:font-weight="normal" officeooo:rsid="00199f71" officeooo:paragraph-rsid="00199f71" style:font-name-asian="GaramondBECE-Regular" style:font-size-asian="10.5pt" style:font-weight-asian="normal" style:font-name-complex="GaramondBECE-Regular" style:font-size-complex="10.5pt" style:font-weight-complex="normal"/>
    </style:style>
    <style:style style:name="P22" style:family="paragraph" style:parent-style-name="Standard">
      <style:paragraph-properties fo:text-align="start" style:justify-single-word="false" style:text-autospace="none">
        <style:tab-stops>
          <style:tab-stop style:position="2.716cm"/>
        </style:tab-stops>
      </style:paragraph-properties>
      <style:text-properties fo:color="#c9211e" loext:opacity="100%" style:font-name="Calibri1" fo:font-size="10.5pt" fo:font-weight="bold" officeooo:rsid="00214531" officeooo:paragraph-rsid="00214531" style:font-name-asian="GaramondBECE-Regular" style:font-size-asian="10.5pt" style:font-weight-asian="bold" style:font-name-complex="GaramondBECE-Regular" style:font-size-complex="10.5pt" style:font-weight-complex="bold"/>
    </style:style>
    <style:style style:name="P23" style:family="paragraph" style:parent-style-name="Standard">
      <style:paragraph-properties fo:text-align="start" style:justify-single-word="false" style:text-autospace="none">
        <style:tab-stops>
          <style:tab-stop style:position="2.716cm"/>
        </style:tab-stops>
      </style:paragraph-properties>
      <style:text-properties fo:color="#c9211e" loext:opacity="100%" style:font-name="Calibri1" fo:font-size="10.5pt" fo:font-weight="bold" officeooo:rsid="00199f71" officeooo:paragraph-rsid="00199f71" style:font-name-asian="GaramondBECE-Regular" style:font-size-asian="10.5pt" style:font-weight-asian="bold" style:font-name-complex="GaramondBECE-Regular" style:font-size-complex="10.5pt" style:font-weight-complex="bold"/>
    </style:style>
    <style:style style:name="T1" style:family="text">
      <style:text-properties fo:color="#1a211e" loext:opacity="100%" officeooo:rsid="001973d4" style:font-name-asian="GaramondBECE-Regular" style:font-name-complex="GaramondBECE-Regular"/>
    </style:style>
    <style:style style:name="T2" style:family="text">
      <style:text-properties fo:color="#1a211e" loext:opacity="100%" officeooo:rsid="00147045" style:font-name-asian="GaramondBECE-Regular" style:font-name-complex="GaramondBECE-Regular"/>
    </style:style>
    <style:style style:name="T3" style:family="text">
      <style:text-properties fo:color="#1a211e" loext:opacity="100%" style:font-name="Calibri1" fo:font-size="10.5pt" style:font-name-asian="GaramondBECE-Regular" style:font-size-asian="10.5pt" style:font-name-complex="GaramondBECE-Regular" style:font-size-complex="10.5pt"/>
    </style:style>
    <style:style style:name="T4" style:family="text">
      <style:text-properties fo:color="#1a211e" loext:opacity="100%" style:font-name="Calibri1" fo:font-size="10.5pt" officeooo:rsid="00191e36" style:font-name-asian="GaramondBECE-Regular" style:font-size-asian="10.5pt" style:font-name-complex="GaramondBECE-Regular" style:font-size-complex="10.5pt"/>
    </style:style>
    <style:style style:name="T5" style:family="text">
      <style:text-properties fo:color="#1a211e" loext:opacity="100%" style:font-name="Calibri1" fo:font-size="10.5pt" officeooo:rsid="00199f71" style:font-name-asian="GaramondBECE-Regular" style:font-size-asian="10.5pt" style:font-name-complex="GaramondBECE-Regular" style:font-size-complex="10.5pt"/>
    </style:style>
    <style:style style:name="T6" style:family="text">
      <style:text-properties fo:color="#1a211e" loext:opacity="100%" style:font-name="Calibri1" fo:font-size="10.5pt" fo:font-weight="bold" officeooo:rsid="00191e36" style:font-name-asian="GaramondBECE-Regular" style:font-size-asian="10.5pt" style:font-weight-asian="bold" style:font-name-complex="GaramondBECE-Regular" style:font-size-complex="10.5pt" style:font-weight-complex="bold"/>
    </style:style>
    <style:style style:name="T7" style:family="text">
      <style:text-properties fo:color="#1a211e" loext:opacity="100%" style:font-name="Calibri1" fo:font-size="10.5pt" fo:font-weight="bold" officeooo:rsid="00199f71" style:font-name-asian="GaramondBECE-Regular" style:font-size-asian="10.5pt" style:font-weight-asian="bold" style:font-name-complex="GaramondBECE-Regular" style:font-size-complex="10.5pt" style:font-weight-complex="bold"/>
    </style:style>
    <style:style style:name="T8" style:family="text">
      <style:text-properties fo:color="#1a211e" loext:opacity="100%" style:font-name="Calibri1" fo:font-size="10.5pt" fo:font-weight="bold" officeooo:rsid="0012d70e" style:font-name-asian="GaramondBECE-Regular" style:font-size-asian="10.5pt" style:font-weight-asian="bold" style:font-name-complex="GaramondBECE-Regular" style:font-size-complex="10.5pt" style:font-weight-complex="bold"/>
    </style:style>
    <style:style style:name="T9" style:family="text">
      <style:text-properties fo:color="#1a211e" loext:opacity="100%" style:font-name="Calibri1" fo:font-size="10.5pt" fo:font-weight="bold" officeooo:rsid="001abce1" style:font-name-asian="GaramondBECE-Regular" style:font-size-asian="10.5pt" style:font-weight-asian="bold" style:font-name-complex="GaramondBECE-Regular" style:font-size-complex="10.5pt" style:font-weight-complex="bold"/>
    </style:style>
    <style:style style:name="T10" style:family="text">
      <style:text-properties fo:color="#1a211e" loext:opacity="100%" style:font-name="Calibri1" fo:font-size="10.5pt" fo:font-weight="bold" officeooo:rsid="001c3a2b" style:font-name-asian="GaramondBECE-Regular" style:font-size-asian="10.5pt" style:font-weight-asian="bold" style:font-name-complex="GaramondBECE-Regular" style:font-size-complex="10.5pt" style:font-weight-complex="bold"/>
    </style:style>
    <style:style style:name="T11" style:family="text">
      <style:text-properties fo:color="#1a211e" loext:opacity="100%" style:font-name="Calibri1" fo:font-size="10.5pt" fo:font-weight="normal" style:font-name-asian="GaramondBECE-Regular" style:font-size-asian="10.5pt" style:font-weight-asian="normal" style:font-name-complex="GaramondBECE-Regular" style:font-size-complex="10.5pt" style:font-weight-complex="normal"/>
    </style:style>
    <style:style style:name="T12" style:family="text">
      <style:text-properties fo:color="#1a211e" loext:opacity="100%" style:font-name="Calibri1" fo:font-size="10.5pt" fo:font-weight="normal" officeooo:rsid="0012d70e" style:font-name-asian="GaramondBECE-Regular" style:font-size-asian="10.5pt" style:font-weight-asian="normal" style:font-name-complex="GaramondBECE-Regular" style:font-size-complex="10.5pt" style:font-weight-complex="normal"/>
    </style:style>
    <style:style style:name="T13" style:family="text">
      <style:text-properties fo:color="#1a211e" loext:opacity="100%" style:font-name="Calibri1" fo:font-size="10.5pt" fo:font-style="italic" style:font-name-asian="GaramondBECE-Regular" style:font-size-asian="10.5pt" style:font-style-asian="italic" style:font-name-complex="GaramondBECE-Regular" style:font-size-complex="10.5pt" style:font-style-complex="italic"/>
    </style:style>
    <style:style style:name="T14" style:family="text">
      <style:text-properties fo:color="#1a211e" loext:opacity="100%" style:font-name="Calibri1" fo:font-size="10.5pt" fo:font-style="italic" officeooo:rsid="001abce1" style:font-name-asian="GaramondBECE-Regular" style:font-size-asian="10.5pt" style:font-style-asian="italic" style:font-name-complex="GaramondBECE-Regular" style:font-size-complex="10.5pt" style:font-style-complex="italic"/>
    </style:style>
    <style:style style:name="T15" style:family="text">
      <style:text-properties style:font-name="Calibri1"/>
    </style:style>
    <style:style style:name="T16" style:family="text">
      <style:text-properties style:font-name="Calibri1" fo:font-size="10.5pt" fo:font-weight="normal" style:font-name-asian="GaramondBECE-Regular" style:font-size-asian="10.5pt" style:font-weight-asian="normal" style:font-name-complex="GaramondBECE-Regular" style:font-size-complex="10.5pt" style:font-weight-complex="normal"/>
    </style:style>
    <style:style style:name="T17" style:family="text">
      <style:text-properties style:font-name="Calibri1" fo:font-size="10.5pt" fo:font-weight="normal" officeooo:rsid="0012d70e" style:font-name-asian="GaramondBECE-Regular" style:font-size-asian="10.5pt" style:font-weight-asian="normal" style:font-name-complex="GaramondBECE-Regular" style:font-size-complex="10.5pt" style:font-weight-complex="normal"/>
    </style:style>
    <style:style style:name="T18" style:family="text">
      <style:text-properties fo:font-weight="bold" style:font-name-asian="GaramondBECE-Regular" style:font-weight-asian="bold" style:font-name-complex="GaramondBECE-Regular" style:font-weight-complex="bold"/>
    </style:style>
    <style:style style:name="T19" style:family="text">
      <style:text-properties fo:font-weight="bold" style:font-weight-asian="bold" style:font-weight-complex="bold"/>
    </style:style>
    <style:style style:name="T20" style:family="text">
      <style:text-properties fo:font-weight="bold" officeooo:rsid="00174d4b" style:font-weight-asian="bold" style:font-weight-complex="bold"/>
    </style:style>
    <style:style style:name="T21" style:family="text">
      <style:text-properties fo:font-weight="bold" officeooo:rsid="00191e36" style:font-weight-asian="bold" style:font-weight-complex="bold"/>
    </style:style>
    <style:style style:name="T22" style:family="text">
      <style:text-properties fo:font-style="italic" fo:font-weight="normal" style:font-name-asian="GaramondBECE-Italic" style:font-style-asian="italic" style:font-weight-asian="normal" style:font-name-complex="GaramondBECE-Italic" style:font-style-complex="italic" style:font-weight-complex="normal"/>
    </style:style>
    <style:style style:name="T23" style:family="text">
      <style:text-properties fo:font-style="italic" fo:font-weight="bold" style:font-name-asian="GaramondBECE-Italic" style:font-style-asian="italic" style:font-weight-asian="bold" style:font-name-complex="GaramondBECE-Italic" style:font-style-complex="italic" style:font-weight-complex="bold"/>
    </style:style>
    <style:style style:name="T24" style:family="text">
      <style:text-properties fo:font-weight="normal" style:font-weight-asian="normal" style:font-weight-complex="normal"/>
    </style:style>
    <style:style style:name="T25" style:family="text">
      <style:text-properties fo:font-weight="normal" style:font-name-asian="GaramondBECE-Regular" style:font-weight-asian="normal" style:font-name-complex="GaramondBECE-Regular" style:font-weight-complex="normal"/>
    </style:style>
    <style:style style:name="T26" style:family="text">
      <style:text-properties fo:font-style="normal" fo:font-weight="bold" style:font-name-asian="GaramondBECE-Italic" style:font-style-asian="normal" style:font-weight-asian="bold" style:font-name-complex="GaramondBECE-Italic" style:font-style-complex="normal"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174d4b" style:font-style-asian="normal" style:font-weight-asian="bold" style:font-style-complex="normal" style:font-weight-complex="bold"/>
    </style:style>
    <style:style style:name="T29" style:family="text">
      <style:text-properties fo:font-style="normal" style:font-style-asian="normal" style:font-style-complex="normal"/>
    </style:style>
    <style:style style:name="T30" style:family="text">
      <style:text-properties officeooo:rsid="0012d70e"/>
    </style:style>
    <style:style style:name="T31" style:family="text">
      <style:text-properties officeooo:rsid="00174d4b"/>
    </style:style>
    <style:style style:name="T32" style:family="text">
      <style:text-properties officeooo:rsid="00191e36"/>
    </style:style>
    <style:style style:name="T33" style:family="text">
      <style:text-properties officeooo:rsid="001c3a2b"/>
    </style:style>
    <style:style style:name="T34" style:family="text">
      <style:text-properties officeooo:rsid="002145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 Morfologická a syntaktická cvičení v češtině – handout </text:span><text:span text:style-name="T2">9</text:span></text:p>
      <text:p text:style-name="P13"/>
      <text:p text:style-name="P3">A. Opakování</text:p>
      <text:p text:style-name="P4"><text:span text:style-name="T19">1. Slovesné vazby. </text:span>Dejte výrazy v závorkách do správných forem. V některých případech je třeba doplnit prepozice. </text:p>
      <text:p text:style-name="P4">1. V diktátu se dopustila ....................... (pravopisné chyby). 2. Sousedka pečuje ....................... (květiny) před domem. 3. Demonstranti bojovali ....................... (práva) zvířat. 4. Rodiče se bojí ....................... (své děti). <text:line-break/>5. Dnes už se skoro neumíme obejít ....................... (mobilní telefon). 6. Někdy si nejsme vědomi ....................... (všechny důsledky) svých činů. 7. Litoval ....................... (svůj – rozhodnutí), že ji opustí. 8. Ten článek se týká ....................... (sté výročí) založení republiky. 9. Kdy se pustíte ....................... (plánovaná oprava) bytu? 10. Někteří lidé jsou lhostejní ....................... (těžké osudy) zvířat. 11. Analýza vychází ....................... (nedávný průzkum) veřejného mínění. 12. Včera večer došlo ....................... (vážná dopravní nehoda). 13. Při hodnocení studentů vyučující přihlížejí ....................... (jejich celková aktivita). <text:line-break/>14. Děti se lekly ....................... (velký netopýr) v pokoji. 15. Kdo může (to rozbité okno)? - Petr se přiznal (to), že ho rozbil on. 16. Při požáru přišli ....................... (všechny rodinné fotografie). 17. Alena se bránila (nespravedlivé rozhodnutí) soudu. 18. Lidé se báli ....................... (svůj – úspory) v bance. 19. Sportovci na olympiádě usilovali ....................... (překonání) světových rekordů. 20. Co toto politické rozhodnutí znamená ....................... (malé a střední firmy)? 21. Byl nemocen, ale věřil ....................... (rychlé uzdravení). 22. Otakar Březina je pokládán ....................... (jeden) z nejvýznamnějších českých básníků. 23. Byt v centru města vyměnili ....................... (dům) na venkově. 24. Konzumní životní styl škodí ....................... (životní prostředí). 25. Vyhýbám se ....................... (zakouřené místnosti). 26. Všichni se divili ....................... (náhlé změny) prezidentových názorů. 27. Dostojevskij se ve svém díle zabývá ....................... (otázka) viny. 28. Není schopen ....................... (rychlá rozhodnutí). 29. Studenti si v laboratoři všímali ....................... (chemické vlastnosti) různých látek. 30. Zaměstnanci si vážili ....................... (dlouholetá ředitelova práce) pro firmu. <text:line-break/>31. Příbuzní pečovali ....................... (osamělá babička). <text:s/>32. Čeští lékaři významně přispěli ....................... (celosvětový výzkum) rakoviny. 33. Modrá kravata se dobře hodí ....................... (bílá košile). 34. Když onemocněl cukrovkou, vzdal se ....................... (cukr a nezdravá jídla). 35. Lidé by měli přestat plýtvat ....................... (jídlo). 36. Čím se liší opera ....................... (opereta)? 37. Zemětřesení zasáhlo ....................... (životy) 20 000 obyvatel. 38. Pokusil se ....................... (změna životního stylu). <text:line-break/>39. Povídka se vztahuje ....................... (autorův pobyt) v Americe. 40. Tento sirup je vhodný (léčba) suchého <text:span text:style-name="T15">kašle.</text:span></text:p>
      <text:p text:style-name="P5"/>
      <text:p text:style-name="P5"><text:span text:style-name="T31">B. </text:span><text:span text:style-name="T30">Prepozice</text:span></text:p>
      <text:p text:style-name="P10">Doplňte vhodnou předložku s místním významem. Vybírejte z následujících prepozic. <text:span text:style-name="T25">(B1 – 96/1, výběr)</text:span></text:p>
      <text:p text:style-name="P14"><text:span text:style-name="T13">na + Ak, na + L, z + G, od + G, do + G, u + G, k + D, přes + Ak, podle/podél + G, kolem/okolo + G, před + Ak, před + I, přes + Ak, mezi + I, mezi + Ak, po + Ak, po + L, s + </text:span><text:span text:style-name="T14">I</text:span><text:span text:style-name="T13">, proti + D, naproti + D, za + Ak, za + I, nad + Ak, nad + I, mimo + Ak, pod + Ak, pod + I </text:span></text:p>
      <text:p text:style-name="P14"><text:span text:style-name="T3">1. Najděte si páté cvičení </text:span><text:span text:style-name="T6">na</text:span><text:span text:style-name="T3"> desáté straně. 2. Postavila </text:span><text:span text:style-name="T6">před</text:span><text:span text:style-name="T3"> ně mísu s chlebíčky. 3. Děti, pojďte dál </text:span><text:span text:style-name="T6">od</text:span><text:span text:style-name="T3"> těch kolejí! 4. Oba šli pomalu </text:span><text:span text:style-name="T6">podél/podle</text:span><text:span text:style-name="T3"> ře</text:span><text:span text:style-name="T4">ky</text:span><text:span text:style-name="T3">. 5. Sekretářka je teď </text:span><text:span text:style-name="T6">mimo</text:span><text:span text:style-name="T3"> budovu. </text:span><text:span text:style-name="T4">(Šla za budovu.)</text:span></text:p>
      <text:p text:style-name="P14"><text:span text:style-name="T3">6. Pověsíme ten obrázek </text:span><text:span text:style-name="T6">nad</text:span><text:span text:style-name="T3"> psací stůl? 7. </text:span><text:span text:style-name="T7">Od</text:span><text:span text:style-name="T3"> školy je to sem asi deset minut pěšky.</text:span></text:p>
      <text:p text:style-name="P14"><text:span text:style-name="T3">8. Zajdu asi odpoledne </text:span><text:span text:style-name="T7">ke</text:span><text:span text:style-name="T3"> známým / </text:span><text:span text:style-name="T5">za známými</text:span><text:span text:style-name="T3">. 9. Hned </text:span><text:span text:style-name="T7">na / u</text:span><text:span text:style-name="T3"> nádraží si můžete vzít taxi. </text:span><text:span text:style-name="T5">(za / před nádražím)</text:span></text:p>
      <text:p text:style-name="P14"><text:span text:style-name="T3">10. Jeho rodina pochází </text:span><text:span text:style-name="T7">z</text:span><text:span text:style-name="T3"> jižních Čech. 11. Turisté a turistky došli až </text:span><text:span text:style-name="T7">na</text:span><text:span text:style-name="T3"> Staroměstské náměstí.</text:span></text:p>
      <text:p text:style-name="P14"><text:span text:style-name="T12">12. Není zase </text:span><text:span text:style-name="T7">u</text:span><text:span text:style-name="T12"> té své kamarádky? 13. Parkujeme tady </text:span><text:span text:style-name="T7">před</text:span><text:span text:style-name="T8"> </text:span><text:span text:style-name="T12">poštou. 14. Můžu si sednout </text:span><text:span text:style-name="T7">u / vedle</text:span><text:span text:style-name="T12"> vás? 15. Rádi se toulali </text:span><text:span text:style-name="T7">po</text:span><text:span text:style-name="T12"> starém městě. 16. </text:span><text:span text:style-name="T7">U</text:span><text:span text:style-name="T12"> břehu bylo vody jen </text:span><text:span text:style-name="T7">po</text:span><text:span text:style-name="T12"> pás. 17. Šli </text:span><text:span text:style-name="T9">s / za</text:span><text:span text:style-name="T12"> ním do nemocnice. 18. Jede ten rychlík i </text:span><text:span text:style-name="T9">přes</text:span><text:span text:style-name="T12"> Pardubice? 19. Ta vesnice je </text:span><text:span text:style-name="T9">mezi</text:span><text:span text:style-name="T12"> / </text:span><text:span text:style-name="T10">před </text:span><text:span text:style-name="T12">Břeclaví a Hodonínem. 20. Za chvíli pojedeme </text:span><text:span text:style-name="T9">do / kolem / okolo</text:span><text:span text:style-name="T12"> parlamentu. <text:s/>22. Celou cestu jeli </text:span><text:span text:style-name="T9">proti</text:span><text:span text:style-name="T12"> silnému větru. 23. Nechce se nám jet </text:span><text:span text:style-name="T9">přes</text:span><text:span text:style-name="T12"> celé město. 24. Celou cestu jeli </text:span><text:span text:style-name="T9">vedle / podle / podél</text:span><text:span text:style-name="T12"> Vltavy. 25. Vzal </text:span><text:span text:style-name="T9">ze</text:span><text:span text:style-name="T12"> stolu nějaké papíry.</text:span></text:p>
      <text:p text:style-name="P17"><text:span text:style-name="T17">M</text:span><text:span text:style-name="T16">ám toho po krk. = Mám toho plné zuby. = Mám už toho dost.</text:span></text:p>
      <text:p text:style-name="P18"/>
      <text:p text:style-name="P22">Statické a dynamické významy</text:p>
      <text:p text:style-name="P19">Pověsíme ten obrázek <text:span text:style-name="T21">nad</text:span> psací stůl? <text:span text:style-name="T32">(KAM? - dynamický význam) – NAD + ak.</text:span></text:p>
      <text:p text:style-name="P20">Obrázek visí <text:span text:style-name="T19">nad</text:span> psacím stolem. (KDE? - statický význam) – NAD + instr.</text:p>
      <text:p text:style-name="P20"/>
      <text:p text:style-name="P20"><text:span text:style-name="T34">n</text:span>ad, pod, před, za, mezi (instr. X ak.)</text:p>
      <text:p text:style-name="P20">na, v/do (lok. X ak.)</text:p>
      <text:p text:style-name="P23"><text:soft-page-break/>STATICKÉ <text:span text:style-name="T33">(stavová </text:span><text:span text:style-name="T34">slovesa</text:span><text:span text:style-name="T33">)</text:span><text:tab/>DYNAMICKÉ <text:span text:style-name="T33">(dějová slovesa)</text:span></text:p>
      <text:p text:style-name="P21">sedět<text:tab/><text:tab/><text:tab/>sednout si <text:span text:style-name="T33">někam</text:span></text:p>
      <text:p text:style-name="P21">ležet<text:tab/><text:tab/><text:tab/>lehnout si</text:p>
      <text:p text:style-name="P21">stát<text:tab/><text:tab/><text:tab/>postavit se</text:p>
      <text:p text:style-name="P21">viset<text:tab/><text:tab/><text:tab/>pověsit <text:span text:style-name="T33">něco někam</text:span></text:p>
      <text:p text:style-name="P8"/>
      <text:p text:style-name="P16"><text:span text:style-name="T28">C. </text:span><text:span text:style-name="T27">Vokativ – M. anim. </text:span><text:span text:style-name="T29">(B1 – 16/17)</text:span></text:p>
      <text:p text:style-name="P7">1. pan doktor ………………, 2. Aleš ………………, 3. milý přítel ………………, 4. František ………………, 5. lenoch ………………, 6. drahý otec ………………, 7. dárce …………………, 8. děda ………………, 9. vrah …………………, 10. hlupák ……………, 11. zachránce ...…..………., 12. Petr ……………, 13. pan velvyslanec …………………, 14. miláček ………………, 15. pan vedoucí ………………, 16. David ………………, 17. milý bratr ………………, 18. pan překladatel ………………, 19. pan Horák ……………………, 20. pitomec …………………</text:p>
      <text:p text:style-name="P6"/>
      <text:p text:style-name="P15"/>
      <text:p text:style-name="P11"/>
      <text:p text:style-name="P1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Bold" svg:font-family="GaramondBECE-Bold"/>
    <style:font-face style:name="GaramondBECE-Regular" svg:font-family="GaramondBECE-Regular"/>
    <style:font-face style:name="GaramondBECE-Italic" svg:font-family="GaramondBECE-Italic" style:font-family-generic="script"/>
    <style:font-face style:name="GaramondBECE-MediumItalic" svg:font-family="GaramondBECE-MediumItalic" style:font-family-generic="scrip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7T09:52:48.655000000</meta:creation-date>
    <dc:date>2020-12-09T15:30:12.406000000</dc:date>
    <meta:editing-duration>PT3H21M22S</meta:editing-duration>
    <meta:editing-cycles>8</meta:editing-cycles>
    <meta:generator>LibreOffice/7.0.0.3$Windows_X86_64 LibreOffice_project/8061b3e9204bef6b321a21033174034a5e2ea88e</meta:generator>
    <meta:document-statistic meta:table-count="0" meta:image-count="0" meta:object-count="0" meta:page-count="2" meta:paragraph-count="25" meta:word-count="816" meta:character-count="5430" meta:non-whitespace-character-count="4615"/>
  </office:meta>
</office:document-meta>
</file>