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Medium" svg:font-family="GaramondBECE-Medium"/>
    <style:font-face style:name="GaramondBECE-Regular" svg:font-family="GaramondBECE-Regular"/>
    <style:font-face style:name="GaramondBECE-MediumItalic" svg:font-family="GaramondBECE-MediumItalic" style:font-family-generic="script"/>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1" fo:font-size="11pt" fo:font-weight="bold" officeooo:rsid="000dbc44" officeooo:paragraph-rsid="00015e1b"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Calibri1" fo:font-size="11pt" fo:font-weight="bold" officeooo:paragraph-rsid="00015e1b" style:font-size-asian="11pt" style:font-weight-asian="bold" style:font-size-complex="11pt" style:font-weight-complex="bold"/>
    </style:style>
    <style:style style:name="P3" style:family="paragraph" style:parent-style-name="Standard">
      <style:text-properties style:font-name="Calibri1" fo:font-size="11pt" officeooo:paragraph-rsid="00015e1b" style:font-size-asian="11pt" style:font-size-complex="11pt"/>
    </style:style>
    <style:style style:name="P4" style:family="paragraph" style:parent-style-name="Standard">
      <style:paragraph-properties fo:text-align="start" style:justify-single-word="false"/>
      <style:text-properties style:font-name="Calibri1" fo:font-size="11pt" officeooo:paragraph-rsid="00015e1b" style:font-size-asian="11pt" style:font-size-complex="11pt"/>
    </style:style>
    <style:style style:name="P5" style:family="paragraph" style:parent-style-name="Standard">
      <style:text-properties style:font-name="Calibri1" fo:font-size="11.5pt" officeooo:paragraph-rsid="0002e6f3" style:font-size-asian="11.5pt" style:font-name-complex="Calibri1" style:font-size-complex="11.5pt"/>
    </style:style>
    <style:style style:name="P6" style:family="paragraph" style:parent-style-name="Standard">
      <style:text-properties style:font-name="Calibri1" fo:font-size="11.5pt" officeooo:rsid="00068467" officeooo:paragraph-rsid="00068467" style:font-size-asian="11.5pt" style:font-name-complex="Calibri1" style:font-size-complex="11.5pt"/>
    </style:style>
    <style:style style:name="P7" style:family="paragraph" style:parent-style-name="Standard">
      <style:paragraph-properties fo:text-align="start" style:justify-single-word="false"/>
      <style:text-properties style:font-name="Calibri1" fo:font-size="11.5pt" fo:font-weight="normal" officeooo:paragraph-rsid="0002e6f3" style:font-size-asian="11.5pt" style:font-weight-asian="normal" style:font-name-complex="Calibri1" style:font-size-complex="11.5pt" style:font-weight-complex="normal"/>
    </style:style>
    <style:style style:name="P8" style:family="paragraph" style:parent-style-name="Standard">
      <style:text-properties style:font-name="Calibri1" fo:font-size="11.5pt" fo:font-style="italic" officeooo:paragraph-rsid="0002e6f3" style:font-size-asian="11.5pt" style:font-style-asian="italic" style:font-name-complex="Calibri1" style:font-size-complex="11.5pt" style:font-style-complex="italic"/>
    </style:style>
    <style:style style:name="P9" style:family="paragraph" style:parent-style-name="Standard">
      <style:paragraph-properties style:text-autospace="none"/>
      <style:text-properties style:font-name="Calibri" fo:font-size="11pt" officeooo:paragraph-rsid="0002e6f3" style:font-size-asian="11pt" style:font-size-complex="11pt"/>
    </style:style>
    <style:style style:name="P10" style:family="paragraph" style:parent-style-name="Standard">
      <style:paragraph-properties fo:text-align="start" style:justify-single-word="false" style:text-autospace="none"/>
      <style:text-properties officeooo:paragraph-rsid="0002e6f3"/>
    </style:style>
    <style:style style:name="P11" style:family="paragraph" style:parent-style-name="Standard">
      <style:paragraph-properties fo:text-align="start" style:justify-single-word="false"/>
      <style:text-properties officeooo:paragraph-rsid="00015e1b"/>
    </style:style>
    <style:style style:name="P12" style:family="paragraph" style:parent-style-name="Standard">
      <style:paragraph-properties fo:text-align="start" style:justify-single-word="false" style:text-autospace="none"/>
      <style:text-properties fo:color="#1a211e" loext:opacity="100%" style:font-name="Calibri1" fo:font-size="11pt" fo:font-weight="bold" officeooo:rsid="000dbc44" officeooo:paragraph-rsid="00015e1b" style:font-name-asian="GaramondBECE-Regular" style:font-size-asian="11pt" style:font-weight-asian="bold" style:font-name-complex="GaramondBECE-Regular" style:font-size-complex="11pt" style:font-weight-complex="bold"/>
    </style:style>
    <style:style style:name="P13" style:family="paragraph" style:parent-style-name="Standard">
      <style:paragraph-properties fo:text-align="start" style:justify-single-word="false" style:text-autospace="none"/>
      <style:text-properties fo:color="#1a211e" loext:opacity="100%" style:font-name="Calibri" fo:font-size="11pt" officeooo:paragraph-rsid="0002e6f3" style:font-name-asian="GaramondBECE-Regular" style:font-size-asian="11pt" style:font-name-complex="GaramondBECE-Regular" style:font-size-complex="11pt"/>
    </style:style>
    <style:style style:name="P14" style:family="paragraph" style:parent-style-name="Standard">
      <style:paragraph-properties fo:text-align="start" style:justify-single-word="false" style:text-autospace="none"/>
      <style:text-properties fo:color="#1a211e" loext:opacity="100%" style:font-name="Calibri" fo:font-size="11pt" fo:font-weight="bold" officeooo:paragraph-rsid="0002e6f3" style:font-name-asian="GaramondBECE-Bold" style:font-size-asian="11pt" style:font-weight-asian="bold" style:font-name-complex="GaramondBECE-Bold" style:font-size-complex="11pt" style:font-weight-complex="bold"/>
    </style:style>
    <style:style style:name="P15" style:family="paragraph" style:parent-style-name="Standard">
      <style:paragraph-properties style:text-autospace="none"/>
      <style:text-properties fo:color="#1a211e" loext:opacity="100%" style:font-name="Calibri" fo:font-size="11pt" fo:font-weight="bold" officeooo:rsid="00015e1b" officeooo:paragraph-rsid="0002e6f3" style:font-name-asian="GaramondBECE-Bold" style:font-size-asian="11pt" style:font-weight-asian="bold" style:font-name-complex="GaramondBECE-Bold" style:font-size-complex="11pt" style:font-weight-complex="bold"/>
    </style:style>
    <style:style style:name="P16" style:family="paragraph" style:parent-style-name="Standard">
      <style:paragraph-properties fo:text-align="start" style:justify-single-word="false" style:text-autospace="none"/>
      <style:text-properties fo:color="#1a211e" loext:opacity="100%" style:font-name="Calibri" fo:font-size="11pt" fo:font-weight="bold" officeooo:paragraph-rsid="0002e6f3" style:font-name-asian="GaramondBECE-Regular" style:font-size-asian="11pt" style:font-weight-asian="bold" style:font-name-complex="GaramondBECE-Regular" style:font-size-complex="11pt" style:font-weight-complex="bold"/>
    </style:style>
    <style:style style:name="P17" style:family="paragraph" style:parent-style-name="Standard">
      <style:paragraph-properties fo:text-align="start" style:justify-single-word="false" style:text-autospace="none"/>
      <style:text-properties fo:color="#1a211e" loext:opacity="100%" style:font-name="Calibri" fo:font-size="11pt" fo:font-style="normal" fo:font-weight="bold" officeooo:paragraph-rsid="0002e6f3" style:font-name-asian="GaramondBECE-MediumItalic" style:font-size-asian="11pt" style:font-style-asian="normal" style:font-weight-asian="bold" style:font-name-complex="GaramondBECE-MediumItalic" style:font-size-complex="11pt" style:font-style-complex="normal" style:font-weight-complex="bold"/>
    </style:style>
    <style:style style:name="P18" style:family="paragraph" style:parent-style-name="Standard">
      <style:paragraph-properties fo:text-align="start" style:justify-single-word="false" style:text-autospace="none"/>
      <style:text-properties fo:color="#1a211e" loext:opacity="100%" style:font-name="Calibri" fo:font-size="11pt" officeooo:paragraph-rsid="0002e6f3" style:font-name-asian="GaramondBECE-Bold" style:font-size-asian="11pt" style:font-name-complex="GaramondBECE-Bold" style:font-size-complex="11pt"/>
    </style:style>
    <style:style style:name="P19" style:family="paragraph" style:parent-style-name="Standard">
      <style:paragraph-properties fo:text-align="start" style:justify-single-word="false" style:text-autospace="none"/>
      <style:text-properties fo:color="#1a211e" loext:opacity="100%" style:font-name="Calibri" fo:font-size="11pt" fo:font-weight="normal" officeooo:paragraph-rsid="0002e6f3" style:font-name-asian="GaramondBECE-Bold" style:font-size-asian="11pt" style:font-weight-asian="normal" style:font-name-complex="GaramondBECE-Bold" style:font-size-complex="11pt" style:font-weight-complex="normal"/>
    </style:style>
    <style:style style:name="P20" style:family="paragraph" style:parent-style-name="Standard">
      <style:paragraph-properties fo:text-align="start" style:justify-single-word="false" style:text-autospace="none"/>
      <style:text-properties fo:color="#1a211e" loext:opacity="100%" style:font-name="Calibri" fo:font-size="11pt" fo:font-weight="normal" officeooo:paragraph-rsid="0002e6f3" style:font-name-asian="GaramondBECE-Regular" style:font-size-asian="11pt" style:font-weight-asian="normal" style:font-name-complex="GaramondBECE-Regular" style:font-size-complex="11pt" style:font-weight-complex="normal"/>
    </style:style>
    <style:style style:name="P21" style:family="paragraph" style:parent-style-name="Standard">
      <style:text-properties officeooo:paragraph-rsid="00015e1b"/>
    </style:style>
    <style:style style:name="P22" style:family="paragraph" style:parent-style-name="Standard">
      <style:text-properties officeooo:paragraph-rsid="0002e6f3"/>
    </style:style>
    <style:style style:name="P23" style:family="paragraph" style:parent-style-name="Standard">
      <style:paragraph-properties fo:text-align="start" style:justify-single-word="false" style:text-autospace="none"/>
      <style:text-properties fo:color="#000000" loext:opacity="100%" style:font-name="Calibri" fo:font-size="11pt" fo:font-weight="normal" officeooo:paragraph-rsid="0002e6f3" style:font-name-asian="GaramondBECE-Bold" style:font-size-asian="11pt" style:font-weight-asian="normal" style:font-name-complex="GaramondBECE-Bold" style:font-size-complex="11pt" style:font-weight-complex="normal"/>
    </style:style>
    <style:style style:name="P24" style:family="paragraph" style:parent-style-name="Standard">
      <style:paragraph-properties fo:text-align="start" style:justify-single-word="false" style:text-autospace="none"/>
      <style:text-properties fo:color="#000000" loext:opacity="100%" style:font-name="Calibri" fo:font-size="11pt" officeooo:paragraph-rsid="0002e6f3" style:font-name-asian="GaramondBECE-Bold" style:font-size-asian="11pt" style:font-name-complex="GaramondBECE-Bold" style:font-size-complex="11pt"/>
    </style:style>
    <style:style style:name="P25" style:family="paragraph" style:parent-style-name="Standard">
      <style:text-properties fo:color="#c9211e" loext:opacity="100%" style:font-name="Calibri1" fo:font-size="11.5pt" officeooo:rsid="00068467" officeooo:paragraph-rsid="00068467" style:font-size-asian="11.5pt" style:font-name-complex="Calibri1" style:font-size-complex="11.5pt"/>
    </style:style>
    <style:style style:name="P26" style:family="paragraph" style:parent-style-name="Standard">
      <style:paragraph-properties fo:text-align="start" style:justify-single-word="false"/>
      <style:text-properties style:font-name="Calibri1" fo:font-size="11pt" fo:font-weight="normal" officeooo:rsid="001749fa" officeooo:paragraph-rsid="00015e1b" style:font-size-asian="11pt" style:font-weight-asian="normal" style:font-size-complex="11pt" style:font-weight-complex="normal"/>
    </style:style>
    <style:style style:name="P27" style:family="paragraph" style:parent-style-name="Standard">
      <style:paragraph-properties fo:text-align="start" style:justify-single-word="false"/>
      <style:text-properties fo:color="#c9211e" loext:opacity="100%" officeooo:rsid="000a03d8" officeooo:paragraph-rsid="000a03d8"/>
    </style:style>
    <style:style style:name="P28" style:family="paragraph" style:parent-style-name="Standard">
      <style:paragraph-properties fo:text-align="start" style:justify-single-word="false"/>
      <style:text-properties fo:color="#c9211e" loext:opacity="100%" fo:font-weight="bold" officeooo:rsid="000a03d8" officeooo:paragraph-rsid="000a03d8" style:font-weight-asian="bold" style:font-weight-complex="bold"/>
    </style:style>
    <style:style style:name="P29" style:family="paragraph" style:parent-style-name="Standard">
      <style:paragraph-properties fo:text-align="start" style:justify-single-word="false"/>
      <style:text-properties fo:color="#c9211e" loext:opacity="100%" style:font-name="Calibri1" fo:font-size="11pt" fo:font-weight="normal" officeooo:rsid="000a03d8" officeooo:paragraph-rsid="000a03d8" style:font-size-asian="11pt" style:font-weight-asian="normal" style:font-size-complex="11pt" style:font-weight-complex="normal"/>
    </style:style>
    <style:style style:name="P30" style:family="paragraph" style:parent-style-name="Standard">
      <style:paragraph-properties fo:text-align="start" style:justify-single-word="false"/>
      <style:text-properties fo:color="#c9211e" loext:opacity="100%" style:font-name="Calibri1" fo:font-size="11pt" fo:font-weight="normal" officeooo:rsid="001749fa" officeooo:paragraph-rsid="00015e1b" style:font-name-asian="GaramondBECE-Regular" style:font-size-asian="11pt" style:font-weight-asian="normal" style:font-name-complex="GaramondBECE-Regular" style:font-size-complex="11pt" style:font-weight-complex="normal"/>
    </style:style>
    <style:style style:name="T1" style:family="text">
      <style:text-properties fo:color="#1a211e" loext:opacity="100%" style:font-name-asian="GaramondBECE-Regular" style:font-name-complex="GaramondBECE-Regular"/>
    </style:style>
    <style:style style:name="T2" style:family="text">
      <style:text-properties fo:color="#1a211e" loext:opacity="100%" fo:font-weight="bold" style:font-name-asian="GaramondBECE-Regular" style:font-weight-asian="bold" style:font-name-complex="GaramondBECE-Regular" style:font-weight-complex="bold"/>
    </style:style>
    <style:style style:name="T3" style:family="text">
      <style:text-properties fo:color="#1a211e" loext:opacity="100%" fo:font-weight="bold" style:font-name-asian="GaramondBECE-Bold" style:font-weight-asian="bold" style:font-name-complex="GaramondBECE-Bold" style:font-weight-complex="bold"/>
    </style:style>
    <style:style style:name="T4" style:family="text">
      <style:text-properties fo:color="#1a211e" loext:opacity="100%" fo:font-weight="normal" style:font-name-asian="GaramondBECE-Bold" style:font-weight-asian="normal" style:font-name-complex="GaramondBECE-Bold" style:font-weight-complex="normal"/>
    </style:style>
    <style:style style:name="T5" style:family="text">
      <style:text-properties fo:color="#1a211e" loext:opacity="100%" style:font-name="Calibri" fo:font-size="11pt" fo:font-weight="bold" style:font-name-asian="GaramondBECE-Bold" style:font-size-asian="11pt" style:font-weight-asian="bold" style:font-name-complex="GaramondBECE-Bold" style:font-size-complex="11pt" style:font-weight-complex="bold"/>
    </style:style>
    <style:style style:name="T6" style:family="text">
      <style:text-properties fo:color="#1a211e" loext:opacity="100%" style:font-name="Calibri" fo:font-size="11pt" fo:font-weight="bold" officeooo:rsid="001749fa" style:font-name-asian="GaramondBECE-Bold" style:font-size-asian="11pt" style:font-weight-asian="bold" style:font-name-complex="GaramondBECE-Bold" style:font-size-complex="11pt" style:font-weight-complex="bold"/>
    </style:style>
    <style:style style:name="T7" style:family="text">
      <style:text-properties fo:color="#1a211e" loext:opacity="100%" style:font-name="Calibri" fo:font-size="11pt" fo:font-weight="bold" officeooo:rsid="0002e6f3" style:font-name-asian="GaramondBECE-Bold" style:font-size-asian="11pt" style:font-weight-asian="bold" style:font-name-complex="GaramondBECE-Bold" style:font-size-complex="11pt" style:font-weight-complex="bold"/>
    </style:style>
    <style:style style:name="T8" style:family="text">
      <style:text-properties fo:color="#1a211e" loext:opacity="100%" style:font-name="Calibri" fo:font-size="11pt" fo:font-weight="bold" style:font-name-asian="GaramondBECE-Regular" style:font-size-asian="11pt" style:font-weight-asian="bold" style:font-name-complex="GaramondBECE-Regular" style:font-size-complex="11pt" style:font-weight-complex="bold"/>
    </style:style>
    <style:style style:name="T9" style:family="text">
      <style:text-properties fo:color="#1a211e" loext:opacity="100%" style:font-name="Calibri" fo:font-size="11pt" fo:font-weight="bold" officeooo:rsid="000794e4" style:font-name-asian="GaramondBECE-Regular" style:font-size-asian="11pt" style:font-weight-asian="bold" style:font-name-complex="GaramondBECE-Regular" style:font-size-complex="11pt" style:font-weight-complex="bold"/>
    </style:style>
    <style:style style:name="T10" style:family="text">
      <style:text-properties fo:color="#1a211e" loext:opacity="100%" style:font-name="Calibri" fo:font-size="11pt" fo:font-weight="bold" officeooo:rsid="00085930" style:font-name-asian="GaramondBECE-Regular" style:font-size-asian="11pt" style:font-weight-asian="bold" style:font-name-complex="GaramondBECE-Regular" style:font-size-complex="11pt" style:font-weight-complex="bold"/>
    </style:style>
    <style:style style:name="T11" style:family="text">
      <style:text-properties fo:color="#1a211e" loext:opacity="100%" style:font-name="Calibri" fo:font-size="11pt" fo:font-weight="bold" officeooo:rsid="00085930" fo:background-color="transparent" loext:char-shading-value="0" style:font-name-asian="GaramondBECE-Regular" style:font-size-asian="11pt" style:font-weight-asian="bold" style:font-name-complex="GaramondBECE-Regular" style:font-size-complex="11pt" style:font-weight-complex="bold"/>
    </style:style>
    <style:style style:name="T12" style:family="text">
      <style:text-properties fo:color="#1a211e" loext:opacity="100%" style:font-name="Calibri" fo:font-size="11pt" fo:font-weight="normal" style:font-name-asian="GaramondBECE-Regular" style:font-size-asian="11pt" style:font-weight-asian="normal" style:font-name-complex="GaramondBECE-Regular" style:font-size-complex="11pt" style:font-weight-complex="normal"/>
    </style:style>
    <style:style style:name="T13" style:family="text">
      <style:text-properties fo:color="#1a211e" loext:opacity="100%" style:font-name="Calibri" fo:font-size="11pt" fo:font-weight="normal" officeooo:rsid="00085930" style:font-name-asian="GaramondBECE-Regular" style:font-size-asian="11pt" style:font-weight-asian="normal" style:font-name-complex="GaramondBECE-Regular" style:font-size-complex="11pt" style:font-weight-complex="normal"/>
    </style:style>
    <style:style style:name="T14" style:family="text">
      <style:text-properties fo:color="#1a211e" loext:opacity="100%" style:font-name="Calibri" fo:font-size="11pt" style:font-name-asian="GaramondBECE-Regular" style:font-size-asian="11pt" style:font-name-complex="GaramondBECE-Regular" style:font-size-complex="11pt"/>
    </style:style>
    <style:style style:name="T15" style:family="text">
      <style:text-properties fo:color="#1a211e" loext:opacity="100%" style:font-name-asian="GaramondBECE-Medium" style:font-name-complex="GaramondBECE-Medium"/>
    </style:style>
    <style:style style:name="T16" style:family="text">
      <style:text-properties officeooo:rsid="001973d4"/>
    </style:style>
    <style:style style:name="T17" style:family="text">
      <style:text-properties fo:font-weight="bold" style:font-weight-asian="bold" style:font-weight-complex="bold"/>
    </style:style>
    <style:style style:name="T18" style:family="text">
      <style:text-properties fo:font-weight="bold" officeooo:rsid="001973d4" style:font-weight-asian="bold" style:font-weight-complex="bold"/>
    </style:style>
    <style:style style:name="T19" style:family="text">
      <style:text-properties fo:font-weight="bold" officeooo:rsid="001749fa" style:font-weight-asian="bold" style:font-weight-complex="bold"/>
    </style:style>
    <style:style style:name="T20" style:family="text">
      <style:text-properties style:font-name="Calibri" fo:font-size="11pt" fo:font-weight="normal" officeooo:rsid="001749fa" style:font-size-asian="11pt" style:font-weight-asian="normal" style:font-size-complex="11pt" style:font-weight-complex="normal"/>
    </style:style>
    <style:style style:name="T21" style:family="text">
      <style:text-properties style:font-name="Calibri" fo:font-size="11pt" fo:font-weight="normal" officeooo:rsid="001bf543" style:font-size-asian="11pt" style:font-weight-asian="normal" style:font-size-complex="11pt" style:font-weight-complex="normal"/>
    </style:style>
    <style:style style:name="T22" style:family="text">
      <style:text-properties style:font-name="Calibri" fo:font-size="11pt" fo:font-weight="normal" officeooo:rsid="001ddfe6" style:font-size-asian="11pt" style:font-weight-asian="normal" style:font-size-complex="11pt" style:font-weight-complex="normal"/>
    </style:style>
    <style:style style:name="T23" style:family="text">
      <style:text-properties style:font-name="Calibri" fo:font-size="11pt" fo:font-weight="normal" officeooo:rsid="001f55d0" style:font-size-asian="11pt" style:font-weight-asian="normal" style:font-size-complex="11pt" style:font-weight-complex="normal"/>
    </style:style>
    <style:style style:name="T24" style:family="text">
      <style:text-properties style:font-name="Calibri" fo:font-size="11pt" fo:font-weight="normal" officeooo:rsid="0021041a" style:font-size-asian="11pt" style:font-weight-asian="normal" style:font-size-complex="11pt" style:font-weight-complex="normal"/>
    </style:style>
    <style:style style:name="T25" style:family="text">
      <style:text-properties style:font-name="Calibri" fo:font-size="11pt" fo:font-weight="bold" officeooo:rsid="001bf543" style:font-size-asian="11pt" style:font-weight-asian="bold" style:font-size-complex="11pt" style:font-weight-complex="bold"/>
    </style:style>
    <style:style style:name="T26" style:family="text">
      <style:text-properties style:font-name="Calibri" fo:font-size="11pt" fo:font-weight="bold" officeooo:rsid="001749fa" style:font-size-asian="11pt" style:font-weight-asian="bold" style:font-size-complex="11pt" style:font-weight-complex="bold"/>
    </style:style>
    <style:style style:name="T27" style:family="text">
      <style:text-properties style:font-name="Calibri" fo:font-size="11pt" fo:font-weight="bold" officeooo:rsid="001ddfe6" style:font-size-asian="11pt" style:font-weight-asian="bold" style:font-size-complex="11pt" style:font-weight-complex="bold"/>
    </style:style>
    <style:style style:name="T28" style:family="text">
      <style:text-properties style:font-name="Calibri" fo:font-size="11pt" fo:font-weight="bold" officeooo:rsid="001f55d0" style:font-size-asian="11pt" style:font-weight-asian="bold" style:font-size-complex="11pt" style:font-weight-complex="bold"/>
    </style:style>
    <style:style style:name="T29" style:family="text">
      <style:text-properties style:font-name="Calibri" fo:font-size="11pt" fo:font-weight="bold" officeooo:rsid="0021041a" style:font-size-asian="11pt" style:font-weight-asian="bold" style:font-size-complex="11pt" style:font-weight-complex="bold"/>
    </style:style>
    <style:style style:name="T30" style:family="text">
      <style:text-properties style:font-name="Calibri" fo:font-size="11pt" fo:font-weight="bold" officeooo:rsid="0009b95c" style:font-size-asian="11pt" style:font-weight-asian="bold" style:font-size-complex="11pt" style:font-weight-complex="bold"/>
    </style:style>
    <style:style style:name="T31" style:family="text">
      <style:text-properties style:font-name="Calibri" fo:font-size="11pt" fo:font-weight="bold" officeooo:rsid="000a03d8" style:font-size-asian="11pt" style:font-weight-asian="bold" style:font-size-complex="11pt" style:font-weight-complex="bold"/>
    </style:style>
    <style:style style:name="T32" style:family="text">
      <style:text-properties style:font-name="Calibri" fo:font-size="11pt" fo:font-weight="bold" officeooo:rsid="000b16f9" style:font-size-asian="11pt" style:font-weight-asian="bold" style:font-size-complex="11pt" style:font-weight-complex="bold"/>
    </style:style>
    <style:style style:name="T33" style:family="text">
      <style:text-properties style:font-name="Calibri" fo:font-size="11pt" fo:font-style="normal" fo:font-weight="bold" officeooo:rsid="0021041a" style:font-size-asian="11pt" style:font-style-asian="normal" style:font-weight-asian="bold" style:font-size-complex="11pt" style:font-style-complex="normal" style:font-weight-complex="bold"/>
    </style:style>
    <style:style style:name="T34" style:family="text">
      <style:text-properties style:font-name="Calibri" fo:font-size="11pt" fo:font-style="normal" fo:font-weight="normal" officeooo:rsid="0021041a" style:font-size-asian="11pt" style:font-style-asian="normal" style:font-weight-asian="normal" style:font-size-complex="11pt" style:font-style-complex="normal" style:font-weight-complex="normal"/>
    </style:style>
    <style:style style:name="T35" style:family="text">
      <style:text-properties style:font-name="Calibri" fo:font-size="11pt" fo:font-style="italic" fo:font-weight="normal" officeooo:rsid="001749fa" style:font-size-asian="11pt" style:font-style-asian="italic" style:font-weight-asian="normal" style:font-size-complex="11pt" style:font-style-complex="italic" style:font-weight-complex="normal"/>
    </style:style>
    <style:style style:name="T36" style:family="text">
      <style:text-properties style:font-name="Calibri1" fo:font-size="11pt" fo:font-weight="normal" style:font-size-asian="11pt" style:font-weight-asian="normal" style:font-size-complex="11pt" style:font-weight-complex="normal"/>
    </style:style>
    <style:style style:name="T37" style:family="text">
      <style:text-properties style:font-name="Calibri1" fo:font-size="11pt" fo:font-weight="normal" officeooo:rsid="001749fa" style:font-size-asian="11pt" style:font-weight-asian="normal" style:font-size-complex="11pt" style:font-weight-complex="normal"/>
    </style:style>
    <style:style style:name="T38" style:family="text">
      <style:text-properties style:font-name="Calibri1" fo:font-size="11pt" fo:font-weight="bold" style:font-size-asian="11pt" style:font-weight-asian="bold" style:font-size-complex="11pt" style:font-weight-complex="bold"/>
    </style:style>
    <style:style style:name="T39" style:family="text">
      <style:text-properties style:font-name="Calibri1" fo:font-size="11pt" style:font-size-asian="11pt" style:font-size-complex="11pt"/>
    </style:style>
    <style:style style:name="T40" style:family="text">
      <style:text-properties style:font-name="Calibri1" fo:font-size="11pt" fo:font-style="italic" fo:font-weight="normal" style:font-size-asian="11pt" style:font-style-asian="italic" style:font-weight-asian="normal" style:font-size-complex="11pt" style:font-style-complex="italic" style:font-weight-complex="normal"/>
    </style:style>
    <style:style style:name="T41" style:family="text">
      <style:text-properties style:font-name="Calibri1" fo:font-size="11pt" fo:font-style="italic" fo:font-weight="normal" officeooo:rsid="000b16f9" style:font-size-asian="11pt" style:font-style-asian="italic" style:font-weight-asian="normal" style:font-size-complex="11pt" style:font-style-complex="italic" style:font-weight-complex="normal"/>
    </style:style>
    <style:style style:name="T42" style:family="text">
      <style:text-properties style:font-name="Calibri1" fo:font-size="11pt" style:text-underline-style="solid" style:text-underline-width="auto" style:text-underline-color="font-color" style:font-size-asian="11pt" style:font-size-complex="11pt"/>
    </style:style>
    <style:style style:name="T43" style:family="text">
      <style:text-properties style:font-name="Calibri1" fo:font-size="11.5pt" fo:font-weight="bold" style:font-size-asian="11.5pt" style:font-weight-asian="bold" style:font-name-complex="Calibri1" style:font-size-complex="11.5pt" style:font-weight-complex="bold"/>
    </style:style>
    <style:style style:name="T44" style:family="text">
      <style:text-properties style:font-name="Calibri1" fo:font-size="11.5pt" fo:font-weight="bold" officeooo:rsid="00056017" style:font-size-asian="11.5pt" style:font-weight-asian="bold" style:font-name-complex="Calibri1" style:font-size-complex="11.5pt" style:font-weight-complex="bold"/>
    </style:style>
    <style:style style:name="T45" style:family="text">
      <style:text-properties style:font-name="Calibri1" fo:font-size="11.5pt" style:font-size-asian="11.5pt" style:font-name-complex="Calibri1" style:font-size-complex="11.5pt"/>
    </style:style>
    <style:style style:name="T46" style:family="text">
      <style:text-properties officeooo:rsid="00015e1b"/>
    </style:style>
    <style:style style:name="T47" style:family="text">
      <style:text-properties fo:font-weight="normal" style:font-weight-asian="normal" style:font-weight-complex="normal"/>
    </style:style>
    <style:style style:name="T48" style:family="text">
      <style:text-properties fo:font-weight="normal" style:font-name-asian="GaramondBECE-Bold" style:font-weight-asian="normal" style:font-name-complex="GaramondBECE-Bold" style:font-weight-complex="normal"/>
    </style:style>
    <style:style style:name="T49" style:family="text">
      <style:text-properties officeooo:rsid="0002e6f3"/>
    </style:style>
    <style:style style:name="T50" style:family="text">
      <style:text-properties style:font-name-asian="GaramondBECE-Medium" style:font-name-complex="GaramondBECE-Medium"/>
    </style:style>
    <style:style style:name="T51" style:family="text">
      <style:text-properties style:font-name-asian="GaramondBECE-Regular" style:font-name-complex="GaramondBECE-Regular"/>
    </style:style>
    <style:style style:name="T52" style:family="text">
      <style:text-properties officeooo:rsid="0008f7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Morfologická a syntaktická cvičení v češtině – handout <text:span text:style-name="T46">8</text:span></text:p>
      <text:p text:style-name="P1"/>
      <text:p text:style-name="P21"><text:span text:style-name="T6">A</text:span><text:span text:style-name="T5">. Nominativ plurálu </text:span><text:span text:style-name="T7">životných maskulin.</text:span><text:span text:style-name="T5"> </text:span></text:p>
      <text:p text:style-name="P17">1. Doplňte koncovky nom. pl. m. <text:span text:style-name="T49">a</text:span>nim. <text:span text:style-name="T48">(B1 – 27/1)</text:span></text:p>
      <text:p text:style-name="P10"><text:span text:style-name="T14">1. Ind</text:span><text:span text:style-name="T9">ové</text:span><text:span text:style-name="T14">, 2. </text:span><text:span text:style-name="T12">občan</text:span><text:span text:style-name="T9">é/i</text:span><text:span text:style-name="T14">, 3. astronom</text:span><text:span text:style-name="T9">ové</text:span><text:span text:style-name="T14">, 4. přítel </text:span><text:span text:style-name="T9">přátelé</text:span><text:span text:style-name="T14">, 5. otec </text:span><text:span text:style-name="T9">otcové</text:span><text:span text:style-name="T14">, 6. hoch </text:span><text:span text:style-name="T9">hoši</text:span><text:span text:style-name="T14">, 7. host </text:span><text:span text:style-name="T10">hosté/hosti</text:span><text:span text:style-name="T13"> (hov.)</text:span><text:span text:style-name="T14">, 8. anarchista </text:span><text:span text:style-name="T10">anarchisté / anarchisti</text:span><text:span text:style-name="T13"> (hov.)</text:span><text:span text:style-name="T14">, 9. Skot</text:span><text:span text:style-name="T10">ové</text:span><text:span text:style-name="T14">, 10. Fin</text:span><text:span text:style-name="T10">ové</text:span><text:span text:style-name="T14">, 11. žák </text:span><text:span text:style-name="T10">žáci</text:span><text:span text:style-name="T14">, 12. kamarád</text:span><text:span text:style-name="T10">i</text:span><text:span text:style-name="T14">, 13. průvodce </text:span><text:span text:style-name="T8">-</text:span><text:span text:style-name="T10">i</text:span><text:span text:style-name="T14">, 14. učitel</text:span><text:span text:style-name="T10">é</text:span><text:span text:style-name="T14">, 15. Polák </text:span><text:span text:style-name="T10">Poláci</text:span><text:span text:style-name="T14">, <text:line-break/>16. starosta </text:span><text:span text:style-name="T10">starostové</text:span><text:span text:style-name="T14">, 17. bratranec </text:span><text:span text:style-name="T10">bratranci</text:span><text:span text:style-name="T14">, 18. Čech </text:span><text:span text:style-name="T11">Češi</text:span><text:span text:style-name="T10">/Čechové</text:span><text:span text:style-name="T14">, 19. dobrodruh </text:span><text:span text:style-name="T10">dobrodruzi</text:span><text:span text:style-name="T14">, 20. profesor </text:span><text:span text:style-name="T10">profesoři</text:span><text:span text:style-name="T14">, 21. svědek …, <text:line-break/>22. spisovatel ……, 23. biolog .…, 24. prodavač ……, 25. soudce ……, 26. průvodčí ……, 27. zloděj ……, <text:line-break/>28. revizor ……, 29. cizinec ……, 30. syn ……, 31. dědeček ……, 32. Ital ……, 33. Belgičan ……, 34. odborník ……, 35. šachista ……, 36. Arab ……, 37. člověk …………, 38. předseda ……, 39. příjemce ……, 40. holub ……</text:span></text:p>
      <text:p text:style-name="P15"/>
      <text:p text:style-name="P2"><text:span text:style-name="T16">B. </text:span><text:span text:style-name="T46">Slovesa </text:span><text:span text:style-name="T49">(vid, imperativ, pasivum)</text:span></text:p>
      <text:p text:style-name="P16">Vid sloves</text:p>
      <text:p text:style-name="P9"><text:span text:style-name="T2">1. </text:span><text:span text:style-name="T3">Vyberte vhodné sloveso. </text:span><text:span text:style-name="T4">(B1 – 74/18)</text:span></text:p>
      <text:p text:style-name="P18"><text:span text:style-name="T50">1. nechala – nechávala: </text:span><text:span text:style-name="T51">Zase jsem někde ………………… deštník.</text:span></text:p>
      <text:p text:style-name="P18"><text:span text:style-name="T50">2. vzpomněl – vzpomínal: </text:span><text:span text:style-name="T51">Zatímco si …………………… na slovíčko, řekl to jiný student.</text:span></text:p>
      <text:p text:style-name="P18"><text:span text:style-name="T50">3. ochladilo – ochlazovalo: </text:span><text:span text:style-name="T51">Minulý víkend se velmi …………………………… .</text:span></text:p>
      <text:p text:style-name="P18"><text:span text:style-name="T50">4. svítilo – vysvitlo: </text:span><text:span text:style-name="T51">Bylo zataženo, slunce ……………………… až odpoledne.</text:span></text:p>
      <text:p text:style-name="P18"><text:span text:style-name="T50">5. ptát – zeptat: </text:span><text:span text:style-name="T51">Musíte se na to včas ………………………… .</text:span></text:p>
      <text:p text:style-name="P18"><text:span text:style-name="T50">6. zpívat – zazpívat: </text:span><text:span text:style-name="T51">Mladší dcera se učí ……………………………… .</text:span></text:p>
      <text:p text:style-name="P18"><text:span text:style-name="T50">7.dělají – udělají: </text:span><text:span text:style-name="T51">Děti nám …………………………… radost.</text:span></text:p>
      <text:p text:style-name="P18"><text:span text:style-name="T50">8. píšeš – napíšeš: </text:span><text:span text:style-name="T51">Až to …………………………, přečtu si to.</text:span></text:p>
      <text:p text:style-name="P14"/>
      <text:p text:style-name="P14">2. Vyberte vhodné sloveso a doplňte ho ve správném tvaru do následujících vět. <text:span text:style-name="T47">(B1 – 74/19)</text:span></text:p>
      <text:p text:style-name="P18"><text:span text:style-name="T50">1. číst – přečíst: </text:span><text:span text:style-name="T51">Promiň, teď nemám čas ……………… , ………………… si to večer.</text:span></text:p>
      <text:p text:style-name="P18"><text:span text:style-name="T50">2. jíst – sníst: </text:span><text:span text:style-name="T51">……………… všechno a ještě si přidal.</text:span></text:p>
      <text:p text:style-name="P18"><text:span text:style-name="T50">3. pít – vypít</text:span><text:span text:style-name="T51">: …………………… raději pivo nebo víno?</text:span></text:p>
      <text:p text:style-name="P18"><text:span text:style-name="T50">4. kupovat – koupit: </text:span><text:span text:style-name="T51">Eva vždy ……………… k Vánocům knížky, ale letos chce ……..........…… videokazety.</text:span></text:p>
      <text:p text:style-name="P18"><text:span text:style-name="T50">5. dávat si – dát si: </text:span><text:span text:style-name="T51">Dnes si (my) ………………………… nějakou specialitu.</text:span></text:p>
      <text:p text:style-name="P18"><text:span text:style-name="T50">6. dělat – udělat: </text:span><text:span text:style-name="T51">Zdá se, že to (on) ……………………… včas.</text:span></text:p>
      <text:p text:style-name="P18"><text:span text:style-name="T50">7. vracet se – vrátit se: </text:span><text:span text:style-name="T51">Kdy se (vy) ……………………… z dovolené?</text:span></text:p>
      <text:p text:style-name="P13">8. Jan se rád ………………………… na známá místa.</text:p>
      <text:p text:style-name="P18"><text:span text:style-name="T50">9. čekat – počkat: </text:span><text:span text:style-name="T51">……………………… (ty) na mne? Ale jen 15 minut, víš, že nerada ………………………… .</text:span></text:p>
      <text:p text:style-name="P18"><text:span text:style-name="T50">10. vařit – uvařit: </text:span><text:span text:style-name="T51">Co dobrého nám (vy) …………………………?</text:span></text:p>
      <text:p text:style-name="P18"><text:span text:style-name="T50">11. brát – vzít: </text:span><text:span text:style-name="T51">Mají tady velký výběr. Co si (ty) ……………?</text:span></text:p>
      <text:p text:style-name="P18"><text:span text:style-name="T50">12. snídat – nasnídat se: </text:span><text:span text:style-name="T51">Dnes nemáme čas, ……………………… někde cestou do práce.</text:span></text:p>
      <text:p text:style-name="P18"><text:span text:style-name="T50">13. zvát – pozvat: </text:span><text:span text:style-name="T51">Už jsme ho ……………… mnohokrát, ale nikdy nepřišel.</text:span></text:p>
      <text:p text:style-name="P18"><text:span text:style-name="T50">14. spát – vyspat se: </text:span><text:span text:style-name="T51">Jak ses …………………? ……………………… jsi dlouho.</text:span></text:p>
      <text:p text:style-name="P19"><text:span text:style-name="T50">15. děkovat – poděkovat: </text:span><text:span text:style-name="T51">Ještě jsem mu ne…………………… za přání.</text:span></text:p>
      <text:p text:style-name="P19"><text:span text:style-name="T50">16. psát – přepsat: </text:span><text:span text:style-name="T51">(vy) …………………… nečitelně, musíte to ………………… .</text:span></text:p>
      <text:p text:style-name="P18"><text:span text:style-name="T50">17. dívat – podívat se: </text:span><text:span text:style-name="T51">Uslyšel hluk, a tak ………………………… z okna.</text:span></text:p>
      <text:p text:style-name="P18"><text:span text:style-name="T50">18. vidět – uvidět: </text:span><text:span text:style-name="T51">Až ho …………………………, pozdravuj ho.</text:span></text:p>
      <text:p text:style-name="P24"><text:span text:style-name="T15">19. vracet – vrátit: </text:span><text:span text:style-name="T1">Když knihu přečetl, ………………… mi ji.</text:span></text:p>
      <text:p text:style-name="P24"><text:span text:style-name="T15">20. zavírat – zavřít: </text:span><text:span text:style-name="T1">Jsem moc unavená, …………………… se mi oči.</text:span></text:p>
      <text:p text:style-name="P24"><text:span text:style-name="T15">21. říkat – říct: </text:span><text:span text:style-name="T1">Kolikrát jsem ti už ………………………, abys to nedělal.</text:span></text:p>
      <text:p text:style-name="P24"><text:span text:style-name="T15">22. být – bývat: </text:span><text:span text:style-name="T1">V dětství jsem jezdíval k babičce a vždycky jsem tam ………… šťastný.</text:span></text:p>
      <text:p text:style-name="P24"><text:span text:style-name="T15">23. dodělat – dodělávat: </text:span><text:span text:style-name="T1">Do soboty to nestačím ……………………………</text:span></text:p>
      <text:p text:style-name="P24"><text:span text:style-name="T15">24. dívat – podívat se: </text:span><text:span text:style-name="T1">Když se Petr ……………………… z okna, už ji neviděl.</text:span></text:p>
      <text:p text:style-name="P23"><text:span text:style-name="T15">25. běhat – běžet: </text:span><text:span text:style-name="T1">(já) Každý den …………………………… v parku.</text:span></text:p>
      <text:p text:style-name="P20"/>
      <text:p text:style-name="P22"><text:span text:style-name="T44">3</text:span><text:span text:style-name="T43">. Tvořte imperativ. </text:span><text:span text:style-name="T45">(Trnk 20/10)</text:span></text:p>
      <text:p text:style-name="P5"><text:soft-page-break/>1. Půjdeš se mnou. 2. Povíte mi to. 3. Zůstanete tady. 4. Pojedeš vlakem. 5. Promineš jim to. 6. Přivedeš ho sem. 7. Nařídíte jim to. 8. Přijdete za chvíli. 9. Uvědomíme si to. 10. Tváříte se vážně. 11. Stojíte hned u dveří. 12. Nemáš strach. 13. Jíš taky ovoce. 14. Odpustíte jim to. 15. Nespleteš to. 16. Pospíšíte si s tím. 17. Nezkazíš to. 18. Půjčíš mi to. 19. Necháte to tam. 20. Opřete se o stůl. 21. Nevrazíš do nich. 22. Zavřeš dveře. 23. Nabrousíš mi nůž. 24. Pozvete je na pátek. 25. Prohloubíš ten otvor. 26. Povíte mu to.</text:p>
      <text:p text:style-name="P5"/>
      <text:p text:style-name="P25">dopravní prostředek: Jeď (pryč od mluvčího) – pojeď (s mluvčím) <text:span text:style-name="T52">X neg.: nejezdi!</text:span></text:p>
      <text:p text:style-name="P25">pěšky: jdi pryč! (běž pryč!) - pojď sem / ke mně! <text:span text:style-name="T52">X neg.: nechoď!</text:span></text:p>
      <text:p text:style-name="P6"><text:tab/></text:p>
      <text:p text:style-name="P5"/>
      <text:p text:style-name="P22"><text:span text:style-name="T44">4</text:span><text:span text:style-name="T43">. Tvořte záporný imperativ (pozor na změnu vidu). </text:span><text:span text:style-name="T45">(B1 85/40)</text:span></text:p>
      <text:p text:style-name="P8"><text:span text:style-name="T17">Vzor: </text:span>Udělej to rychle! – Nedělej to rychle! </text:p>
      <text:p text:style-name="P7">1. Počkej na mě po divadle! 2. Řekni to mamince! 3. Jděte pryč! 4. Jeď večer do Brna! 5. Kup si to auto! 6. Oblékněte se teple! 7. Zapište si tu informaci! 8. Skoč do vody! 9. Vezmi si deštník! 10. Jeďte metrem! 11. Přines mi kávu! 12. Otevřete okno! 13. Zazpívej si! 14. Podívejte se nahoru! 15. Přečti si ten dopis! 16. Ukaž jim svůj test! 17. Vraťte se brzo! 18. Dej mu čokoládu!</text:p>
      <text:p text:style-name="P7"/>
      <text:p text:style-name="P4"><text:span text:style-name="T18">C. </text:span><text:span text:style-name="T19">Spojky souřadicí</text:span></text:p>
      <text:p text:style-name="P3"><text:span text:style-name="T17">1. Doplňte vhodné spojky souřadicí (opakování) </text:span>(B1 – 106/2)</text:p>
      <text:p text:style-name="P11"><text:span text:style-name="T20">1. Jídlo bylo špatné, </text:span><text:span text:style-name="T25">ba <text:s/>/ dokonce </text:span><text:span text:style-name="T20">přímo hrozné! 2. Při kontrole museli ukázat </text:span><text:span text:style-name="T26"><text:s/></text:span><text:span text:style-name="T25">nejen</text:span><text:span text:style-name="T21"> </text:span><text:span text:style-name="T20">pas, <text:s/></text:span><text:span text:style-name="T25">ale i </text:span><text:span text:style-name="T20">osobní zavazadla. 3. </text:span><text:span text:style-name="T25">Nejenže</text:span><text:span text:style-name="T20"> to přinesla pozdě, </text:span><text:span text:style-name="T25">ale</text:span><text:span text:style-name="T20"> </text:span><text:span text:style-name="T26">navíc</text:span><text:span text:style-name="T20"> měla nemístné poznámky. 4. U televize usnul, nespal </text:span><text:span text:style-name="T27">totiž</text:span><text:span text:style-name="T20"> </text:span><text:span text:style-name="T22">skoro</text:span><text:span text:style-name="T20"> dvě noci /</text:span><text:span text:style-name="T26"> </text:span><text:span text:style-name="T27">neboť</text:span><text:span text:style-name="T22"> nespal dvě noci /</text:span><text:span text:style-name="T27"> vždyť</text:span><text:span text:style-name="T22"> nespal dvě noci.</text:span><text:span text:style-name="T26"> </text:span><text:span text:style-name="T20">5. Dostali žízeň, </text:span><text:span text:style-name="T27">a tak / a proto/ (a) tedy / takže / tudíž</text:span><text:span text:style-name="T20"> se stavili v nejbližší hospodě. 6. </text:span><text:span text:style-name="T27">Buď</text:span><text:span text:style-name="T20"> mi řekni pravdu, </text:span><text:span text:style-name="T27">anebo/nebo</text:span><text:span text:style-name="T20"> se se mnou už nebav! 7. Naše mužstvo vedlo ještě deset minut před koncem 1 : 0, </text:span><text:span text:style-name="T28">ale / jenže / avšak</text:span><text:span text:style-name="T20"> to na vítězství nestačilo. <text:line-break/>8. Rozhodla se odejít do jiné firmy, </text:span><text:span text:style-name="T28">neboť /vždyť</text:span><text:span text:style-name="T20"> tam dostala lepší nabídku. 9. Kniha se jí nelíbila, </text:span><text:span text:style-name="T23">(</text:span><text:span text:style-name="T28">a) proto</text:span><text:span text:style-name="T20"> ji nedočetla. 10. Byl to výborný odborník, neuměl </text:span><text:span text:style-name="T28">ale / však</text:span><text:span text:style-name="T20"> jednat s lidmi. 11. Vážně těm investicím tak rozumí,</text:span><text:span text:style-name="T26"> </text:span><text:span text:style-name="T28">nebo</text:span><text:span text:style-name="T26"> </text:span><text:span text:style-name="T20">má spíš velké štěstí? 12. Přišli včas, </text:span><text:span text:style-name="T29">dokonce </text:span><text:span text:style-name="T20">o pár minut dřív. 13. Nelíbilo se jim </text:span><text:span text:style-name="T29">nejen</text:span><text:span text:style-name="T26"> </text:span><text:span text:style-name="T20">ubytování, </text:span><text:span text:style-name="T29">ale ani</text:span><text:span text:style-name="T20"> kulturní program. </text:span><text:span text:style-name="T24">(</text:span><text:span text:style-name="T29">ani – ani) </text:span><text:span text:style-name="T20">14. Chceme jet k moři do Chorvatska, Řecka </text:span><text:span text:style-name="T29">nebo / anebo / či // a / </text:span><text:span text:style-name="T20"><text:s/>Turecka. </text:span><text:span text:style-name="T24">(Chceme jet k moři do Ch., Ř., </text:span><text:span text:style-name="T29">ale </text:span><text:span text:style-name="T33">i </text:span><text:span text:style-name="T34">Turecka.) </text:span><text:span text:style-name="T35">15</text:span><text:span text:style-name="T20">. Ta druhá trasa výletu je </text:span><text:span text:style-name="T29">sice</text:span><text:span text:style-name="T20"> o něco delší, </text:span><text:span text:style-name="T29">ale</text:span><text:span text:style-name="T20"> zajímavější. 16. Byl to zlý úmysl, </text:span><text:span text:style-name="T30">nebo / či</text:span><text:span text:style-name="T20"> náhoda? 17. Řídit auto ještě nemůže, nebylo mu </text:span><text:span text:style-name="T31">totiž</text:span><text:span text:style-name="T20"> osmnáct. 18. Stal se císařem římským, </text:span><text:span text:style-name="T31">a tak / a tím / a tedy / tudíž</text:span><text:span text:style-name="T20"> i králem českým. 19. Je krásně opálený, </text:span><text:span text:style-name="T31">vždyť / neboť</text:span><text:span text:style-name="T20"> tráví celé dny na koupališti. 20. Měl velmi dobrý plat, spoustu peněz </text:span><text:span text:style-name="T31">ale / však</text:span><text:span text:style-name="T20"> propil. 21. Na dovolené v Itálii docela dobře rozuměla, po pár dnech </text:span><text:span text:style-name="T31">dokonce</text:span><text:span text:style-name="T20"> mohla italsky i trochu komunikovat. 22. </text:span><text:span text:style-name="T31">Nejenže</text:span><text:span text:style-name="T20"> je mi nesympatický,</text:span><text:span text:style-name="T26"> </text:span><text:span text:style-name="T31">ale</text:span><text:span text:style-name="T26"> a</text:span><text:span text:style-name="T31">n</text:span><text:span text:style-name="T26">i</text:span><text:span text:style-name="T20"> si s ním nemám co říct! 23. Nestačí plnit svoje základní pracovní povinnosti, </text:span><text:span text:style-name="T32">natož pak</text:span><text:span text:style-name="T20"> aby udělal něco navíc. 107 24. Byl už dost starý, </text:span><text:span text:style-name="T32">a tím / a tak / a tedy / (tudíž) </text:span><text:span text:style-name="T20"><text:s/>pro podnik málo perspektivní. 25. Byla to výborná politoložka, nebyla </text:span><text:span text:style-name="T32">však / ale</text:span><text:span text:style-name="T20"> schopna přednášet v žádném světovém jazyce. 26. V diktátu měl příliš mnoho chyb, </text:span><text:span text:style-name="T32">a tak / a proto</text:span><text:span text:style-name="T20"> dostal pětku. 27. Návštěvníci a návštěvnice se seznámili </text:span><text:span text:style-name="T32">nejen</text:span><text:span text:style-name="T20"> se současností, </text:span><text:span text:style-name="T32">ale i</text:span><text:span text:style-name="T20"> s bohatou </text:span><text:span text:style-name="T37">historií toho kraje.</text:span></text:p>
      <text:p text:style-name="P26"/>
      <text:p text:style-name="P27"><text:span text:style-name="T37">T</text:span><text:span text:style-name="T36">oto jídlo je </text:span><text:span text:style-name="T38">nejen</text:span><text:span text:style-name="T36"> dobré, </text:span><text:span text:style-name="T38">ale i </text:span><text:span text:style-name="T36">zdravé. - </text:span><text:span text:style-name="T41">vztah stupňovací</text:span></text:p>
      <text:p text:style-name="P28"><text:span text:style-name="T39">Nejen</text:span><text:span text:style-name="T42">že</text:span><text:span text:style-name="T36"> je toto jídlo dobré, </text:span><text:span text:style-name="T39">ale navíc</text:span><text:span text:style-name="T36"> je i zdravé. </text:span></text:p>
      <text:p text:style-name="P29"/>
      <text:p text:style-name="P28"><text:span text:style-name="T36">Toto jídlo je dobré, </text:span><text:span text:style-name="T39">jenže</text:span><text:span text:style-name="T36"> není moc zdravé. - </text:span><text:span text:style-name="T40">odporovací vztah (kontrast)</text:span></text:p>
      <text:p text:style-name="P30"/>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Medium" svg:font-family="GaramondBECE-Medium"/>
    <style:font-face style:name="GaramondBECE-Regular" svg:font-family="GaramondBECE-Regular"/>
    <style:font-face style:name="GaramondBECE-MediumItalic" svg:font-family="GaramondBECE-MediumItalic" style:font-family-generic="script"/>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15:31:21.482000000</meta:creation-date>
    <dc:date>2020-12-09T15:34:40.062000000</dc:date>
    <meta:editing-duration>P1DT11H52M39S</meta:editing-duration>
    <meta:editing-cycles>6</meta:editing-cycles>
    <meta:generator>LibreOffice/7.0.0.3$Windows_X86_64 LibreOffice_project/8061b3e9204bef6b321a21033174034a5e2ea88e</meta:generator>
    <meta:document-statistic meta:table-count="0" meta:image-count="0" meta:object-count="0" meta:page-count="2" meta:paragraph-count="55" meta:word-count="1145" meta:character-count="6520" meta:non-whitespace-character-count="5376"/>
  </office:meta>
</office:document-meta>
</file>