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T3" style:parent-style-name="Standardnípísmoodstavce" style:family="text">
      <style:text-properties fo:font-style="italic" style:font-style-asian="italic"/>
    </style:style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T6" style:parent-style-name="Standardnípísmoodstavce" style:family="text">
      <style:text-properties fo:font-style="italic" style:font-style-asian="italic"/>
    </style:style>
    <style:style style:name="P7" style:parent-style-name="Odstavecseseznamem" style:list-style-name="LFO1" style:family="paragraph"/>
    <style:style style:name="T8" style:parent-style-name="Standardnípísmoodstavce" style:family="text">
      <style:text-properties fo:font-style="italic" style:font-style-asian="italic"/>
    </style:style>
    <style:style style:name="P9" style:parent-style-name="Odstavecseseznamem" style:list-style-name="LFO1" style:family="paragraph"/>
    <style:style style:name="T10" style:parent-style-name="Standardnípísmoodstavce" style:family="text">
      <style:text-properties fo:font-style="italic" style:font-style-asian="italic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fo:font-style="italic" style:font-style-asian="italic"/>
    </style:style>
    <style:style style:name="P13" style:parent-style-name="Odstavecseseznamem" style:list-style-name="LFO1" style:family="paragraph"/>
    <style:style style:name="T14" style:parent-style-name="Standardnípísmoodstavce" style:family="text">
      <style:text-properties fo:font-style="italic" style:font-style-asian="italic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fo:font-style="italic" style:font-style-asian="italic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style="italic" style:font-style-asian="italic"/>
    </style:style>
    <style:style style:name="P19" style:parent-style-name="Odstavecseseznamem" style:list-style-name="LFO1" style:family="paragraph"/>
    <style:style style:name="T20" style:parent-style-name="Standardnípísmoodstavce" style:family="text">
      <style:text-properties fo:font-style="italic" style:font-style-asian="italic"/>
    </style:style>
    <style:style style:name="P21" style:parent-style-name="Odstavecseseznamem" style:list-style-name="LFO1" style:family="paragraph"/>
    <style:style style:name="P22" style:parent-style-name="Odstavecseseznamem" style:list-style-name="LFO1" style:family="paragraph"/>
    <style:style style:name="P23" style:parent-style-name="Odstavecseseznamem" style:list-style-name="LFO1" style:family="paragraph"/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>Citace v poznámkách pod čarou:</text:p>
      <text:list text:style-name="LFO1" text:continue-numbering="true">
        <text:list-item>
          <text:p text:style-name="P2">Ernst Bruckmüller, „Das österreichische Bürgertum zwischen Monarchie und Republik“,<text:s/><text:span text:style-name="T3">Zeitgeschichte</text:span>, Jg. 20, Heft 3, 4 (1993): 68.</text:p>
        </text:list-item>
        <text:list-item>
          <text:p text:style-name="P4">Ibid., 67.</text:p>
        </text:list-item>
        <text:list-item>
          <text:p text:style-name="P5">Richard M. Ebeling, „The Economist at the Historian of Decline“,<text:s/><text:span text:style-name="T6">Ludwig von Mises and Austria Between the Two World Wars</text:span>, 17. http:/www.mises.org/journals/scholar/ebeling1.pdg (staženo 27. července 2007).</text:p>
        </text:list-item>
        <text:list-item>
          <text:p text:style-name="P7">Ulrich Kluge,<text:s/><text:span text:style-name="T8">Der österreichische Ständestaat 1934-38: Enstehung und Scheitern</text:span><text:s/>(Wien: 1984), 66.</text:p>
        </text:list-item>
        <text:list-item>
          <text:p text:style-name="P9">Srov. John Gunter,<text:s/><text:span text:style-name="T10">Evropa – jaká je</text:span><text:s/>(Praha: 1936), 328.</text:p>
        </text:list-item>
        <text:list-item>
          <text:p text:style-name="P11">K osobnosti<text:s/>Klemens von Klemperer,<text:s/><text:span text:style-name="T12">Ignaz Seipel: Staatsmann einer Krisenzeit</text:span><text:s/>(Graz, Wien: 1976).</text:p>
        </text:list-item>
        <text:list-item>
          <text:p text:style-name="P13">Kluge,<text:s/><text:span text:style-name="T14">Der österreichische Ständestaat 1934-38</text:span>, 39.</text:p>
        </text:list-item>
        <text:list-item>
          <text:p text:style-name="P15">Podrobně k podílu rolníků v hnutí Heimwehr viz<text:s/>Franziska Schneeberger, „Heimwehr und Bauern – ein Mythos“,<text:s/><text:span text:style-name="T16">Zeitgeschichte</text:span>, Jg. 16, Heft 4 (1989): 135-145.</text:p>
        </text:list-item>
        <text:list-item>
          <text:p text:style-name="P17">Kluge,<text:s/><text:span text:style-name="T18">Der österreichische Ständestaat 1934-38</text:span>, 54.</text:p>
        </text:list-item>
        <text:list-item>
          <text:p text:style-name="P19">Bruce F. Pauley,<text:s/><text:span text:style-name="T20">Hahnenschwanz und Hakenkreuz: Der Steierische Heimatschutz udn der österreichische Nationalsozialismus 1918-1934<text:s/></text:span>(Wien, München, Zürich: 1972), 95.</text:p>
        </text:list-item>
        <text:list-item>
          <text:p text:style-name="P21">Ibid., 95.<text:s/></text:p>
        </text:list-item>
        <text:list-item>
          <text:p text:style-name="P22">Ibid., 105.</text:p>
        </text:list-item>
        <text:list-item>
          <text:p text:style-name="P23">Wolfram Kaiser, <text:s/>„The Christian Socials in Austria“,<text:s/>v<text:s/><text:span text:style-name="T24">Political Catholicism in Europe 19</text:span><text:span text:style-name="T25">18-45</text:span>, ed. Helmut Wohnout<text:s/>(London, New York: 2004), 175.</text:p>
        </text:list-item>
      </text:list>
      <text:p text:style-name="Normální"/>
      <text:p text:style-name="Normální">Bibliografie:</text:p>
      <text:p text:style-name="Normální">Bruckmüller, Ernst. „Das österreichische Bürgertum zwischen Monarchie und Republik“,<text:s/><text:span text:style-name="T26">Zeitgeschichte</text:span>, Jg. 20, Heft 3, 4 (1993).</text:p>
      <text:p text:style-name="Normální">Ebeling, Richard. „The Economist at the Historian of Decline“,<text:s/><text:span text:style-name="T27">Ludwig von Mises and Austria Between the Two World Wars</text:span>, http:/www.mises.org/journals/scholar/ebeling1.pdg (staženo 27. července 2007).</text:p>
      <text:p text:style-name="Normální">Gunter, John.<text:s/><text:span text:style-name="T28">Evropa – jaká je</text:span><text:s/>(Praha: 1936).</text:p>
      <text:p text:style-name="Normální">Klemperer, Klemens von.<text:s/><text:span text:style-name="T29">Ignaz Seipel: Staatsmann einer Krisenzeit</text:span><text:s/>(Graz, Wien: 1976).</text:p>
      <text:p text:style-name="Normální">Kluge, Ulrich.<text:s/><text:span text:style-name="T30">Der österreichische Ständestaat 1934-38: Enstehung und Scheitern</text:span><text:s/>(Wien: 1984).</text:p>
      <text:p text:style-name="Normální">Schneeberger, Franziska. „Heimwehr und Bauern – ein Mythos“,<text:s/><text:span text:style-name="T31">Zeitgeschichte</text:span>, Jg. 16, Heft 4 (1989).</text:p>
      <text:p text:style-name="Normální">Pauley, Bruce F.<text:s/><text:span text:style-name="T32">Hahnenschwanz und Hakenkreuz: Der Steierische Heimatschutz un</text:span><text:span text:style-name="T33">d</text:span><text:span text:style-name="T34"><text:s/>der österreichische Nationalsozialismus 1918-1934<text:s/></text:span>(Wien, München, Zürich: 1972).</text:p>
      <text:soft-page-break/>
      <text:p text:style-name="Normální">Kaiser,<text:s/>Wolfram. „The Christian Socials in Austria“, Political Catholicism in Europe 1918-45“,<text:s/><text:s/>v <text:span text:style-name="T35">Political Catholicism in Europe 1918-45</text:span>, ed. Helmut Wohnout <text:s/>(London, New York: 2004)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0098</meta:initial-creator>
    <dc:creator>80098</dc:creator>
    <meta:creation-date>2020-11-24T08:45:00Z</meta:creation-date>
    <dc:date>2020-12-08T12:15:00Z</dc:date>
    <meta:template xlink:href="Normal" xlink:type="simple"/>
    <meta:editing-cycles>2</meta:editing-cycles>
    <meta:editing-duration>PT6540S</meta:editing-duration>
    <meta:document-statistic meta:page-count="2" meta:paragraph-count="16" meta:word-count="321" meta:character-count="2230" meta:row-count="31" meta:non-whitespace-character-count="1925"/>
  </office:meta>
</office:document-meta>
</file>