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Odstavecseseznamem" style:master-page-name="MP0" style:list-style-name="LFO1" style:family="paragraph">
      <style:paragraph-properties fo:break-before="page"/>
    </style:style>
    <style:style style:name="P2" style:parent-style-name="Odstavecseseznamem" style:list-style-name="LFO1" style:family="paragraph"/>
    <style:style style:name="P3" style:parent-style-name="Odstavecseseznamem" style:list-style-name="LFO1" style:family="paragraph"/>
    <style:style style:name="P4" style:parent-style-name="Odstavecseseznamem" style:list-style-name="LFO1" style:family="paragraph"/>
    <style:style style:name="P5" style:parent-style-name="Odstavecseseznamem" style:list-style-name="LFO1" style:family="paragraph"/>
    <style:style style:name="P6" style:parent-style-name="Odstavecseseznamem" style:list-style-name="LFO1" style:family="paragraph"/>
    <style:style style:name="P7" style:parent-style-name="Odstavecseseznamem" style:list-style-name="LFO1" style:family="paragraph"/>
    <style:style style:name="P8" style:parent-style-name="Odstavecseseznamem" style:list-style-name="LFO1" style:family="paragraph"/>
    <style:style style:name="P9" style:parent-style-name="Odstavecseseznamem" style:list-style-name="LFO1" style:family="paragraph"/>
    <style:style style:name="P10" style:parent-style-name="Odstavecseseznamem" style:list-style-name="LFO1" style:family="paragraph"/>
    <style:style style:name="P11" style:parent-style-name="Odstavecseseznamem" style:list-style-name="LFO1" style:family="paragraph"/>
    <style:style style:name="P12" style:parent-style-name="Odstavecseseznamem" style:list-style-name="LFO1" style:family="paragraph"/>
    <style:style style:name="P13" style:parent-style-name="Normální" style:family="paragraph">
      <style:paragraph-properties fo:break-before="page"/>
    </style:style>
    <style:style style:name="P14" style:parent-style-name="Odstavecseseznamem" style:list-style-name="LFO3" style:family="paragraph"/>
    <style:style style:name="P15" style:parent-style-name="Odstavecseseznamem" style:list-style-name="LFO3" style:family="paragraph"/>
    <style:style style:name="P16" style:parent-style-name="Odstavecseseznamem" style:list-style-name="LFO3" style:family="paragraph"/>
    <style:style style:name="P17" style:parent-style-name="Odstavecseseznamem" style:list-style-name="LFO3" style:family="paragraph"/>
    <style:style style:name="P18" style:parent-style-name="Odstavecseseznamem" style:list-style-name="LFO3" style:family="paragraph"/>
    <style:style style:name="P19" style:parent-style-name="Odstavecseseznamem" style:list-style-name="LFO3" style:family="paragraph"/>
    <style:style style:name="P20" style:parent-style-name="Odstavecseseznamem" style:list-style-name="LFO3" style:family="paragraph"/>
    <style:style style:name="P21" style:parent-style-name="Odstavecseseznamem" style:list-style-name="LFO3" style:family="paragraph"/>
    <style:style style:name="P22" style:parent-style-name="Odstavecseseznamem" style:list-style-name="LFO3" style:family="paragraph"/>
    <style:style style:name="P23" style:parent-style-name="Odstavecseseznamem" style:list-style-name="LFO3" style:family="paragraph"/>
    <style:style style:name="P24" style:parent-style-name="Odstavecseseznamem" style:list-style-name="LFO3" style:family="paragraph"/>
    <style:style style:name="P25" style:parent-style-name="Odstavecseseznamem" style:list-style-name="LFO3" style:family="paragraph"/>
    <style:style style:name="P26" style:parent-style-name="Normální" style:family="paragraph">
      <style:paragraph-properties fo:break-before="page"/>
    </style:style>
    <style:style style:name="P27" style:parent-style-name="Normální" style:family="paragraph">
      <style:paragraph-properties fo:line-height="200%" fo:text-indent="0.2479in"/>
      <style:text-properties style:font-name-asian="Times New Roman" fo:color="#000000" style:font-size-complex="12pt" style:language-asian="cs" style:country-asian="CZ"/>
    </style:style>
    <style:style style:name="P28" style:parent-style-name="Normální" style:family="paragraph">
      <style:paragraph-properties fo:text-align="end" fo:margin-top="0.1666in" fo:line-height="0.4166in" fo:margin-left="0.3937in">
        <style:tab-stops/>
      </style:paragraph-properties>
      <style:text-properties style:font-name="Calibri Light" style:font-name-asian="Times New Roman" style:font-name-complex="Calibri Light" fo:color="#000000" fo:font-size="10pt" style:font-size-asian="10pt" style:font-size-complex="10pt" style:language-asian="cs" style:country-asian="CZ"/>
    </style:style>
    <style:style style:name="P29" style:parent-style-name="Normální" style:family="paragraph">
      <style:paragraph-properties fo:text-align="end" fo:margin-top="0.1666in" fo:line-height="0.4166in" fo:margin-left="0.3937in">
        <style:tab-stops/>
      </style:paragraph-properties>
    </style:style>
    <style:style style:name="T30" style:parent-style-name="Standardnípísmoodstavce" style:family="text">
      <style:text-properties style:font-name="Calibri Light" style:font-name-asian="Times New Roman" style:font-name-complex="Calibri Light" fo:color="#000000" fo:font-size="10pt" style:font-size-asian="10pt" style:font-size-complex="10pt" style:language-asian="cs" style:country-asian="CZ"/>
    </style:style>
    <style:style style:name="T31" style:parent-style-name="Standardnípísmoodstavce" style:family="text">
      <style:text-properties style:font-name="Calibri Light" style:font-name-asian="Times New Roman" style:font-name-complex="Calibri Light" fo:color="#000000" fo:font-size="10pt" style:font-size-asian="10pt" style:font-size-complex="10pt" style:language-asian="cs" style:country-asian="CZ"/>
    </style:style>
    <style:style style:name="P32" style:parent-style-name="Textpozn.podčarou" style:family="paragraph">
      <style:paragraph-properties fo:margin-bottom="0in" fo:line-height="100%"/>
    </style:style>
    <style:style style:name="T33" style:parent-style-name="Standardnípísmoodstavce" style:family="text">
      <style:text-properties style:font-name="Calibri Light" style:font-name-asian="Times New Roman" style:font-name-complex="Calibri Light" fo:color="#000000" fo:font-size="10pt" style:font-size-asian="10pt" style:font-size-complex="10pt" style:language-asian="cs" style:country-asian="CZ"/>
    </style:style>
    <style:style style:name="T34" style:parent-style-name="Standardnípísmoodstavce" style:family="text">
      <style:text-properties style:font-name="Calibri Light" style:font-name-asian="Times New Roman" style:font-name-complex="Calibri Light" fo:color="#000000" fo:font-size="10pt" style:font-size-asian="10pt" style:font-size-complex="10pt" style:language-asian="cs" style:country-asian="CZ"/>
    </style:style>
    <style:style style:name="T35" style:parent-style-name="Standardnípísmoodstavce" style:family="text">
      <style:text-properties style:font-name="Calibri Light" style:font-name-asian="Times New Roman" style:font-name-complex="Calibri Light" fo:color="#000000" fo:font-size="10pt" style:font-size-asian="10pt" style:font-size-complex="10pt" style:language-asian="cs" style:country-asian="CZ"/>
    </style:style>
    <style:style style:name="T36" style:parent-style-name="Standardnípísmoodstavce" style:family="text">
      <style:text-properties style:font-name="Calibri Light" style:font-name-asian="Times New Roman" style:font-name-complex="Calibri Light" fo:color="#000000" fo:font-size="10pt" style:font-size-asian="10pt" style:font-size-complex="10pt" style:language-asian="cs" style:country-asian="CZ"/>
    </style:style>
    <style:style style:name="T37" style:parent-style-name="Standardnípísmoodstavce" style:family="text">
      <style:text-properties style:font-name="Calibri Light" style:font-name-asian="Times New Roman" style:font-name-complex="Calibri Light" fo:color="#000000" fo:font-size="10pt" style:font-size-asian="10pt" style:font-size-complex="10pt" style:language-asian="cs" style:country-asian="CZ"/>
    </style:style>
    <style:style style:name="P38" style:parent-style-name="Textpozn.podčarou" style:family="paragraph">
      <style:paragraph-properties fo:margin-bottom="0in" fo:line-height="100%"/>
    </style:style>
    <style:style style:name="T39" style:parent-style-name="Standardnípísmoodstavce" style:family="text">
      <style:text-properties style:font-name="Calibri Light" style:font-name-asian="Times New Roman" style:font-name-complex="Calibri Light" fo:color="#000000" fo:font-size="10pt" style:font-size-asian="10pt" style:font-size-complex="10pt" style:language-asian="cs" style:country-asian="CZ"/>
    </style:style>
    <style:style style:name="T40" style:parent-style-name="Standardnípísmoodstavce" style:family="text">
      <style:text-properties style:font-name="Calibri Light" style:font-name-asian="Times New Roman" style:font-name-complex="Calibri Light" fo:color="#000000" fo:font-size="10pt" style:font-size-asian="10pt" style:font-size-complex="10pt" style:language-asian="cs" style:country-asian="CZ"/>
    </style:style>
    <style:style style:name="T41" style:parent-style-name="Standardnípísmoodstavce" style:family="text">
      <style:text-properties style:font-name="Calibri Light" style:font-name-asian="Times New Roman" style:font-name-complex="Calibri Light" fo:color="#000000" fo:font-size="10pt" style:font-size-asian="10pt" style:font-size-complex="10pt" style:language-asian="cs" style:country-asian="CZ"/>
    </style:style>
    <style:style style:name="T42" style:parent-style-name="Standardnípísmoodstavce" style:family="text">
      <style:text-properties style:font-name="Calibri Light" style:font-name-asian="Times New Roman" style:font-name-complex="Calibri Light" fo:color="#000000" fo:font-size="10pt" style:font-size-asian="10pt" style:font-size-complex="10pt" style:language-asian="cs" style:country-asian="CZ"/>
    </style:style>
    <style:style style:name="T43" style:parent-style-name="Standardnípísmoodstavce" style:family="text">
      <style:text-properties style:font-name="Calibri Light" style:font-name-asian="Times New Roman" style:font-name-complex="Calibri Light" fo:color="#000000" fo:font-size="10pt" style:font-size-asian="10pt" style:font-size-complex="10pt" style:language-asian="cs" style:country-asian="CZ"/>
    </style:style>
    <style:style style:name="T44" style:parent-style-name="Standardnípísmoodstavce" style:family="text">
      <style:text-properties style:font-name-asian="Times New Roman" fo:color="#000000" style:font-size-complex="12pt" style:language-asian="cs" style:country-asian="CZ"/>
    </style:style>
    <style:style style:name="T45" style:parent-style-name="Standardnípísmoodstavce" style:family="text">
      <style:text-properties style:font-name-asian="Times New Roman" fo:color="#000000" style:font-size-complex="12pt" style:language-asian="cs" style:country-asian="CZ"/>
    </style:style>
    <style:style style:name="T46" style:parent-style-name="Standardnípísmoodstavce" style:family="text">
      <style:text-properties style:font-name-asian="Times New Roman" fo:color="#000000" style:font-size-complex="12pt" style:language-asian="cs" style:country-asian="CZ"/>
    </style:style>
  </office:automatic-styles>
  <office:body>
    <office:text text:use-soft-page-breaks="true">
      <text:list text:style-name="LFO1" text:continue-numbering="true">
        <text:list-item>
          <text:p text:style-name="P1">Vykoukal, Tejchma, Litera, Východ, Libri, Praha, 2017, s. 33</text:p>
        </text:list-item>
        <text:list-item>
          <text:p text:style-name="P2">Vykoukal, V7chod, Libri, Praha, 2017, s. 68</text:p>
        </text:list-item>
        <text:list-item>
          <text:p text:style-name="P3">Kapitola Jana Černá – Škola versus Pionýrská organizace – spolupráce a její úskalí. Otázka vzájemného vztahu v prvních letech po komunistickém převratu, s. 177-195, v Škerlová Jana, Vitko Martin, ed. , Promýšlet Evropu 20. století: hybatelé dějin?, Brno, Matice Moravská, 2017, s.181</text:p>
        </text:list-item>
        <text:list-item>
          <text:p text:style-name="P4"><text:s/>Geografické rozhledy<text:s/>3, Vzpomínky na geografickou exkurzi V Sovětském svazu (Ivan Bičík), str. 14-17, 2019, s. 15</text:p>
        </text:list-item>
        <text:list-item>
          <text:p text:style-name="P5">Kapitola Jana Černá – Škola versus Pionýrská organizace – spolupráce a její úskalí. Otázka vzájemného vztahu v prvních letech po komunistickém převratu, s. 177-195, v Škerlová Jana, Vitko Martin, ed. , Promýšlet Evropu 20. století: hybatelé dějin?, Brno, Matice Moravská, 2017, s.183</text:p>
        </text:list-item>
        <text:list-item>
          <text:p text:style-name="P6">Staženo 1.12.2020, Tabulka maršála Koněva, jeho „služební cesta“ a srpen 1968, Adam Černý, 21.8.2019,<text:s/><text:a xlink:href="https://archiv.ihned.cz/c1-66627230-tabula-marsala-koneva-jeho-sluzebni-cesta-a-sprpen-1968" office:target-frame-name="_top" xlink:show="replace"><text:span text:style-name="Hypertextovýodkaz">https://archiv.ihned.cz/c1-66627230-tabula-marsala-koneva-jeho-sluzebni-cesta-a-sprpen-1968</text:span></text:a>,</text:p>
        </text:list-item>
        <text:list-item>
          <text:p text:style-name="P7">§ 321 odstavec 3 zákona 89/2012 Sb.</text:p>
        </text:list-item>
        <text:list-item>
          <text:p text:style-name="P8">Křen Jan, Dvě století střední evropy, s. 965, Kosmas, 2019</text:p>
        </text:list-item>
        <text:list-item>
          <text:p text:style-name="P9"><text:s/>Vykoukal, V7chod, Libri, Praha, 2017, s. 68</text:p>
        </text:list-item>
        <text:list-item>
          <text:p text:style-name="P10">Kapitola Jan Novák – Škola a její úskalí., s. 215-235, v Škerlová Jana, Vitko Martin, ed. , Promýšlet Evropu 20. století: hybatelé dějin?, Brno, Matice Moravská, 2017, s.181</text:p>
        </text:list-item>
        <text:list-item>
          <text:p text:style-name="P11">Křen Jan, Dvě století střední evropy, s. 965, Kosmas, 2019</text:p>
        </text:list-item>
        <text:list-item>
          <text:p text:style-name="P12"><text:s/>Hannah Arendt, Původ totalitarismu, Praha, 2013, OIKOYMENH, 313.</text:p>
        </text:list-item>
      </text:list>
      <text:p text:style-name="Normální"/>
      <text:p text:style-name="P13"/>
      <text:soft-page-break/>
      <text:p text:style-name="Normální">Text níže naformátujte:</text:p>
      <text:list text:style-name="LFO3" text:continue-numbering="true">
        <text:list-item>
          <text:p text:style-name="P14">Písmo Times New Roman 12,<text:s/>černá barva, velikost 12</text:p>
        </text:list-item>
        <text:list-item>
          <text:p text:style-name="P15">Odstavec zarovnat do bloku, mezera za 6 b., odsazení prvního řádku 0,8 cm, řádkování 1,5</text:p>
        </text:list-item>
        <text:list-item>
          <text:p text:style-name="P16">Do záhlaví uveďte dnešní datum, do zápatí číslo stránky uprostřed (začněte stranou č. 1).</text:p>
        </text:list-item>
        <text:list-item>
          <text:p text:style-name="P17">V předchozího úkolu vložte do textu libovolně 3 odkazy do poznámek pod čarou</text:p>
        </text:list-item>
        <text:list-item>
          <text:p text:style-name="P18">Poznámky: koncové převést na poznámky pod čarou, písmo Times New Roman 10, černé, zarovnat vlevo</text:p>
        </text:list-item>
        <text:list-item>
          <text:p text:style-name="P19">Převeďte čísla poznámek pod čarou na římské číslice.</text:p>
        </text:list-item>
        <text:list-item>
          <text:p text:style-name="P20">V revizním režimu odstraňte první odstavec a nahraďte jej posledním odstavcem.</text:p>
        </text:list-item>
        <text:list-item>
          <text:p text:style-name="P21">Vložte do textu komentář.</text:p>
        </text:list-item>
        <text:list-item>
          <text:p text:style-name="P22">Vyhledejte a odstraňte dvojité a trojité mezery v textu.</text:p>
        </text:list-item>
        <text:list-item>
          <text:p text:style-name="P23">Upravte nadpis tak, aby typem písma, barvou a velikostí odpovídal zbylému textu, nadpis upravte, aby byl tučně a umístěte na střed</text:p>
        </text:list-item>
        <text:list-item>
          <text:p text:style-name="P24">Upravte okraje: vpravo 2 cm, vlevo 3,5 cm, dole 2,5 cm, nahoře 2,5 cm</text:p>
        </text:list-item>
        <text:list-item>
          <text:p text:style-name="P25">Uveďte počet normostran.</text:p>
        </text:list-item>
      </text:list>
      <text:p text:style-name="P26"/>
      <text:soft-page-break/>
      <text:p text:style-name="P27">STANISLAV ŠACKÝ</text:p>
      <text:p text:style-name="P28">V současné době lze Stanislava Šackého vnímat jako prominentní osobnost a specifický fenomén ruské a sovětské pedagogiky. Modernost postupů jeho systému výchovy dětí a výcviku učitelů je v některých ohledech srovnatelná s jinými v současné Evropě uplatňovanými metodami, jako například s čím dál tím populárnějšími programy Waldorfské školy založené na pedagogických zásadách formulovanými Rudolfem Steinerem nebo<text:s/><text:s text:c="2"/>Montessori školami vycházejícími ze zásad, které v systému vzdělávání dětí uplatňovala italská pedagožka Maria Montessori. S ohledem na fakt, že tento typ vzdělávání klade poměrně přísný důraz na podporu dítěte v rozvíjení poznatků a schopností vycházejících z jeho vlastních zájmů a priorit, může se na první pohled jevit podoba se systémem vzdělávání, který byl rozvíjen v Sovětském svazu ve dvacátých letech, poněkud nemístnou.<text:s/><text:s text:c="2"/>Skutečnost je ovšem taková, že nehledě na region, přelom devatenáctého a dvacátého století přinášel ve světové pedagogice nevídané změny a nevyjímal ani státy, u jejichž režimu na první pohled liberální formu výchovy dětí nelze předpokládat.<text:s/></text:p>
      <text:p text:style-name="P29"><text:span text:style-name="T30">Z předchozí kapitoly vyplývá, že sovětská škola a pedagogika se alespoň ve dvacátých letech rozhodně nenacházela ve stavu samostatné izolace. Řada pedagogů nebo jiných osobností bolševické strany v čele s Naděždou Krupskou, Anatolyjem Lunačarským, Sergejem Bubnovem nebo Antonem Makarenkem byla do velké míry ovlivněna ne jen vlastní ruskou pedagogickou linií, ale také zahraničními vlivy, kdy nejvýraznější z nich představovalo progresivní vzdělání a systém tzv. pracovních škol. Díky tomu se objevovaly inovativní myšlenky v procesu restrukturalizace sovětského školství, které ovšem byly v kontrastu se snahou sovětského státu o vytvoření ideální společnosti.</text:span><text:span text:style-name="T31"><text:note text:note-class="footnote" text:id="_ftn0"><text:note-citation>1</text:note-citation><text:note-body><text:p text:style-name="P32"><text:s/>Gutsalyuk, R.P., Pershina, L.I. Z historie první sovětské školní reformy. Sov.pedagogika.-1989.-№ I; Nové materiály o S.T.Shatsky</text:p></text:note-body></text:note></text:span><text:span text:style-name="T33"><text:s/>To potvrzuje i poměrně široký výzkum ruských pedagogických badatelů, kteří se problematikou progresivistické pedagogiky v Sovětském svazu a osobou S. T. Šackého – například výzkumy N. S. Kirichka, D. S. Beršadské, N.P.<text:s/></text:span><text:soft-page-break/><text:span text:style-name="T34">Kuzina, V. V. Reutova, Z. I. Ravkina, F.A. Fradkina nebo V.Z. Malinina. Zajímavé je, že po určitou dobu, zejména během třicátých a čtyřicátých let nebyla sovětskými badateli činnost Šackého nebyla příliš zkoumána, nejvíce zesílila zejména v</text:span><text:span text:style-name="T35"><text:s/></text:span><text:span text:style-name="T36"> poslední době.</text:span><text:span text:style-name="T37"><text:note text:note-class="footnote" text:id="_ftn1"><text:note-citation>2</text:note-citation><text:note-body><text:p text:style-name="P38"><text:s/>Viz například: Bershadskaya D.S. Stanislav Teofilovich Šatský jako učitel. Sov. Pedagogika .- 1948.</text:p></text:note-body></text:note></text:span><text:span text:style-name="T39"><text:s/>Navzdory tomu, že výuka v institucích založených Šackým a jeho kolegy probíhala i právě v období, kdy o jeho dílo nebyl projevován takový zájem,<text:s/></text:span><text:span text:style-name="T40"><text:s/></text:span><text:span text:style-name="T41">se lze domnívat, že to bylo způsobeno změnou společnosti, která byla ve svých každodenních činnostech ovlivněna dopady stalinismu, a</text:span><text:span text:style-name="T42"><text:s/></text:span><text:span text:style-name="T43"><text:s/>tudíž o liberálnější myšlenky obsažené v Šackého díle nebyl až tak velký zájem.</text:span></text:p>
      <text:p text:style-name="Odstavecseseznamem"><text:span text:style-name="T44">Jak bylo již naznačeno Stanislav Šacký společně se svými spolupracovníky svou činností v rámci reorganizace sovětského vzdělávacího systému výrazně vyčníval. Základní aspekty svého pedagogického</text:span><text:span text:style-name="T45"><text:s/></text:span><text:span text:style-name="T46"><text:s/>výzkumu týkající se zejména experimentálního školství Stanislav Šacký praktikoval nejdříve v rámci dětských klubů v Moskvě a prostřednictvím kolonie Bodraja žizň v tzn. Předrevoluční době a následně po roce 1917 v systému experimentálních škol zavedených komisariátem osvěty – v rámci tzv. první experimentální stanice. Své poznatky shrnul v řadě prací, kde kriticky nahlížel jak na dosavadní ruské školství, tak na prvky vzdělávání, které byly přejaté ze zahraničí. Některé přístupy odmítal, jiné upravoval pro konkrétní potřeby jím vedených institucí, zejména je z jeho práce patrné vnímání aspektu vztahu ruské (a později sovětské) školy a zahraniční pedagogické praxe 19. a 20. století. Obecně lze ale říci, že přenesl moderní pedagogickou praxi západu do sovětského školství, v tomto ohledu je možné pozorovat určitý kontrast mezi předpokládanou podobou sovětského školství.</text:span></text:p>
      <text:p text:style-name="Odstavecseseznamem"/>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Odstavecseseznamem" style:display-name="Odstavec se seznamem" style:family="paragraph" style:parent-style-name="Normální">
      <style:paragraph-properties fo:margin-left="0.5in">
        <style:tab-stops/>
      </style:paragraph-properties>
      <style:text-properties fo:hyphenate="false"/>
    </style:style>
    <style:style style:name="Hypertextovýodkaz" style:display-name="Hypertextový odkaz" style:family="text" style:parent-style-name="Standardnípísmoodstavce">
      <style:text-properties fo:color="#0563C1" style:text-underline-type="single" style:text-underline-style="solid" style:text-underline-width="auto" style:text-underline-mode="continuous"/>
    </style:style>
    <style:style style:name="Textpozn.podčarou" style:display-name="Text pozn. pod čarou" style:family="paragraph" style:parent-style-name="Normální">
      <style:paragraph-properties fo:text-align="justify" fo:margin-bottom="0.1388in" fo:line-height="150%"/>
      <style:text-properties style:font-name="Times New Roman" style:font-name-asian="SimSun" style:font-name-complex="Times New Roman" style:letter-kerning="true" fo:font-size="10pt" style:font-size-asian="10pt" style:font-size-complex="10pt" style:language-asian="ar" style:country-asian="SA" fo:hyphenate="false"/>
    </style:style>
    <style:style style:name="Textpozn.podčarouChar" style:display-name="Text pozn. pod čarou Char" style:family="text" style:parent-style-name="Standardnípísmoodstavce">
      <style:text-properties style:font-name="Times New Roman" style:font-name-asian="SimSun" style:font-name-complex="Times New Roman" style:letter-kerning="true" fo:font-size="10pt" style:font-size-asian="10pt" style:font-size-complex="10pt" style:language-asian="ar" style:country-asian="SA"/>
    </style:style>
    <style:style style:name="Značkapozn.podčarou" style:display-name="Značka pozn. pod čarou" style:family="text">
      <style:text-properties style:font-name="Times New Roman" style:font-name-complex="Times New Roman" style:text-position="super 63.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80098</meta:initial-creator>
    <dc:creator>80098</dc:creator>
    <meta:creation-date>2020-12-01T15:32:00Z</meta:creation-date>
    <dc:date>2020-12-01T15:33:00Z</dc:date>
    <meta:template xlink:href="Normal" xlink:type="simple"/>
    <meta:editing-cycles>2</meta:editing-cycles>
    <meta:editing-duration>PT60S</meta:editing-duration>
    <meta:document-statistic meta:page-count="4" meta:paragraph-count="76" meta:word-count="931" meta:character-count="6015" meta:row-count="105" meta:non-whitespace-character-count="5160"/>
  </office:meta>
</office:document-meta>
</file>