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TimesNewRomanPS-BoldMT" svg:font-family="TimesNewRomanPS-BoldM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weight="bold" officeooo:rsid="000dbc44" officeooo:paragraph-rsid="00159ad5"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Calibri" fo:font-size="11pt" fo:font-weight="bold" officeooo:paragraph-rsid="001749fa" style:font-size-asian="11pt" style:font-weight-asian="bold" style:font-size-complex="11pt" style:font-weight-complex="bold"/>
    </style:style>
    <style:style style:name="P3" style:family="paragraph" style:parent-style-name="Standard">
      <style:paragraph-properties fo:text-align="start" style:justify-single-word="false" style:text-autospace="none"/>
      <style:text-properties style:font-name="Calibri" fo:font-size="11pt" officeooo:paragraph-rsid="00159ad5" style:font-name-asian="TimesNewRomanPS-BoldMT" style:font-size-asian="11pt" style:font-name-complex="TimesNewRomanPS-BoldMT" style:font-size-complex="11pt"/>
    </style:style>
    <style:style style:name="P4" style:family="paragraph" style:parent-style-name="Standard">
      <style:paragraph-properties fo:text-align="start" style:justify-single-word="false"/>
      <style:text-properties style:font-name="Calibri" fo:font-size="11pt" fo:font-weight="normal" officeooo:rsid="001b4b76" officeooo:paragraph-rsid="001b4b76" style:font-size-asian="11pt" style:font-weight-asian="normal" style:font-size-complex="11pt" style:font-weight-complex="normal"/>
    </style:style>
    <style:style style:name="P5" style:family="paragraph" style:parent-style-name="Standard">
      <style:text-properties style:font-name="Calibri" fo:font-size="11pt" officeooo:paragraph-rsid="001749fa" style:font-size-asian="11pt" style:font-size-complex="11pt"/>
    </style:style>
    <style:style style:name="P6" style:family="paragraph" style:parent-style-name="Standard">
      <style:text-properties style:font-name="Calibri" fo:font-size="11pt" officeooo:rsid="001bf543" officeooo:paragraph-rsid="001bf543" style:font-size-asian="11pt" style:font-size-complex="11pt"/>
    </style:style>
    <style:style style:name="P7" style:family="paragraph" style:parent-style-name="Standard">
      <style:paragraph-properties fo:text-align="start" style:justify-single-word="false"/>
      <style:text-properties fo:color="#1a211e" loext:opacity="100%" style:font-name="Calibri" fo:font-size="11pt" fo:font-weight="normal" officeooo:rsid="001749fa" officeooo:paragraph-rsid="001749fa" style:font-name-asian="GaramondBECE-Regular" style:font-size-asian="11pt" style:font-weight-asian="normal" style:font-name-complex="GaramondBECE-Regular" style:font-size-complex="11pt" style:font-weight-complex="normal"/>
    </style:style>
    <style:style style:name="P8" style:family="paragraph" style:parent-style-name="Standard">
      <style:paragraph-properties fo:text-align="start" style:justify-single-word="false" style:text-autospace="none"/>
      <style:text-properties fo:color="#1a211e" loext:opacity="100%" style:font-name="Calibri" fo:font-size="11pt" fo:font-weight="normal" officeooo:rsid="00107bea" officeooo:paragraph-rsid="00159ad5" style:font-name-asian="TimesNewRomanPS-BoldMT" style:font-size-asian="11pt" style:font-weight-asian="normal" style:font-name-complex="TimesNewRomanPS-BoldMT" style:font-size-complex="11pt" style:font-weight-complex="normal"/>
    </style:style>
    <style:style style:name="P9" style:family="paragraph" style:parent-style-name="Standard">
      <style:text-properties style:font-name="Calibri1" fo:font-size="11pt" fo:font-weight="bold" officeooo:paragraph-rsid="001749fa" style:font-size-asian="11pt" style:font-weight-asian="bold" style:font-size-complex="11pt" style:font-weight-complex="bold"/>
    </style:style>
    <style:style style:name="P10" style:family="paragraph" style:parent-style-name="Standard">
      <style:paragraph-properties fo:text-align="start" style:justify-single-word="false"/>
      <style:text-properties officeooo:paragraph-rsid="001ddfe6"/>
    </style:style>
    <style:style style:name="P11" style:family="paragraph" style:parent-style-name="Standard">
      <style:paragraph-properties fo:text-align="start" style:justify-single-word="false"/>
      <style:text-properties fo:color="#c9211e" loext:opacity="100%" style:font-name="Calibri" fo:font-size="11pt" fo:font-weight="bold" officeooo:rsid="001b4b76" officeooo:paragraph-rsid="001b4b76" style:font-size-asian="11pt" style:font-weight-asian="bold" style:font-size-complex="11pt" style:font-weight-complex="bold"/>
    </style:style>
    <style:style style:name="P12" style:family="paragraph" style:parent-style-name="Standard">
      <style:paragraph-properties fo:text-align="start" style:justify-single-word="false" style:text-autospace="none"/>
      <style:text-properties style:font-name="Calibri" fo:font-size="11pt" fo:font-weight="bold" officeooo:rsid="000dbc44" officeooo:paragraph-rsid="00159ad5" style:font-size-asian="11pt" style:font-weight-asian="bold" style:font-size-complex="11pt" style:font-weight-complex="bold"/>
    </style:style>
    <style:style style:name="T1" style:family="text">
      <style:text-properties officeooo:rsid="00159ad5"/>
    </style:style>
    <style:style style:name="T2" style:family="text">
      <style:text-properties fo:color="#1a211e" loext:opacity="100%" fo:font-weight="bold" style:font-weight-asian="bold" style:font-weight-complex="bold"/>
    </style:style>
    <style:style style:name="T3" style:family="text">
      <style:text-properties fo:color="#1a211e" loext:opacity="100%" fo:font-weight="normal" style:font-weight-asian="normal" style:font-weight-complex="normal"/>
    </style:style>
    <style:style style:name="T4" style:family="text">
      <style:text-properties fo:color="#1a211e" loext:opacity="100%" style:font-name-asian="GaramondBECE-Regular" style:font-name-complex="GaramondBECE-Regular"/>
    </style:style>
    <style:style style:name="T5" style:family="text">
      <style:text-properties fo:color="#1a211e" loext:opacity="100%" officeooo:rsid="001973d4" style:font-name-asian="GaramondBECE-Regular" style:font-name-complex="GaramondBECE-Regular"/>
    </style:style>
    <style:style style:name="T6" style:family="text">
      <style:text-properties fo:color="#1a211e" loext:opacity="100%" style:font-name-asian="GaramondBECE-Bold" style:font-name-complex="GaramondBECE-Bold"/>
    </style:style>
    <style:style style:name="T7" style:family="text">
      <style:text-properties fo:color="#1a211e" loext:opacity="100%" officeooo:rsid="001749fa" style:font-name-asian="GaramondBECE-Bold" style:font-name-complex="GaramondBECE-Bold"/>
    </style:style>
    <style:style style:name="T8" style:family="text">
      <style:text-properties officeooo:rsid="001749fa"/>
    </style:style>
    <style:style style:name="T9" style:family="text">
      <style:text-properties style:font-name="Calibri1" fo:font-size="11pt" fo:font-weight="normal" officeooo:rsid="001749fa" style:font-size-asian="11pt" style:font-weight-asian="normal" style:font-size-complex="11pt" style:font-weight-complex="normal"/>
    </style:style>
    <style:style style:name="T10" style:family="text">
      <style:text-properties style:font-name="Calibri1" fo:font-size="11pt" fo:font-weight="normal" officeooo:rsid="001bf543" style:font-size-asian="11pt" style:font-weight-asian="normal" style:font-size-complex="11pt" style:font-weight-complex="normal"/>
    </style:style>
    <style:style style:name="T11" style:family="text">
      <style:text-properties style:font-name="Calibri1" fo:font-size="11pt" fo:font-weight="normal" officeooo:rsid="001ddfe6" style:font-size-asian="11pt" style:font-weight-asian="normal" style:font-size-complex="11pt" style:font-weight-complex="normal"/>
    </style:style>
    <style:style style:name="T12" style:family="text">
      <style:text-properties style:font-name="Calibri1" fo:font-size="11pt" fo:font-weight="normal" officeooo:rsid="001f55d0" style:font-size-asian="11pt" style:font-weight-asian="normal" style:font-size-complex="11pt" style:font-weight-complex="normal"/>
    </style:style>
    <style:style style:name="T13" style:family="text">
      <style:text-properties style:font-name="Calibri1" fo:font-size="11pt" fo:font-weight="normal" officeooo:rsid="0021041a" style:font-size-asian="11pt" style:font-weight-asian="normal" style:font-size-complex="11pt" style:font-weight-complex="normal"/>
    </style:style>
    <style:style style:name="T14" style:family="text">
      <style:text-properties style:font-name="Calibri1" fo:font-size="11pt" fo:font-weight="bold" officeooo:rsid="001bf543" style:font-size-asian="11pt" style:font-weight-asian="bold" style:font-size-complex="11pt" style:font-weight-complex="bold"/>
    </style:style>
    <style:style style:name="T15" style:family="text">
      <style:text-properties style:font-name="Calibri1" fo:font-size="11pt" fo:font-weight="bold" officeooo:rsid="001749fa" style:font-size-asian="11pt" style:font-weight-asian="bold" style:font-size-complex="11pt" style:font-weight-complex="bold"/>
    </style:style>
    <style:style style:name="T16" style:family="text">
      <style:text-properties style:font-name="Calibri1" fo:font-size="11pt" fo:font-weight="bold" officeooo:rsid="001ddfe6" style:font-size-asian="11pt" style:font-weight-asian="bold" style:font-size-complex="11pt" style:font-weight-complex="bold"/>
    </style:style>
    <style:style style:name="T17" style:family="text">
      <style:text-properties style:font-name="Calibri1" fo:font-size="11pt" fo:font-weight="bold" officeooo:rsid="001f55d0" style:font-size-asian="11pt" style:font-weight-asian="bold" style:font-size-complex="11pt" style:font-weight-complex="bold"/>
    </style:style>
    <style:style style:name="T18" style:family="text">
      <style:text-properties style:font-name="Calibri1" fo:font-size="11pt" fo:font-weight="bold" officeooo:rsid="0021041a" style:font-size-asian="11pt" style:font-weight-asian="bold" style:font-size-complex="11pt" style:font-weight-complex="bold"/>
    </style:style>
    <style:style style:name="T19" style:family="text">
      <style:text-properties style:font-name="Calibri1" fo:font-size="11pt" fo:font-style="italic" fo:font-weight="normal" officeooo:rsid="001749fa" style:font-size-asian="11pt" style:font-style-asian="italic" style:font-weight-asian="normal" style:font-size-complex="11pt" style:font-style-complex="italic" style:font-weight-complex="normal"/>
    </style:style>
    <style:style style:name="T20" style:family="text">
      <style:text-properties style:font-name="Calibri1" fo:font-size="11pt" fo:font-style="normal" fo:font-weight="bold" officeooo:rsid="0021041a" style:font-size-asian="11pt" style:font-style-asian="normal" style:font-weight-asian="bold" style:font-size-complex="11pt" style:font-style-complex="normal" style:font-weight-complex="bold"/>
    </style:style>
    <style:style style:name="T21" style:family="text">
      <style:text-properties style:font-name="Calibri1" fo:font-size="11pt" fo:font-style="normal" fo:font-weight="normal" officeooo:rsid="0021041a" style:font-size-asian="11pt" style:font-style-asian="normal" style:font-weight-asian="normal" style:font-size-complex="11pt" style:font-style-complex="normal" style:font-weight-complex="normal"/>
    </style:style>
    <style:style style:name="T22" style:family="text">
      <style:text-properties fo:font-weight="bold" style:font-weight-asian="bold" style:font-weight-complex="bold"/>
    </style:style>
    <style:style style:name="T23" style:family="text">
      <style:text-properties officeooo:rsid="001973d4"/>
    </style:style>
    <style:style style:name="T24" style:family="text">
      <style:text-properties style:font-name="Calibri" fo:font-size="11pt" fo:font-weight="normal" officeooo:rsid="001749fa"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Morfologická a syntaktická cvičení v češtině – handout <text:span text:style-name="T1">7</text:span></text:p>
      <text:p text:style-name="P9"><text:span text:style-name="T7">A</text:span><text:span text:style-name="T6">. Instrumentál </text:span></text:p>
      <text:p text:style-name="P2"/>
      <text:p text:style-name="P2"><text:span text:style-name="T23">B. </text:span><text:span text:style-name="T8">Číslovky</text:span></text:p>
      <text:p text:style-name="P11">Řadové číslovky</text:p>
      <text:p text:style-name="P4">sto – stý (o stém výročí, ke stému výročí)</text:p>
      <text:p text:style-name="P4">dvě stě – dvoustý</text:p>
      <text:p text:style-name="P4">tři sta – třístý</text:p>
      <text:p text:style-name="P4">čtyři sta – čtyřstý</text:p>
      <text:p text:style-name="P4">pět set – pětistý</text:p>
      <text:p text:style-name="P4">šest set – šestistý</text:p>
      <text:p text:style-name="P4">1300. - třináctistý // tisící třístý </text:p>
      <text:p text:style-name="P4"/>
      <text:p text:style-name="P4"/>
      <text:p text:style-name="P2"><text:span text:style-name="T23">C. </text:span><text:span text:style-name="T8">Spojky souřadicí</text:span></text:p>
      <text:p text:style-name="P5"><text:span text:style-name="T22">1. Doplňte vhodné spojky souřadicí (opakování) </text:span>(B1 – 106/2)</text:p>
      <text:p text:style-name="P6"/>
      <text:p text:style-name="P10"><text:span text:style-name="T9">1. Jídlo bylo špatné, </text:span><text:span text:style-name="T14">ba <text:s/>/ dokonce </text:span><text:span text:style-name="T9">přímo hrozné! 2. Při kontrole museli ukázat </text:span><text:span text:style-name="T15"><text:s/></text:span><text:span text:style-name="T14">nejen</text:span><text:span text:style-name="T10"> </text:span><text:span text:style-name="T9">pas, <text:s/></text:span><text:span text:style-name="T14">ale i </text:span><text:span text:style-name="T9">osobní zavazadla. 3. </text:span><text:span text:style-name="T14">Nejenže</text:span><text:span text:style-name="T9"> to přinesla pozdě, </text:span><text:span text:style-name="T14">ale</text:span><text:span text:style-name="T9"> </text:span><text:span text:style-name="T15">navíc</text:span><text:span text:style-name="T9"> měla nemístné poznámky. 4. U televize usnul, nespal </text:span><text:span text:style-name="T16">totiž</text:span><text:span text:style-name="T9"> </text:span><text:span text:style-name="T11">skoro</text:span><text:span text:style-name="T9"> dvě noci /</text:span><text:span text:style-name="T15"> </text:span><text:span text:style-name="T16">neboť</text:span><text:span text:style-name="T11"> nespal dvě noci /</text:span><text:span text:style-name="T16"> vždyť</text:span><text:span text:style-name="T11"> nespal dvě noci.</text:span><text:span text:style-name="T15"> </text:span><text:span text:style-name="T9">5. Dostali žízeň, </text:span><text:span text:style-name="T16">a tak / a proto/ (a) tedy / takže / tudíž</text:span><text:span text:style-name="T9"> se stavili v nejbližší hospodě. 6. </text:span><text:span text:style-name="T16">Buď</text:span><text:span text:style-name="T9"> mi řekni pravdu, </text:span><text:span text:style-name="T16">anebo/nebo</text:span><text:span text:style-name="T9"> se se mnou už nebav! 7. Naše mužstvo vedlo ještě deset minut před koncem 1 : 0, </text:span><text:span text:style-name="T17">ale / jenže / avšak</text:span><text:span text:style-name="T9"> to na vítězství nestačilo. <text:line-break/>8. Rozhodla se odejít do jiné firmy, </text:span><text:span text:style-name="T17">neboť /vždyť</text:span><text:span text:style-name="T9"> tam dostala lepší nabídku. 9. Kniha se jí nelíbila, </text:span><text:span text:style-name="T12">(</text:span><text:span text:style-name="T17">a) proto</text:span><text:span text:style-name="T9"> ji nedočetla. 10. Byl to výborný odborník, neuměl </text:span><text:span text:style-name="T17">ale / však</text:span><text:span text:style-name="T9"> jednat s lidmi. 11. Vážně těm investicím tak rozumí,</text:span><text:span text:style-name="T15"> </text:span><text:span text:style-name="T17">nebo</text:span><text:span text:style-name="T15"> </text:span><text:span text:style-name="T9">má spíš velké štěstí? 12. Přišli včas, </text:span><text:span text:style-name="T18">dokonce </text:span><text:span text:style-name="T9">o pár minut dřív. 13. Nelíbilo se jim </text:span><text:span text:style-name="T18">nejen</text:span><text:span text:style-name="T15"> </text:span><text:span text:style-name="T9">ubytování, </text:span><text:span text:style-name="T18">ale ani</text:span><text:span text:style-name="T9"> kulturní program. </text:span><text:span text:style-name="T13">(</text:span><text:span text:style-name="T18">ani – ani) </text:span><text:span text:style-name="T9">14. Chceme jet k moři do Chorvatska, Řecka </text:span><text:span text:style-name="T18">nebo / anebo / či // a / </text:span><text:span text:style-name="T9"><text:s/>Turecka. </text:span><text:span text:style-name="T13">(Chceme jet k moři do Ch., Ř., </text:span><text:span text:style-name="T18">ale </text:span><text:span text:style-name="T20">i </text:span><text:span text:style-name="T21">Turecka.) </text:span><text:span text:style-name="T19">15</text:span><text:span text:style-name="T9">. Ta druhá trasa výletu je </text:span><text:span text:style-name="T18">sice</text:span><text:span text:style-name="T9"> o něco delší, </text:span><text:span text:style-name="T18">ale</text:span><text:span text:style-name="T9"> zajímavější. 16. Byl to zlý úmysl, ………… náhoda? 17. Řídit auto ještě nemůže, nebylo mu ………… osmnáct. 18. Stal se císařem římským, ………… i králem českým. 19. Je krásně opálený, ………… tráví celé dny na koupališti. 20. Měl velmi dobrý plat, spoustu peněz ………… propil. 21. Na dovolené v Itálii docela dobře rozuměla, po pár dnech …… mohla italsky i trochu komunikovat. 22. ………… je mi nesympatický, ………… si s ním nemám co říct! 23. Nestačí plnit svoje základní pracovní povinnosti, ………… aby udělal něco navíc. 107 24. Byl už dost starý, ………… pro podnik málo perspektivní. 25. Byla to výborná politoložka, nebyla ………… schopena přednášet v žádném světovém jazyce. 26. V diktátu měl příliš mnoho chyb, ………… dostal pětku. 27. Návštěvníci a návštěvnice se seznámili ……… se současností, ………… s bohatou </text:span><text:span text:style-name="T24">historií toho kraje. </text:span></text:p>
      <text:p text:style-name="P7"/>
      <text:p text:style-name="P12"><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TimesNewRomanPS-BoldMT" svg:font-family="TimesNewRomanPS-BoldM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2T22:29:23.044000000</meta:creation-date>
    <dc:date>2020-11-27T10:41:03.190000000</dc:date>
    <meta:editing-duration>PT36M28S</meta:editing-duration>
    <meta:editing-cycles>5</meta:editing-cycles>
    <meta:generator>LibreOffice/7.0.0.3$Windows_X86_64 LibreOffice_project/8061b3e9204bef6b321a21033174034a5e2ea88e</meta:generator>
    <meta:document-statistic meta:table-count="0" meta:image-count="0" meta:object-count="0" meta:page-count="1" meta:paragraph-count="14" meta:word-count="393" meta:character-count="2237" meta:non-whitespace-character-count="1841"/>
  </office:meta>
</office:document-meta>
</file>