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1">
      <style:drawing-page-properties draw:fill="bitmap" draw:fill-image-name="a490" style:repeat="repeat" draw:fill-image-width="0.59286in" draw:fill-image-height="0.58927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5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3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2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7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9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3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2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6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0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5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3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5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0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6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5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4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7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3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5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</office:automatic-styles>
  <office:body>
    <office:presentation>
      <draw:page draw:name="Slide1" draw:style-name="a491" draw:master-page-name="Master1-Layout1-title-Úvodní-snímek" presentation:presentation-page-layout-name="Master1-PPL1" draw:id="Slide-256">
        <draw:frame draw:id="id98" presentation:style-name="a496" draw:name="Podnadpis 2" svg:x="1.41667in" svg:y="3.5in" svg:width="7in" svg:height="1.75in" presentation:class="subtitle" presentation:placeholder="false">
          <draw:text-box>
            <text:p text:style-name="a493" text:class-names="" text:cond-style-name=""><text:span text:style-name="a492" text:class-names="">TAIVUTUS</text:span></text:p>
            <text:p text:style-name="a495" text:class-names="" text:cond-style-name=""><text:span text:style-name="a494" text:class-names="">MUUT SIJAT</text:span></text:p>
          </draw:text-box>
          <svg:title/>
          <svg:desc/>
        </draw:frame>
        <draw:frame draw:id="id99" presentation:style-name="a499" draw:name="Nadpis 1" svg:x="0.5in" svg:y="1.64691in" svg:width="9in" svg:height="1.60764in" presentation:class="title" presentation:placeholder="false">
          <draw:text-box>
            <text:p text:style-name="a498" text:class-names="" text:cond-style-name=""><text:span text:style-name="a497" text:class-names="">MORFOLOGIA</text:span></text:p>
          </draw:text-box>
          <svg:title/>
          <svg:desc/>
        </draw:frame>
      </draw:page>
      <draw:page draw:name="Slide2" draw:style-name="a500" draw:master-page-name="Master1-Layout2-obj-Nadpis-a-obsah" presentation:presentation-page-layout-name="Master1-PPL2" draw:id="Slide-257">
        <draw:frame draw:id="id100" presentation:style-name="a503" draw:name="Nadpis 1" svg:x="1in" svg:y="0.30035in" svg:width="8.5in" svg:height="0.92969in" presentation:class="title" presentation:placeholder="false">
          <draw:text-box>
            <text:p text:style-name="a502" text:class-names="" text:cond-style-name=""><text:span text:style-name="a501" text:class-names="">PAIKALLISSIJAT</text:span></text:p>
          </draw:text-box>
          <svg:title/>
          <svg:desc/>
        </draw:frame>
        <draw:frame draw:id="id101" presentation:style-name="a580" draw:name="Zástupný symbol pro obsah 2" svg:x="1in" svg:y="1.38753in" svg:width="8.5in" svg:height="5.51242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4" text:class-names="">e</text:span><text:span text:style-name="a505" text:class-names="">rosijat</text:span><text:span text:style-name="a506" text:class-names=""><text:s text:c="1"/></text:span><text:span text:style-name="a507" text:class-names="">(ABL, ELA)</text:span></text:p>
              </text:list-item>
            </text:list>
            <text:list text:style-name="a517">
              <text:list-item>
                <text:p text:style-name="a516" text:class-names="" text:cond-style-name=""><text:span text:style-name="a510" text:class-names="">o</text:span><text:span text:style-name="a511" text:class-names="">losijat</text:span><text:span text:style-name="a512" text:class-names=""><text:s text:c="1"/></text:span><text:span text:style-name="a513" text:class-names="">(ADE, INE)</text:span><text:span text:style-name="a514" text:class-names=""><text:s text:c="5"/></text:span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t</text:span><text:span text:style-name="a519" text:class-names="">ulosijat</text:span><text:span text:style-name="a520" text:class-names=""><text:s text:c="1"/>(ALL, ILL)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27" text:class-names="">u</text:span><text:span text:style-name="a528" text:class-names="">lkopaikallissijat</text:span><text:span text:style-name="a529" text:class-names=""><text:s text:c="1"/>(</text:span><text:span text:style-name="a530" text:class-names="">l-tyyppi</text:span><text:span text:style-name="a531" text:class-names="">):</text:span><text:span text:style-name="a532" text:class-names=""><text:s text:c="3"/></text:span><text:span text:style-name="a533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6" text:class-names=""><text:tab/></text:span><text:span text:style-name="a537" text:class-names="">-ltA <text:s text:c="1"/>ABL <text:s text:c="4"/></text:span><text:span text:style-name="a538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<text:tab/></text:span><text:span text:style-name="a542" text:class-names="">-llA <text:s text:c="1"/>ADE <text:s text:c="3"/></text:span><text:span text:style-name="a543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<text:tab/></text:span><text:span text:style-name="a547" text:class-names="">-lle <text:s text:c="1"/>ALL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3" text:class-names="">s</text:span><text:span text:style-name="a554" text:class-names="">isäpaikallissijat</text:span><text:span text:style-name="a555" text:class-names=""><text:s text:c="1"/></text:span><text:span text:style-name="a556" text:class-names=""><text:s text:c="1"/>(</text:span><text:span text:style-name="a557" text:class-names="">s-tyyppi</text:span><text:span text:style-name="a558" text:class-names="">):</text:span><text:span text:style-name="a559" text:class-names=""><text:s text:c="2"/></text:span><text:span text:style-name="a560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3" text:class-names=""><text:tab/></text:span><text:span text:style-name="a564" text:class-names="">-stA <text:s text:c="1"/>ELA <text:s text:c="4"/></text:span><text:span text:style-name="a565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8" text:class-names=""><text:tab/></text:span><text:span text:style-name="a569" text:class-names="">-ssA <text:s text:c="1"/>INE <text:s text:c="3"/></text:span><text:span text:style-name="a570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3" text:class-names=""><text:tab/></text:span><text:span text:style-name="a574" text:class-names="">-V-n, -hVn</text:span><text:span text:style-name="a575" text:class-names="">,<text:s text:c="1"/></text:span><text:span text:style-name="a576" text:class-names="">-seen, -siin</text:span><text:span text:style-name="a577" text:class-names=""><text:s text:c="1"/>ILL</text:span></text:p>
              </text:list-item>
            </text:list>
          </draw:text-box>
          <svg:title/>
          <svg:desc/>
        </draw:frame>
      </draw:page>
      <draw:page draw:name="Slide3" draw:style-name="a581" draw:master-page-name="Master1-Layout2-obj-Nadpis-a-obsah" presentation:presentation-page-layout-name="Master1-PPL2" draw:id="Slide-258">
        <draw:frame draw:id="id102" presentation:style-name="a584" draw:name="Nadpis 1" svg:x="1in" svg:y="0.30035in" svg:width="8.5in" svg:height="1.08719in" presentation:class="title" presentation:placeholder="false">
          <draw:text-box>
            <text:p text:style-name="a583" text:class-names="" text:cond-style-name=""><text:span text:style-name="a582" text:class-names="">INESSIIVI JA ELATIIVI</text:span></text:p>
          </draw:text-box>
          <svg:title/>
          <svg:desc/>
        </draw:frame>
        <draw:frame draw:id="id103" presentation:style-name="a683" draw:name="Zástupný symbol pro obsah 2" svg:x="0.59006in" svg:y="1.58333in" svg:width="9.21362in" svg:height="5.47412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85" text:class-names="">inessiivin</text:span><text:span text:style-name="a586" text:class-names=""><text:s text:c="2"/></text:span><text:span text:style-name="a587" text:class-names="">pääte</text:span><text:span text:style-name="a588" text:class-names=""><text:s text:c="1"/>–</text:span><text:span text:style-name="a589" text:class-names="">ssA</text:span><text:span text:style-name="a590" text:class-names=""><text:s text:c="1"/></text:span><text:span text:style-name="a591" text:class-names="">liittyy</text:span><text:span text:style-name="a592" text:class-names=""><text:s text:c="1"/></text:span><text:span text:style-name="a593" text:class-names="">heikkoon</text:span><text:span text:style-name="a594" text:class-names=""><text:s text:c="1"/></text:span><text:span text:style-name="a595" text:class-names="">vokaalivartaloon</text:span><text:span text:style-name="a596" text:class-names="">: 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599" text:class-names=""><text:s text:c="18"/></text:span><text:span text:style-name="a600" text:class-names="">jala-</text:span><text:span text:style-name="a601" text:class-names="">ssa</text:span><text:span text:style-name="a602" text:class-names=""><text:s text:c="6"/></text:span><text:span text:style-name="a603" text:class-names="">täd</text:span><text:span text:style-name="a604" text:class-names="">-i-</text:span><text:span text:style-name="a605" text:class-names="">ssä</text:span><text:span text:style-name="a606" text:class-names=""><text:tab/></text:span><text:span text:style-name="a607" text:class-names="">talo-ssa</text:span><text:span text:style-name="a608" text:class-names=""><text:s text:c="3"/></text:span><text:span text:style-name="a609" text:class-names="">seinä-ssä</text:span><text:span text:style-name="a610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13" text:class-names=""><text:s text:c="18"/></text:span><text:span text:style-name="a614" text:class-names="">kadu</text:span><text:span text:style-name="a615" text:class-names="">-i-</text:span><text:span text:style-name="a616" text:class-names="">ssa</text:span><text:span text:style-name="a617" text:class-names=""><text:s text:c="2"/></text:span><text:span text:style-name="a618" text:class-names="">lehd</text:span><text:span text:style-name="a619" text:class-names="">-i-</text:span><text:span text:style-name="a620" text:class-names="">ssä</text:span><text:span text:style-name="a621" text:class-names=""><text:s text:c="5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24" text:class-names="">Huom</text:span><text:span text:style-name="a625" text:class-names="">! <text:s text:c="1"/></text:span><text:span text:style-name="a626" text:class-names="">pää</text:span><text:span text:style-name="a627" text:class-names="">tt</text:span><text:span text:style-name="a628" text:class-names="">e</text:span><text:span text:style-name="a629" text:class-names="">-i-</text:span><text:span text:style-name="a630" text:class-names="">ssä</text:span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40" text:class-names="">elatiivin</text:span><text:span text:style-name="a641" text:class-names=""><text:s text:c="2"/></text:span><text:span text:style-name="a642" text:class-names="">pääte</text:span><text:span text:style-name="a643" text:class-names=""><text:s text:c="1"/>–</text:span><text:span text:style-name="a644" text:class-names="">stA</text:span><text:span text:style-name="a645" text:class-names=""><text:s text:c="1"/></text:span><text:span text:style-name="a646" text:class-names="">liittyy</text:span><text:span text:style-name="a647" text:class-names=""><text:s text:c="1"/></text:span><text:span text:style-name="a648" text:class-names="">myös</text:span><text:span text:style-name="a649" text:class-names=""><text:s text:c="1"/></text:span><text:span text:style-name="a650" text:class-names="">heikkoon</text:span><text:span text:style-name="a651" text:class-names=""><text:s text:c="1"/></text:span><text:span text:style-name="a652" text:class-names="">vokaalivartaloon</text:span><text:span text:style-name="a653" text:class-names="">:</text:span></text:p>
              </text:list-item>
            </text:list>
            <text:list text:style-name="a660">
              <text:list-item>
                <text:p text:style-name="a659" text:class-names="" text:cond-style-name=""><text:span text:style-name="a656" text:class-names=""><text:s text:c="17"/>lampu-sta <text:s text:c="3"/></text:span><text:span text:style-name="a657" text:class-names="">möki-stä</text:span><text:span text:style-name="a658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1" text:class-names=""><text:s text:c="17"/></text:span><text:span text:style-name="a662" text:class-names="">kaape</text:span><text:span text:style-name="a663" text:class-names="">-i-sta <text:s text:c="2"/></text:span><text:span text:style-name="a664" text:class-names="">keng</text:span><text:span text:style-name="a665" text:class-names="">-i-</text:span><text:span text:style-name="a666" text:class-names="">stä</text:span><text:span text:style-name="a667" text:class-names=""><text:s text:c="4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0" text:class-names="">Huom</text:span><text:span text:style-name="a671" text:class-names="">! <text:s text:c="1"/></text:span><text:span text:style-name="a672" text:class-names="">pää</text:span><text:span text:style-name="a673" text:class-names="">tt</text:span><text:span text:style-name="a674" text:class-names="">e</text:span><text:span text:style-name="a675" text:class-names="">-i-</text:span><text:span text:style-name="a676" text:class-names="">stä</text:span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4" draw:style-name="a684" draw:master-page-name="Master1-Layout2-obj-Nadpis-a-obsah" presentation:presentation-page-layout-name="Master1-PPL2" draw:id="Slide-259">
        <draw:frame draw:id="id104" presentation:style-name="a687" draw:name="Nadpis 1" svg:x="1in" svg:y="0.30035in" svg:width="8.5in" svg:height="1.00844in" presentation:class="title" presentation:placeholder="false">
          <draw:text-box>
            <text:p text:style-name="a686" text:class-names="" text:cond-style-name=""><text:span text:style-name="a685" text:class-names="">ILLATIIVI</text:span></text:p>
          </draw:text-box>
          <svg:title/>
          <svg:desc/>
        </draw:frame>
        <draw:frame draw:id="id105" presentation:style-name="a739" draw:name="Zástupný symbol pro obsah 2" svg:x="0.74756in" svg:y="1.23003in" svg:width="8.75244in" svg:height="5.98492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88" text:class-names="">i</text:span><text:span text:style-name="a689" text:class-names="">llatiivilla on<text:s text:c="1"/></text:span><text:span text:style-name="a690" text:class-names="">4<text:s text:c="1"/></text:span><text:span text:style-name="a691" text:class-names="">päätevarianttia: -</text:span><text:span text:style-name="a692" text:class-names="">Vn, -hVn, -seen, -siin</text:span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699" text:class-names="">k</text:span><text:span text:style-name="a700" text:class-names="">onkreettisesti on illatiivilla enemmän päätevariantteja</text:span><text:span text:style-name="a701" text:class-names=""><text:s text:c="1"/>-<text:s text:c="1"/></text:span><text:span text:style-name="a702" text:class-names="">allomorfeissa</text:span><text:span text:style-name="a703" text:class-names=""><text:s text:c="1"/>-</text:span><text:span text:style-name="a704" text:class-names="">Vn</text:span><text:span text:style-name="a705" text:class-names=""><text:s text:c="2"/>ja <text:s text:c="1"/>-</text:span><text:span text:style-name="a706" text:class-names="">hVn</text:span><text:span text:style-name="a707" text:class-names=""><text:s text:c="2"/>voi<text:s text:c="1"/></text:span><text:span text:style-name="a708" text:class-names="">V</text:span><text:span text:style-name="a709" text:class-names=""><text:s text:c="1"/>edustaa kaikkia 8 vokaalia</text:span><text:span text:style-name="a710" text:class-names="">:</text:span><text:span text:style-name="a711" text:class-names="">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4" text:class-names=""><text:tab/></text:span><text:span text:style-name="a715" text:class-names="">kauppa-an, päivä-än, tatti-in, talo-on, koulu-un,<text:s text:c="1"/></text:span><text:span text:style-name="a716" text:class-names=""><text:tab/></text:span><text:span text:style-name="a717" text:class-names="">hölmö-ön, tyly-yn, kiele-en 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0" text:class-names=""><text:tab/></text:span><text:span text:style-name="a721" text:class-names="">maa-han, pää-hän, tie-hen, suo-hon, yö-hön,<text:s text:c="1"/></text:span><text:span text:style-name="a722" text:class-names=""><text:tab/></text:span><text:span text:style-name="a723" text:class-names="">luu-hun, hai-hin, syy-hyn<text:s text:c="1"/>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0" text:class-names="">p</text:span><text:span text:style-name="a731" text:class-names="">ääte liittyy aina<text:s text:c="1"/></text:span><text:span text:style-name="a732" text:class-names="">vahvaan</text:span><text:span text:style-name="a733" text:class-names=""><text:s text:c="1"/>vokaalivartaloon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5" draw:style-name="a740" draw:master-page-name="Master1-Layout2-obj-Nadpis-a-obsah" presentation:presentation-page-layout-name="Master1-PPL2" draw:id="Slide-260">
        <draw:frame draw:id="id106" presentation:style-name="a743" draw:name="Nadpis 1" svg:x="1in" svg:y="0.30035in" svg:width="8.5in" svg:height="1.25in" presentation:class="title" presentation:placeholder="false">
          <draw:text-box>
            <text:p text:style-name="a742" text:class-names="" text:cond-style-name=""><text:span text:style-name="a741" text:class-names="">ILLATIIVIN PÄÄTTEET</text:span></text:p>
          </draw:text-box>
          <svg:title/>
          <svg:desc/>
        </draw:frame>
        <draw:frame draw:id="id107" presentation:style-name="a795" draw:name="Zástupný symbol pro obsah 2" svg:x="0.66881in" svg:y="1.58333in" svg:width="8.83119in" svg:height="5.39537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4" text:class-names="">1. –</text:span><text:span text:style-name="a745" text:class-names="">Vn</text:span><text:span text:style-name="a746" text:class-names=""><text:s text:c="1"/></text:span><text:span text:style-name="a747" text:class-names="">- pä</text:span><text:span text:style-name="a748" text:class-names="">äpainottoman tavun lyhyen vokaalin jälkeen</text:span><text:span text:style-name="a749" text:class-names="">: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3"/>vete-en, hylly-yn, talo-on, kylä-än, korkea-an, tyhjiö-ön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3"/>seini-in, ajattelemattomi-in, arimpi-in, ihmisi-i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2.<text:s text:c="1"/></text:span><text:span text:style-name="a763" text:class-names="">-hVn</text:span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<text:s text:c="1"/>a) pääpainollisen tavun jäljessä (1-tavuiset sanat) aina</text:span><text:span text:style-name="a767" text:class-names="">:</text:span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4"/>suu-hun, sää-hän, kyy-hyn, vyö-hön, mi-hin, tä-hän,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4"/>näi-hin, öi-hin, tei-hin, noi-hin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<text:s text:c="1"/>b) pääpainottoman tavun diftongin jäljessä</text:span><text:span text:style-name="a781" text:class-names="">:</text:span><text:span text:style-name="a782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5" text:class-names=""><text:s text:c="4"/></text:span><text:span text:style-name="a786" text:class-names="">tiistai-hin, kauppoi-hin, koului-hin, hyllyi-hin, vasaroi-hin,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4"/>valtioi-hin, ilmiöi-hin, saippuoi-hin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6" draw:style-name="a796" draw:master-page-name="Master1-Layout2-obj-Nadpis-a-obsah" presentation:presentation-page-layout-name="Master1-PPL2" draw:id="Slide-261">
        <draw:frame draw:id="id108" presentation:style-name="a799" draw:name="Nadpis 1" svg:x="1in" svg:y="0.30035in" svg:width="8.5in" svg:height="1.25in" presentation:class="title" presentation:placeholder="false">
          <draw:text-box>
            <text:p text:style-name="a798" text:class-names="" text:cond-style-name=""><text:span text:style-name="a797" text:class-names="">ILLATIIVIN PÄÄTTEET</text:span></text:p>
          </draw:text-box>
          <svg:title/>
          <svg:desc/>
        </draw:frame>
        <draw:frame draw:id="id109" presentation:style-name="a839" draw:name="Zástupný symbol pro obsah 2" svg:x="0.51131in" svg:y="1.58333in" svg:width="9.21362in" svg:height="5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0" text:class-names="">3. <text:s text:c="1"/>-</text:span><text:span text:style-name="a801" text:class-names="">seen</text:span><text:span text:style-name="a802" text:class-names=""><text:s text:c="1"/></text:span><text:span text:style-name="a803" text:class-names="">pääpainottoman tavun pitkän vokaalin jäljessä</text:span><text:span text:style-name="a804" text:class-names="">:</text:span><text:span text:style-name="a805" text:class-names="">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vapaa-seen, takuu-seen, taivaa-seen, kallii-seen,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astee-seen, estee-seen, valmistee-seen, oppinee-seen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17" text:class-names="">Vierassanoissa</text:span><text:span text:style-name="a818" text:class-names=""><text:s text:c="1"/>esiintyy vaihtelua -</text:span><text:span text:style-name="a819" text:class-names="">seen</text:span><text:span text:style-name="a820" text:class-names=""><text:s text:c="1"/>: -</text:span><text:span text:style-name="a821" text:class-names="">hVn</text:span><text:span text:style-name="a822" text:class-names="">, kun vartalo</text:span><text:span text:style-name="a823" text:class-names=""><text:s text:c="1"/></text:span><text:span text:style-name="a824" text:class-names="">päättyy pitkään vokaaliin</text:span><text:span text:style-name="a825" text:class-names="">: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essee-hen : essee-seen</text:span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miljöö-hön : miljöö-seen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8" draw:style-name="a840" draw:master-page-name="Master1-Layout2-obj-Nadpis-a-obsah" presentation:presentation-page-layout-name="Master1-PPL2" draw:id="Slide-263">
        <draw:frame draw:id="id110" presentation:style-name="a843" draw:name="Nadpis 1" svg:x="1in" svg:y="0.30035in" svg:width="8.5in" svg:height="1.25in" presentation:class="title" presentation:placeholder="false">
          <draw:text-box>
            <text:p text:style-name="a842" text:class-names="" text:cond-style-name=""><text:span text:style-name="a841" text:class-names="">ILLATIIVIN PÄÄTTEET</text:span></text:p>
          </draw:text-box>
          <svg:title/>
          <svg:desc/>
        </draw:frame>
        <draw:frame draw:id="id111" presentation:style-name="a926" draw:name="Zástupný symbol pro obsah 2" svg:x="0.66881in" svg:y="1.58333in" svg:width="9.05612in" svg:height="5.55287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4" text:class-names="">4. <text:s text:c="1"/></text:span><text:span text:style-name="a845" text:class-names="">-siin : -hin</text:span></text:p>
              </text:list-item>
            </text:list>
            <text:list text:style-name="a860">
              <text:list-item>
                <text:p text:style-name="a859" text:class-names="" text:cond-style-name=""><text:span text:style-name="a848" text:class-names="">k</text:span><text:span text:style-name="a849" text:class-names="">un nominin monikkovartalo päättyy pitkään<text:s text:c="1"/></text:span><text:span text:style-name="a850" text:class-names="">i</text:span><text:span text:style-name="a851" text:class-names="">:hin tai</text:span><text:span text:style-name="a852" text:class-names=""><text:s text:c="1"/></text:span><text:span text:style-name="a853" text:class-names="">supistumadiftongiin, niin monikon illatiivissa voi olla joko</text:span><text:span text:style-name="a854" text:class-names=""><text:s text:c="1"/></text:span><text:span text:style-name="a855" text:class-names="">-siin</text:span><text:span text:style-name="a856" text:class-names=""><text:s text:c="1"/>tai -</text:span><text:span text:style-name="a857" text:class-names="">hin</text:span><text:span text:style-name="a858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t</text:span><text:span text:style-name="a862" text:class-names="">avallisesti käytetään -</text:span><text:span text:style-name="a863" text:class-names="">siin</text:span><text:span text:style-name="a864" text:class-names="">, kun yksikössä on –</text:span><text:span text:style-name="a865" text:class-names="">seen</text:span><text:span text:style-name="a866" text:class-names="">:</text:span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huonee-seen : huonei-siin</text:span><text:span text:style-name="a871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4" text:class-names="">r</text:span><text:span text:style-name="a875" text:class-names="">akka</text:span><text:span text:style-name="a876" text:class-names="">a-</text:span><text:span text:style-name="a877" text:class-names="">seen</text:span><text:span text:style-name="a878" text:class-names=""><text:s text:c="1"/>:<text:s text:c="1"/></text:span><text:span text:style-name="a879" text:class-names="">rakka</text:span><text:span text:style-name="a880" text:class-names="">i-siin</text:span><text:span text:style-name="a881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4" text:class-names="">taittei-siin</text:span><text:span text:style-name="a885" text:class-names="">,<text:s text:c="1"/></text:span><text:span text:style-name="a886" text:class-names=""><text:s text:c="1"/>julistei-siin, väsynei-siin, kaunii-siin, raittii-siin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2" text:class-names="">Vaihtelua</text:span><text:span text:style-name="a893" text:class-names=""><text:s text:c="1"/>on tyypeissä<text:s text:c="1"/></text:span><text:span text:style-name="a894" text:class-names="">korkea</text:span><text:span text:style-name="a895" text:class-names="">,<text:s text:c="1"/></text:span><text:span text:style-name="a896" text:class-names="">ohut</text:span><text:span text:style-name="a897" text:class-names="">,<text:s text:c="1"/></text:span><text:span text:style-name="a898" text:class-names="">harmaa</text:span><text:span text:style-name="a899" text:class-names=""><text:s text:c="1"/>ym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21"/>valkea <text:s text:c="2"/>: valkea-an <text:s text:c="3"/>: valkei-hin <text:s text:c="2"/>: valkei-siin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21"/>usea <text:s text:c="5"/>: usea-an <text:s text:c="7"/>: usei-hin <text:s text:c="5"/>: usei-siin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21"/>ohut <text:s text:c="5"/>: ohue-en <text:s text:c="6"/>: ohui-hin <text:s text:c="5"/>: ohui-siin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21"/>kevyt <text:s text:c="3"/>: kevye-en <text:s text:c="5"/>: kevyi-hin <text:s text:c="3"/>: kevyi-siin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21"/>harmaa : harmaa-seen : harmai-hin : harmai-siin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21"/>takuu <text:s text:c="3"/>: takuu-seen <text:s text:c="3"/>: takui-hin <text:s text:c="3"/>: takui-siin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7" draw:style-name="a927" draw:master-page-name="Master1-Layout2-obj-Nadpis-a-obsah" presentation:presentation-page-layout-name="Master1-PPL2" draw:id="Slide-262">
        <draw:frame draw:id="id112" presentation:style-name="a930" draw:name="Nadpis 1" svg:x="1in" svg:y="0.30035in" svg:width="8.5in" svg:height="0.85094in" presentation:class="title" presentation:placeholder="false">
          <draw:text-box>
            <text:p text:style-name="a929" text:class-names="" text:cond-style-name=""><text:span text:style-name="a928" text:class-names="">ADESSIIVI, ABLATIIVI, ALLATIIVI</text:span></text:p>
          </draw:text-box>
          <svg:title/>
          <svg:desc/>
        </draw:frame>
        <draw:frame draw:id="id113" presentation:style-name="a1034" draw:name="Zástupný symbol pro obsah 2" svg:x="0.59006in" svg:y="1.30878in" svg:width="8.90994in" svg:height="5.98492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1" text:class-names="">a</text:span><text:span text:style-name="a932" text:class-names="">dessiivin pääte on -</text:span><text:span text:style-name="a933" text:class-names="">llA</text:span><text:span text:style-name="a934" text:class-names=""><text:s text:c="1"/>ja se liittyy<text:s text:c="1"/></text:span><text:span text:style-name="a935" text:class-names="">heikkoon</text:span><text:span text:style-name="a936" text:class-names=""><text:s text:c="1"/>vokaalivartaloon</text:span><text:span text:style-name="a937" text:class-names="">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<text:tab/></text:span><text:span text:style-name="a941" text:class-names="">kato-lla <text:s text:c="11"/></text:span><text:span text:style-name="a942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<text:tab/></text:span><text:span text:style-name="a946" text:class-names="">sedä-llä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<text:tab/></text:span><text:span text:style-name="a950" text:class-names="">kaupungei-lla</text:span><text:span text:style-name="a951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4" text:class-names=""><text:tab/></text:span><text:span text:style-name="a955" text:class-names="">Huom! <text:s text:c="1"/></text:span><text:span text:style-name="a956" text:class-names="">sei</text:span><text:span text:style-name="a957" text:class-names="">p</text:span><text:span text:style-name="a958" text:class-names="">äi-llä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4" text:class-names="">a</text:span><text:span text:style-name="a965" text:class-names="">blatiivin pääte on -</text:span><text:span text:style-name="a966" text:class-names="">ltA</text:span><text:span text:style-name="a967" text:class-names=""><text:s text:c="1"/>ja sekin liittyy<text:s text:c="1"/></text:span><text:span text:style-name="a968" text:class-names="">heikkoon</text:span><text:span text:style-name="a969" text:class-names=""><text:s text:c="1"/></text:span><text:span text:style-name="a970" text:class-names="">vokaalivartaloo</text:span><text:span text:style-name="a971" text:class-names="">n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4" text:class-names=""><text:tab/></text:span><text:span text:style-name="a975" text:class-names="">poja-lta <text:s text:c="6"/></text:span><text:span text:style-name="a976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<text:tab/></text:span><text:span text:style-name="a980" text:class-names="">viide-ltä</text:span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<text:tab/></text:span><text:span text:style-name="a984" text:class-names="">heikoi-lta <text:s text:c="3"/></text:span><text:span text:style-name="a985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88" text:class-names=""><text:tab/></text:span><text:span text:style-name="a989" text:class-names="">Huom! <text:s text:c="1"/></text:span><text:span text:style-name="a990" text:class-names="">sei</text:span><text:span text:style-name="a991" text:class-names="">p</text:span><text:span text:style-name="a992" text:class-names="">äi-ltä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998" text:class-names="">a</text:span><text:span text:style-name="a999" text:class-names="">llatiivin pääte on -lle ja se liittyy<text:s text:c="1"/></text:span><text:span text:style-name="a1000" text:class-names="">heikkoon</text:span><text:span text:style-name="a1001" text:class-names=""><text:s text:c="1"/></text:span><text:span text:style-name="a1002" text:class-names="">vokaalivartaloon</text:span><text:span text:style-name="a1003" text:class-names="">:</text:span><text:span text:style-name="a1004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<text:tab/></text:span><text:span text:style-name="a1008" text:class-names="">kato-lle <text:s text:c="6"/></text:span><text:span text:style-name="a1009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<text:tab/></text:span><text:span text:style-name="a1013" text:class-names="">kengä-lle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<text:tab/></text:span><text:span text:style-name="a1017" text:class-names="">suvui-lle</text:span><text:span text:style-name="a1018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1" text:class-names=""><text:tab/></text:span><text:span text:style-name="a1022" text:class-names="">Huom!</text:span><text:span text:style-name="a1023" text:class-names=""><text:s text:c="2"/>sei</text:span><text:span text:style-name="a1024" text:class-names="">p</text:span><text:span text:style-name="a1025" text:class-names="">äi-lle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</draw:page>
      <draw:page draw:name="Slide9" draw:style-name="a1035" draw:master-page-name="Master1-Layout2-obj-Nadpis-a-obsah" presentation:presentation-page-layout-name="Master1-PPL2" draw:id="Slide-264">
        <draw:frame draw:id="id114" presentation:style-name="a1038" draw:name="Nadpis 1" svg:x="1in" svg:y="0.30035in" svg:width="8.5in" svg:height="0.92969in" presentation:class="title" presentation:placeholder="false">
          <draw:text-box>
            <text:p text:style-name="a1037" text:class-names="" text:cond-style-name=""><text:span text:style-name="a1036" text:class-names="">ESSIIVI JA TRANSLATIIVI</text:span></text:p>
          </draw:text-box>
          <svg:title/>
          <svg:desc/>
        </draw:frame>
        <draw:frame draw:id="id115" presentation:style-name="a1137" draw:name="Zástupný symbol pro obsah 2" svg:x="0.66881in" svg:y="1.38753in" svg:width="9.13487in" svg:height="5.90617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42" text:class-names="">e</text:span><text:span text:style-name="a1043" text:class-names="">ssiivi</text:span><text:span text:style-name="a1044" text:class-names=""><text:s text:c="1"/>on ollut ns. yleinen olosija eli sen alkuperäinen</text:span><text:span text:style-name="a1045" text:class-names=""><text:s text:c="1"/></text:span><text:span text:style-name="a1046" text:class-names="">merkitys on lokatiivinen (esim.<text:s text:c="1"/></text:span><text:span text:style-name="a1047" text:class-names="">luona, kaukana</text:span><text:span text:style-name="a1048" text:class-names="">,</text:span><text:span text:style-name="a1049" text:class-names=""><text:s text:c="1"/></text:span><text:span text:style-name="a1050" text:class-names="">takana</text:span><text:span text:style-name="a1051" text:class-names="">)</text:span><text:span text:style-name="a1052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55" text:class-names="">p</text:span><text:span text:style-name="a1056" text:class-names="">ääte –</text:span><text:span text:style-name="a1057" text:class-names="">nA</text:span><text:span text:style-name="a1058" text:class-names=""><text:s text:c="1"/>liittyy<text:s text:c="1"/></text:span><text:span text:style-name="a1059" text:class-names="">vahvaan</text:span><text:span text:style-name="a1060" text:class-names=""><text:s text:c="1"/>vokaalivartaloon</text:span><text:span text:style-name="a1061" text:class-names="">:</text:span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<text:s text:c="10"/>poika-na <text:s text:c="3"/>äiti-nä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<text:s text:c="10"/>kaikki-na <text:s text:c="3"/>kenki-nä</text:span><text:span text:style-name="a1069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2" text:class-names="">a</text:span><text:span text:style-name="a1073" text:class-names="">ikaisemmin essiivejä muodostettiin myös<text:s text:c="1"/></text:span><text:span text:style-name="a1074" text:class-names="">konsonanttivartalosta</text:span><text:span text:style-name="a1075" text:class-names="">,<text:s text:c="1"/></text:span><text:span text:style-name="a1076" text:class-names="">n</text:span><text:span text:style-name="a1077" text:class-names="">ykyisin ne ovat kiteymiä jotka esiintyvät<text:s text:c="1"/></text:span><text:span text:style-name="a1078" text:class-names="">vain fraseemeissa</text:span><text:span text:style-name="a1079" text:class-names="">: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2" text:class-names=""><text:tab/></text:span><text:span text:style-name="a1083" text:class-names="">huomen-na, täyn-nä (täyt-nä), tois-sa vuon-na (tois-na vuot-na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<text:tab/></text:span><text:span text:style-name="a1087" text:class-names="">Joka las-na lastataan, se mies-sä (mies-nä) muistetaan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093" text:class-names="">t</text:span><text:span text:style-name="a1094" text:class-names="">ranslatiivi</text:span><text:span text:style-name="a1095" text:class-names=""><text:s text:c="1"/>on vanha yleinen tulosija <text:s text:c="1"/></text:span><text:span text:style-name="a1096" text:class-names="">s</text:span><text:span text:style-name="a1097" text:class-names="">illä on ollut lokaalis-atiivinen merkitys (</text:span><text:span text:style-name="a1098" text:class-names="">kaua-ksi</text:span><text:span text:style-name="a1099" text:class-names="">,<text:s text:c="1"/></text:span><text:span text:style-name="a1100" text:class-names="">sisemmä-ksi</text:span><text:span text:style-name="a1101" text:class-names="">)</text:span><text:span text:style-name="a1102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05" text:class-names="">p</text:span><text:span text:style-name="a1106" text:class-names="">ääte -</text:span><text:span text:style-name="a1107" text:class-names="">ksi</text:span><text:span text:style-name="a1108" text:class-names=""><text:s text:c="1"/>liittyy</text:span><text:span text:style-name="a1109" text:class-names=""><text:s text:c="1"/></text:span><text:span text:style-name="a1110" text:class-names="">heikkoon</text:span><text:span text:style-name="a1111" text:class-names=""><text:s text:c="1"/>vokaalivartaloon</text:span><text:span text:style-name="a1112" text:class-names="">,</text:span><text:span text:style-name="a1113" text:class-names=""><text:s text:c="1"/></text:span><text:span text:style-name="a1114" text:class-names="">o</text:span><text:span text:style-name="a1115" text:class-names="">mistusliitteen edellä on loppu-</text:span><text:span text:style-name="a1116" text:class-names="">i</text:span><text:span text:style-name="a1117" text:class-names="">:n</text:span><text:span text:style-name="a1118" text:class-names=""><text:s text:c="1"/></text:span><text:span text:style-name="a1119" text:class-names="">paikalla<text:s text:c="1"/></text:span><text:span text:style-name="a1120" text:class-names="">e</text:span><text:span text:style-name="a1121" text:class-names="">:</text:span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<text:s text:c="9"/></text:span><text:span text:style-name="a1126" text:class-names="">englanni-ksi <text:s text:c="6"/>onne-kse-ni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<text:s text:c="9"/>viikonlopu-ksi <text:s text:c="2"/></text:span><text:span text:style-name="a1130" text:class-names=""><text:s text:c="2"/></text:span><text:span text:style-name="a1131" text:class-names="">yksi-kse-en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</draw:text-box>
          <svg:title/>
          <svg:desc/>
        </draw:frame>
      </draw:page>
      <draw:page draw:name="Slide10" draw:style-name="a1138" draw:master-page-name="Master1-Layout2-obj-Nadpis-a-obsah" presentation:presentation-page-layout-name="Master1-PPL2" draw:id="Slide-265">
        <draw:frame draw:id="id116" presentation:style-name="a1141" draw:name="Nadpis 1" svg:x="1in" svg:y="0.30035in" svg:width="8.5in" svg:height="0.69344in" presentation:class="title" presentation:placeholder="false">
          <draw:text-box>
            <text:p text:style-name="a1140" text:class-names="" text:cond-style-name=""><text:span text:style-name="a1139" text:class-names="">MARGINAALISET SIJAT</text:span></text:p>
          </draw:text-box>
          <svg:title/>
          <svg:desc/>
        </draw:frame>
        <draw:frame draw:id="id117" presentation:style-name="a1255" draw:name="Zástupný symbol pro obsah 2" svg:x="0.74756in" svg:y="1.07254in" svg:width="9.05612in" svg:height="6.14241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2" text:class-names="">a</text:span><text:span text:style-name="a1143" text:class-names="">bessiivin</text:span><text:span text:style-name="a1144" text:class-names=""><text:s text:c="1"/>pääte on -</text:span><text:span text:style-name="a1145" text:class-names="">ttA</text:span><text:span text:style-name="a1146" text:class-names=""><text:s text:c="1"/>ja se liittyy<text:s text:c="1"/></text:span><text:span text:style-name="a1147" text:class-names="">heikkoon</text:span><text:span text:style-name="a1148" text:class-names=""><text:s text:c="1"/>vokaalivartaloon</text:span><text:span text:style-name="a1149" text:class-names="">:</text:span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<text:tab/></text:span><text:span text:style-name="a1154" text:class-names="">maido-tta <text:s text:c="7"/>leivä-ttä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7" text:class-names=""><text:tab/></text:span><text:span text:style-name="a1158" text:class-names="">jaloi-tta <text:s text:c="10"/>synnei-ttä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64" text:class-names="">i</text:span><text:span text:style-name="a1165" text:class-names="">nstruktiivin</text:span><text:span text:style-name="a1166" text:class-names=""><text:s text:c="1"/>pääte on -</text:span><text:span text:style-name="a1167" text:class-names="">n</text:span><text:span text:style-name="a1168" text:class-names=""><text:s text:c="2"/>ja sekin liittyy<text:s text:c="1"/></text:span><text:span text:style-name="a1169" text:class-names="">heikkoon</text:span><text:span text:style-name="a1170" text:class-names=""><text:s text:c="1"/></text:span><text:span text:style-name="a1171" text:class-names="">vokaalivartaloon</text:span><text:span text:style-name="a1172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5" text:class-names="">i</text:span><text:span text:style-name="a1176" text:class-names="">nstruktiivi esiintyy tavallisesti monikossa</text:span><text:span text:style-name="a1177" text:class-names="">, y</text:span><text:span text:style-name="a1178" text:class-names="">ksikkö on harvinainen</text:span><text:span text:style-name="a1179" text:class-names="">:</text:span><text:span text:style-name="a1180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3" text:class-names=""><text:s text:c="5"/></text:span><text:span text:style-name="a1184" text:class-names=""><text:tab/></text:span><text:span text:style-name="a1185" text:class-names="">(olla) kahde-n <text:s text:c="8"/>kaks-in käs-in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<text:s text:c="5"/></text:span><text:span text:style-name="a1189" text:class-names=""><text:tab/></text:span><text:span text:style-name="a1190" text:class-names="">(kävellä) rinna-n <text:s text:c="4"/>tällais-in ehdo-in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3" text:class-names=""><text:s text:c="5"/></text:span><text:span text:style-name="a1194" text:class-names=""><text:tab/></text:span><text:span text:style-name="a1195" text:class-names="">(mennä) jala-n <text:s text:c="7"/>häd-in tusk-in</text:span><text:span text:style-name="a1196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199" text:class-names="">n</text:span><text:span text:style-name="a1200" text:class-names="">ykykielessä useimmat instruktiivit ovat<text:s text:c="1"/></text:span><text:span text:style-name="a1201" text:class-names="">partikkelistuneet</text:span><text:span text:style-name="a1202" text:class-names="">, mm.</text:span><text:span text:style-name="a1203" text:class-names=""><text:s text:c="1"/></text:span><text:span text:style-name="a1204" text:class-names="">adverbit<text:s text:c="1"/></text:span><text:span text:style-name="a1205" text:class-names="">tuskin</text:span><text:span text:style-name="a1206" text:class-names="">,<text:s text:c="1"/></text:span><text:span text:style-name="a1207" text:class-names="">niin</text:span><text:span text:style-name="a1208" text:class-names="">,<text:s text:c="1"/></text:span><text:span text:style-name="a1209" text:class-names="">näin</text:span><text:span text:style-name="a1210" text:class-names="">,<text:s text:c="1"/></text:span><text:span text:style-name="a1211" text:class-names="">oikein</text:span><text:span text:style-name="a1212" text:class-names=""><text:s text:c="1"/>ovat vanhoja instruktiiveja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18" text:class-names="">k</text:span><text:span text:style-name="a1219" text:class-names="">omitatiivin</text:span><text:span text:style-name="a1220" text:class-names=""><text:s text:c="1"/>pääte on -</text:span><text:span text:style-name="a1221" text:class-names="">ne</text:span><text:span text:style-name="a1222" text:class-names=""><text:s text:c="1"/>ja se liittyy monikkovartaloon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5" text:class-names="">p</text:span><text:span text:style-name="a1226" text:class-names="">äätteen jäljessä on aina<text:s text:c="1"/></text:span><text:span text:style-name="a1227" text:class-names="">omistusliite</text:span><text:span text:style-name="a1228" text:class-names=""><text:s text:c="1"/>paitsi attribuuttina</text:span><text:span text:style-name="a1229" text:class-names=""><text:s text:c="1"/></text:span><text:span text:style-name="a1230" text:class-names="">olevassa adjektiivissa<text:s text:c="1"/></text:span><text:span text:style-name="a1231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4" text:class-names="">k</text:span><text:span text:style-name="a1235" text:class-names="">omitatiivilla on ns.<text:s text:c="1"/></text:span><text:span text:style-name="a1236" text:class-names="">s</text:span><text:span text:style-name="a1237" text:class-names="">ynkretistinen</text:span><text:span text:style-name="a1238" text:class-names=""><text:s text:c="1"/></text:span><text:span text:style-name="a1239" text:class-names="">yksikkö-monikko</text:span><text:span text:style-name="a1240" text:class-names="">:</text:span><text:span text:style-name="a1241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<text:s text:c="5"/></text:span><text:span text:style-name="a1245" text:class-names=""><text:tab/></text:span><text:span text:style-name="a1246" text:class-names="">vaimo-i-ne-en ja ville-i-ne laps-i-ne-en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</draw:page>
      <draw:page draw:name="Slide11" draw:style-name="a1256" draw:master-page-name="Master1-Layout2-obj-Nadpis-a-obsah" presentation:presentation-page-layout-name="Master1-PPL2" draw:id="Slide-266">
        <draw:frame draw:id="id118" presentation:style-name="a1257" draw:name="Nadpis 1" svg:x="1in" svg:y="0.30035in" svg:width="8.5in" svg:height="1.25in" presentation:class="title" presentation:placeholder="true">
          <draw:text-box/>
          <svg:title/>
          <svg:desc/>
        </draw:frame>
        <draw:frame draw:id="id119" presentation:style-name="a1258" draw:name="Zástupný symbol pro obsah 2" svg:x="1in" svg:y="1.58333in" svg:width="8.5in" svg:height="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Nadpis a obsah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Záhlaví části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va obsah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Porovnání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Pouze nadpi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Prázdn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Obsah s titulkem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Obrázek s titulkem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Nadpis a svislý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Svislý nadpis a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fill-image draw:name="a118" xlink:href="" xlink:show="embed" xlink:actuate="onLoad"/>
    <draw:fill-image draw:name="a40" xlink:href="" xlink:show="embed" xlink:actuate="onLoad"/>
    <draw:fill-image draw:name="a490" xlink:href="" xlink:show="embed" xlink:actuate="onLoad"/>
    <draw:fill-image draw:name="a125" xlink:href="" xlink:show="embed" xlink:actuate="onLoad"/>
    <draw:fill-image draw:name="a47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bitmap" draw:fill-image-name="a118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1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3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1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5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8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5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1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6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2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3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2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0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6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4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number:date-style xmlns:number="urn:oasis:names:tc:opendocument:xmlns:datastyle:1.0" style:name="a1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mění" style:page-layout-name="pageLayout1" draw:style-name="a0">
      <draw:custom-shape svg:x="0in" svg:y="0in" svg:width="10in" svg:height="7.5in" draw:id="id0" draw:style-name="a3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Zaoblený obdélní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Zástupný symbol pro nadpis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Zástupný symbol pro text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5. 11. 2020</text:date></text:span><text:span text:style-name="a30" text:class-names=""/></text:p>
        </draw:text-box>
        <svg:title/>
        <svg:desc/>
      </draw:frame>
      <draw:frame draw:id="id5" presentation:style-name="a35" draw:name="Zástupný symbol pro zápatí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Úvodní-snímek" style:page-layout-name="pageLayout1" draw:style-name="a41">
      <draw:custom-shape svg:x="0in" svg:y="0in" svg:width="10in" svg:height="7.5in" draw:id="id7" draw:style-name="a44" draw:name="Obdélník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8" draw:name="Zaoblený obdélník 12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2" draw:name="Podnadpis 8" svg:x="1.41667in" svg:y="3.5in" svg:width="7in" svg:height="1.75in" presentation:class="subtitle" presentation:placeholder="false">
        <draw:text-box>
          <text:p text:style-name="a51" text:class-names="" text:cond-style-name=""><text:span text:style-name="a49" text:class-names="">Kliknutím lze upravit styl předlohy.</text:span><text:span text:style-name="a50" text:class-names=""/></text:p>
        </draw:text-box>
        <svg:title/>
        <svg:desc/>
      </draw:frame>
      <draw:frame draw:id="id10" presentation:style-name="a57" draw:name="Zástupný symbol pro datum 27" svg:x="6.75in" svg:y="6.77083in" svg:width="2.70833in" svg:height="0.5208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5. 11. 2020</text:date></text:span><text:span text:style-name="a55" text:class-names=""/></text:p>
        </draw:text-box>
        <svg:title/>
        <svg:desc/>
      </draw:frame>
      <draw:frame draw:id="id11" presentation:style-name="a60" draw:name="Zástupný symbol pro zápatí 16" svg:x="1in" svg:y="6.75in" svg:width="4.33333in" svg:height="0.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Zástupný symbol pro číslo snímku 28" svg:x="0.16in" svg:y="6.79167in" svg:width="0.5in" svg:height="0.5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  <draw:custom-shape svg:x="0.06882in" svg:y="1.58498in" svg:width="9.86607in" svg:height="1.67033in" draw:id="id13" draw:style-name="a67" draw:name="Obdélník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70" draw:name="Obdélník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73" draw:name="Obdélník 1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Nadpis 7" svg:x="0.5in" svg:y="1.64691in" svg:width="9in" svg:height="1.60764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</style:master-page>
    <style:master-page style:name="Master1-Layout2-obj-Nadpis-a-obsah" style:page-layout-name="pageLayout1" draw:style-name="a78">
      <draw:custom-shape svg:x="0in" svg:y="0in" svg:width="10in" svg:height="7.5in" draw:id="id17" draw:layer="Master1-bg" draw:style-name="a81" draw:name="Obdélník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4" draw:name="Zaoblený obdélník 8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" presentation:style-name="a88" draw:name="Nadpis 1" svg:x="1in" svg:y="0.30035in" svg:width="8.5in" svg:height="1.25in" presentation:class="title" presentation:placeholder="false">
        <draw:text-box>
          <text:p text:style-name="a87" text:class-names="" text:cond-style-name=""><text:span text:style-name="a85" text:class-names="">Kliknutím lze upravit styl.</text:span><text:span text:style-name="a86" text:class-names=""/></text:p>
        </draw:text-box>
        <svg:title/>
        <svg:desc/>
      </draw:frame>
      <draw:frame draw:id="id20" presentation:style-name="a93" draw:name="Zástupný symbol pro datum 3" svg:x="6.75in" svg:y="6.77083in" svg:width="2.708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5. 11. 2020</text:date></text:span><text:span text:style-name="a91" text:class-names=""/></text:p>
        </draw:text-box>
        <svg:title/>
        <svg:desc/>
      </draw:frame>
      <draw:frame draw:id="id21" presentation:style-name="a96" draw:name="Zástupný symbol pro zápatí 4" svg:x="1in" svg:y="6.75in" svg:width="4.33333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0" draw:name="Zástupný symbol pro číslo snímku 5" svg:x="0.16in" svg:y="6.79167in" svg:width="0.5in" svg:height="0.5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</draw:text-box>
        <svg:title/>
        <svg:desc/>
      </draw:frame>
      <draw:frame draw:id="id23" presentation:style-name="a117" draw:name="Zástupný symbol pro obsah 7" svg:x="1in" svg:y="1.58333in" svg:width="8.5in" svg:height="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Kliknutím lze upravit styly předlohy textu.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ruhá úroveň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Pátá úroveň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19">
      <draw:custom-shape svg:x="0in" svg:y="0in" svg:width="10in" svg:height="7.5in" draw:id="id24" draw:style-name="a122" draw:name="Obdélník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6" draw:name="Zaoblený obdélník 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6" presentation:style-name="a130" draw:name="Nadpis 1" svg:x="0.78993in" svg:y="1.04167in" svg:width="8.5in" svg:height="1.48958in" presentation:class="title" presentation:placeholder="false">
        <draw:text-box>
          <text:p text:style-name="a129" text:class-names="" text:cond-style-name=""><text:span text:style-name="a127" text:class-names="">Kliknutím lze upravit styl.</text:span><text:span text:style-name="a128" text:class-names=""/></text:p>
        </draw:text-box>
        <svg:title/>
        <svg:desc/>
      </draw:frame>
      <draw:frame draw:id="id27" presentation:style-name="a134" draw:name="Zástupný symbol pro text 2" svg:x="0.78993in" svg:y="2.78646in" svg:width="8.5in" svg:height="1.4635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39" draw:name="Zástupný symbol pro datum 3" svg:x="6.75in" svg:y="6.77083in" svg:width="2.70833in" svg:height="0.5208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5. 11. 2020</text:date></text:span><text:span text:style-name="a137" text:class-names=""/></text:p>
        </draw:text-box>
        <svg:title/>
        <svg:desc/>
      </draw:frame>
      <draw:frame draw:id="id29" presentation:style-name="a142" draw:name="Zástupný symbol pro zápatí 4" svg:x="0.875in" svg:y="6.75in" svg:width="4.375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custom-shape svg:x="0.07591in" svg:y="2.59933in" svg:width="9.8573in" svg:height="0.1in" draw:id="id30" draw:style-name="a145" draw:name="Obdélník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8" draw:name="Obdélník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51" draw:name="Obdélník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55" draw:name="Zástupný symbol pro číslo snímku 5" svg:x="0.16in" svg:y="6.79in" svg:width="0.5in" svg:height="0.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title/>
        <svg:desc/>
      </draw:frame>
    </style:master-page>
    <style:master-page style:name="Master1-Layout4-twoObj-Dva-obsahy" style:page-layout-name="pageLayout1" draw:style-name="a156">
      <draw:custom-shape svg:x="0in" svg:y="0in" svg:width="10in" svg:height="7.5in" draw:id="id34" draw:layer="Master1-bg" draw:style-name="a159" draw:name="Obdélník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62" draw:name="Zaoblený obdélník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6" presentation:style-name="a166" draw:name="Nadpis 1" svg:x="1in" svg:y="0.30035in" svg:width="8.5in" svg:height="1.25in" presentation:class="title" presentation:placeholder="false">
        <draw:text-box>
          <text:p text:style-name="a165" text:class-names="" text:cond-style-name=""><text:span text:style-name="a163" text:class-names="">Kliknutím lze upravit styl.</text:span><text:span text:style-name="a164" text:class-names=""/></text:p>
        </draw:text-box>
        <svg:title/>
        <svg:desc/>
      </draw:frame>
      <draw:frame draw:id="id37" presentation:style-name="a171" draw:name="Zástupný symbol pro datum 4" svg:x="6.75in" svg:y="6.77083in" svg:width="2.70833in" svg:height="0.52083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25. 11. 2020</text:date></text:span><text:span text:style-name="a169" text:class-names=""/></text:p>
        </draw:text-box>
        <svg:title/>
        <svg:desc/>
      </draw:frame>
      <draw:frame draw:id="id38" presentation:style-name="a174" draw:name="Zástupný symbol pro zápatí 5" svg:x="1in" svg:y="6.75in" svg:width="4.33333in" svg:height="0.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9" presentation:style-name="a178" draw:name="Zástupný symbol pro číslo snímku 6" svg:x="0.16in" svg:y="6.79167in" svg:width="0.5in" svg:height="0.5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</draw:text-box>
        <svg:title/>
        <svg:desc/>
      </draw:frame>
      <draw:frame draw:id="id40" presentation:style-name="a195" draw:name="Zástupný symbol pro obsah 8" svg:x="1in" svg:y="1.58333in" svg:width="4.1in" svg:height="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Zástupný symbol pro obsah 10" svg:x="5.39583in" svg:y="1.58333in" svg:width="4.1in" svg:height="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utím lze upravit styly předlohy textu.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há úroveň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átá úroveň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13">
      <draw:custom-shape svg:x="0in" svg:y="0in" svg:width="10in" svg:height="7.5in" draw:id="id42" draw:layer="Master1-bg" draw:style-name="a216" draw:name="Obdélník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19" draw:name="Zaoblený obdélník 1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4" presentation:style-name="a223" draw:name="Nadpis 1" svg:x="1in" svg:y="0.29861in" svg:width="8.5in" svg:height="1.25in" presentation:class="title" presentation:placeholder="false">
        <draw:text-box>
          <text:p text:style-name="a222" text:class-names="" text:cond-style-name=""><text:span text:style-name="a220" text:class-names="">Kliknutím lze upravit styl.</text:span><text:span text:style-name="a221" text:class-names=""/></text:p>
        </draw:text-box>
        <svg:title/>
        <svg:desc/>
      </draw:frame>
      <draw:frame draw:id="id45" presentation:style-name="a227" draw:name="Zástupný symbol pro text 2" svg:x="1in" svg:y="1.58333in" svg:width="4.08333in" svg:height="0.83333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231" draw:name="Zástupný symbol pro text 3" svg:x="5.41667in" svg:y="1.58333in" svg:width="4.08333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utím lze upravit styly předlohy textu.</text:span></text:p>
            </text:list-item>
          </text:list>
        </draw:text-box>
        <svg:title/>
        <svg:desc/>
      </draw:frame>
      <draw:frame draw:id="id47" presentation:style-name="a236" draw:name="Zástupný symbol pro datum 6" svg:x="6.75in" svg:y="6.77083in" svg:width="2.70833in" svg:height="0.52083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5. 11. 2020</text:date></text:span><text:span text:style-name="a234" text:class-names=""/></text:p>
        </draw:text-box>
        <svg:title/>
        <svg:desc/>
      </draw:frame>
      <draw:frame draw:id="id48" presentation:style-name="a239" draw:name="Zástupný symbol pro zápatí 7" svg:x="1in" svg:y="6.75in" svg:width="4.33333in" svg:height="0.5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3" draw:name="Zástupný symbol pro číslo snímku 8" svg:x="0.16in" svg:y="6.79167in" svg:width="0.5in" svg:height="0.5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  <draw:frame draw:id="id50" presentation:style-name="a260" draw:name="Zástupný symbol pro obsah 10" svg:x="1in" svg:y="2.45833in" svg:width="4.08333in" svg:height="4.2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utím lze upravit styly předlohy textu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7" draw:name="Zástupný symbol pro obsah 12" svg:x="5.41667in" svg:y="2.45833in" svg:width="4.08333in" svg:height="4.2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278">
      <draw:custom-shape svg:x="0in" svg:y="0in" svg:width="10in" svg:height="7.5in" draw:id="id52" draw:layer="Master1-bg" draw:style-name="a281" draw:name="Obdélník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84" draw:name="Zaoblený obdélník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288" draw:name="Nadpis 1" svg:x="1in" svg:y="0.30035in" svg:width="8.5in" svg:height="1.25in" presentation:class="title" presentation:placeholder="false">
        <draw:text-box>
          <text:p text:style-name="a287" text:class-names="" text:cond-style-name=""><text:span text:style-name="a285" text:class-names="">Kliknutím lze upravit styl.</text:span><text:span text:style-name="a286" text:class-names=""/></text:p>
        </draw:text-box>
        <svg:title/>
        <svg:desc/>
      </draw:frame>
      <draw:frame draw:id="id55" presentation:style-name="a293" draw:name="Zástupný symbol pro datum 2" svg:x="6.75in" svg:y="6.77083in" svg:width="2.70833in" svg:height="0.52083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5. 11. 2020</text:date></text:span><text:span text:style-name="a291" text:class-names=""/></text:p>
        </draw:text-box>
        <svg:title/>
        <svg:desc/>
      </draw:frame>
      <draw:frame draw:id="id56" presentation:style-name="a296" draw:name="Zástupný symbol pro zápatí 3" svg:x="1in" svg:y="6.75in" svg:width="4.33333in" svg:height="0.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300" draw:name="Zástupný symbol pro číslo snímku 4" svg:x="0.16in" svg:y="6.79167in" svg:width="0.5in" svg:height="0.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</style:master-page>
    <style:master-page style:name="Master1-Layout7-blank-Prázdný" style:page-layout-name="pageLayout1" draw:style-name="a301">
      <draw:custom-shape svg:x="0in" svg:y="0in" svg:width="10in" svg:height="7.5in" draw:id="id58" draw:layer="Master1-bg" draw:style-name="a304" draw:name="Obdélník 4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307" draw:name="Zaoblený obdélník 5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312" draw:name="Zástupný symbol pro datum 1" svg:x="6.75in" svg:y="6.77083in" svg:width="2.70833in" svg:height="0.52083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5. 11. 2020</text:date></text:span><text:span text:style-name="a310" text:class-names=""/></text:p>
        </draw:text-box>
        <svg:title/>
        <svg:desc/>
      </draw:frame>
      <draw:frame draw:id="id61" presentation:style-name="a315" draw:name="Zástupný symbol pro zápatí 2" svg:x="1in" svg:y="6.75in" svg:width="4.33333in" svg:height="0.5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2" presentation:style-name="a319" draw:name="Zástupný symbol pro číslo snímku 3" svg:x="0.16in" svg:y="6.79167in" svg:width="0.5in" svg:height="0.5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Obsah-s-titulkem" style:page-layout-name="pageLayout1" draw:style-name="a320">
      <draw:custom-shape svg:x="0in" svg:y="0in" svg:width="10in" svg:height="7.5in" draw:id="id63" draw:layer="Master1-bg" draw:style-name="a323" draw:name="Obdélník 9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26" draw:name="Zaoblený obdélník 11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5" draw:style-name="a329" draw:name="Obdélník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32" draw:name="Zaoblený obdélník 8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7" presentation:style-name="a336" draw:name="Nadpis 1" svg:x="1in" svg:y="0.29861in" svg:width="8.5in" svg:height="1.25in" presentation:class="title" presentation:placeholder="false">
        <draw:text-box>
          <text:p text:style-name="a335" text:class-names="" text:cond-style-name=""><text:span text:style-name="a333" text:class-names="">Kliknutím lze upravit styl.</text:span><text:span text:style-name="a334" text:class-names=""/></text:p>
        </draw:text-box>
        <svg:title/>
        <svg:desc/>
      </draw:frame>
      <draw:frame draw:id="id68" presentation:style-name="a340" draw:name="Zástupný symbol pro text 2" svg:x="1in" svg:y="1.75in" svg:width="2.08333in" svg:height="4.91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utím lze upravit styly předlohy textu.</text:span></text:p>
            </text:list-item>
          </text:list>
        </draw:text-box>
        <svg:title/>
        <svg:desc/>
      </draw:frame>
      <draw:frame draw:id="id69" presentation:style-name="a345" draw:name="Zástupný symbol pro datum 4" svg:x="6.75in" svg:y="6.77083in" svg:width="2.70833in" svg:height="0.52083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25. 11. 2020</text:date></text:span><text:span text:style-name="a343" text:class-names=""/></text:p>
        </draw:text-box>
        <svg:title/>
        <svg:desc/>
      </draw:frame>
      <draw:frame draw:id="id70" presentation:style-name="a348" draw:name="Zástupný symbol pro zápatí 5" svg:x="1in" svg:y="6.75in" svg:width="4.33333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1" presentation:style-name="a352" draw:name="Zástupný symbol pro číslo snímku 6" svg:x="0.16in" svg:y="6.79167in" svg:width="0.5in" svg:height="0.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draw:frame draw:id="id72" presentation:style-name="a369" draw:name="Zástupný symbol pro obsah 10" svg:x="3.25in" svg:y="1.75in" svg:width="6.25in" svg:height="4.91667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Kliknutím lze upravit styly předlohy textu.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há úroveň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átá úroveň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Obrázek-s-titulkem" style:page-layout-name="pageLayout1" draw:style-name="a370">
      <draw:custom-shape svg:x="0in" svg:y="0in" svg:width="10in" svg:height="7.5in" draw:id="id73" draw:layer="Master1-bg" draw:style-name="a373" draw:name="Obdélník 1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76" draw:name="Zaoblený obdélník 14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380" draw:name="Nadpis 1" svg:x="1in" svg:y="5.35931in" svg:width="8in" svg:height="0.57118in" presentation:class="title" presentation:placeholder="false">
        <draw:text-box>
          <text:p text:style-name="a379" text:class-names="" text:cond-style-name=""><text:span text:style-name="a377" text:class-names="">Kliknutím lze upravit styl.</text:span><text:span text:style-name="a378" text:class-names=""/></text:p>
        </draw:text-box>
        <svg:title/>
        <svg:desc/>
      </draw:frame>
      <draw:frame draw:id="id76" presentation:style-name="a384" draw:name="Zástupný symbol pro text 3" svg:x="1in" svg:y="5.95563in" svg:width="8in" svg:height="0.7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utím lze upravit styly předlohy textu.</text:span></text:p>
            </text:list-item>
          </text:list>
        </draw:text-box>
        <svg:title/>
        <svg:desc/>
      </draw:frame>
      <draw:frame draw:id="id77" presentation:style-name="a389" draw:name="Zástupný symbol pro datum 4" svg:x="6.75in" svg:y="6.77083in" svg:width="2.70833in" svg:height="0.52083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25. 11. 2020</text:date></text:span><text:span text:style-name="a387" text:class-names=""/></text:p>
        </draw:text-box>
        <svg:title/>
        <svg:desc/>
      </draw:frame>
      <draw:frame draw:id="id78" presentation:style-name="a392" draw:name="Zástupný symbol pro zápatí 5" svg:x="1in" svg:y="6.75in" svg:width="4.25in" svg:height="0.5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6" draw:name="Zástupný symbol pro číslo snímku 6" svg:x="0.16in" svg:y="6.79in" svg:width="0.5in" svg:height="0.5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</draw:text-box>
        <svg:title/>
        <svg:desc/>
      </draw:frame>
      <draw:custom-shape svg:x="0.0747in" svg:y="5.122in" svg:width="9.85in" svg:height="0.1in" draw:id="id80" draw:style-name="a399" draw:name="Obdélník 10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402" draw:name="Obdélník 11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405" draw:name="Obdélník 12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09" draw:name="Zástupný symbol pro obrázek 2" svg:x="0.0747in" svg:y="0.07292in" svg:width="9.84457in" svg:height="5.01042in" presentation:class="graphic" presentation:placeholder="false">
        <draw:text-box>
          <text:p text:style-name="a408" text:class-names="" text:cond-style-name=""><text:span text:style-name="a406" text:class-names="">Kliknutím na ikonu přidáte obrázek.</text:span><text:span text:style-name="a407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410">
      <draw:custom-shape svg:x="0in" svg:y="0in" svg:width="10in" svg:height="7.5in" draw:id="id84" draw:layer="Master1-bg" draw:style-name="a413" draw:name="Obdélník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416" draw:name="Zaoblený obdélník 7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6" presentation:style-name="a420" draw:name="Nadpis 1" svg:x="1in" svg:y="0.30035in" svg:width="8.5in" svg:height="1.25in" presentation:class="title" presentation:placeholder="false">
        <draw:text-box>
          <text:p text:style-name="a419" text:class-names="" text:cond-style-name=""><text:span text:style-name="a417" text:class-names="">Kliknutím lze upravit styl.</text:span><text:span text:style-name="a418" text:class-names=""/></text:p>
        </draw:text-box>
        <svg:title/>
        <svg:desc/>
      </draw:frame>
      <draw:frame draw:id="id87" presentation:style-name="a437" draw:name="Zástupný symbol pro svislý text 2" svg:x="1in" svg:y="1.58333in" svg:width="8.5in" svg:height="5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utím lze upravit styly předlohy textu.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há úroveň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átá úroveň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2" draw:name="Zástupný symbol pro datum 3" svg:x="6.75in" svg:y="6.77083in" svg:width="2.70833in" svg:height="0.52083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25. 11. 2020</text:date></text:span><text:span text:style-name="a440" text:class-names=""/></text:p>
        </draw:text-box>
        <svg:title/>
        <svg:desc/>
      </draw:frame>
      <draw:frame draw:id="id89" presentation:style-name="a445" draw:name="Zástupný symbol pro zápatí 4" svg:x="1in" svg:y="6.75in" svg:width="4.33333in" svg:height="0.5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90" presentation:style-name="a449" draw:name="Zástupný symbol pro číslo snímku 5" svg:x="0.16in" svg:y="6.79167in" svg:width="0.5in" svg:height="0.5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50">
      <draw:custom-shape svg:x="0in" svg:y="0in" svg:width="10in" svg:height="7.5in" draw:id="id91" draw:layer="Master1-bg" draw:style-name="a453" draw:name="Obdélník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56" draw:name="Zaoblený obdélník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3" presentation:style-name="a460" draw:name="Svislý nadpis 1" svg:x="7.25in" svg:y="0.30035in" svg:width="2.2in" svg:height="6.39931in" presentation:class="title" presentation:placeholder="false">
        <draw:text-box>
          <text:p text:style-name="a459" text:class-names="" text:cond-style-name=""><text:span text:style-name="a457" text:class-names="">Kliknutím lze upravit styl.</text:span><text:span text:style-name="a458" text:class-names=""/></text:p>
        </draw:text-box>
        <svg:title/>
        <svg:desc/>
      </draw:frame>
      <draw:frame draw:id="id94" presentation:style-name="a477" draw:name="Zástupný symbol pro svislý text 2" svg:x="1in" svg:y="0.30035in" svg:width="6.08333in" svg:height="6.3993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82" draw:name="Zástupný symbol pro datum 3" svg:x="6.75in" svg:y="6.77083in" svg:width="2.70833in" svg:height="0.52083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25. 11. 2020</text:date></text:span><text:span text:style-name="a480" text:class-names=""/></text:p>
        </draw:text-box>
        <svg:title/>
        <svg:desc/>
      </draw:frame>
      <draw:frame draw:id="id96" presentation:style-name="a485" draw:name="Zástupný symbol pro zápatí 4" svg:x="1in" svg:y="6.75in" svg:width="4.33333in" svg:height="0.5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7" presentation:style-name="a489" draw:name="Zástupný symbol pro číslo snímku 5" svg:x="0.16in" svg:y="6.79167in" svg:width="0.5in" svg:height="0.5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ORFOLOGIA</dc:title>
    <meta:initial-creator>HP</meta:initial-creator>
    <dc:creator>HP</dc:creator>
    <meta:creation-date>2020-11-15T13:21:59Z</meta:creation-date>
    <dc:date>2020-11-25T13:04:48Z</dc:date>
    <meta:template xlink:href="Equity" xlink:type="simple"/>
    <meta:editing-cycles>5</meta:editing-cycles>
    <meta:editing-duration>PT7417S</meta:editing-duration>
    <meta:document-statistic meta:paragraph-count="120" meta:word-count="433"/>
  </office:meta>
</office:document-meta>
</file>