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c08" officeooo:paragraph-rsid="0014638e"/>
    </style:style>
    <style:style style:name="P2" style:family="paragraph" style:parent-style-name="Standard">
      <style:text-properties officeooo:rsid="0014638e" officeooo:paragraph-rsid="0014638e"/>
    </style:style>
    <style:style style:name="P3" style:family="paragraph" style:parent-style-name="Standard">
      <style:text-properties officeooo:rsid="00169a91" officeooo:paragraph-rsid="00169a91"/>
    </style:style>
    <style:style style:name="P4" style:family="paragraph" style:parent-style-name="Standard">
      <style:text-properties officeooo:rsid="00169a91" officeooo:paragraph-rsid="001c3c17"/>
    </style:style>
    <style:style style:name="P5" style:family="paragraph" style:parent-style-name="Standard">
      <style:text-properties officeooo:rsid="0014638e" officeooo:paragraph-rsid="001908b5"/>
    </style:style>
    <style:style style:name="P6" style:family="paragraph" style:parent-style-name="Standard">
      <style:text-properties officeooo:rsid="0012ac08" officeooo:paragraph-rsid="0014638e"/>
    </style:style>
    <style:style style:name="P7" style:family="paragraph" style:parent-style-name="Standard">
      <style:text-properties fo:font-weight="bold" officeooo:rsid="001ab8eb" officeooo:paragraph-rsid="001ab8eb" style:font-weight-asian="bold" style:font-weight-complex="bold"/>
    </style:style>
    <style:style style:name="T1" style:family="text">
      <style:text-properties officeooo:rsid="0015b7c0"/>
    </style:style>
    <style:style style:name="T2" style:family="text">
      <style:text-properties officeooo:rsid="00169a9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3c17" style:font-weight-asian="normal" style:font-weight-complex="normal"/>
    </style:style>
    <style:style style:name="T5" style:family="text">
      <style:text-properties officeooo:rsid="001ab8e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fo:font-weight="normal" officeooo:rsid="001c3c17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officeooo:rsid="001c3c17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To the Lighthouse</text:span> </text:p>
      <text:p text:style-name="P1"/>
      <text:p text:style-name="P1"><text:span text:style-name="T5">Z Woolfové jsem snažila vybrat vhodné úryvky, které by nevyžadovaly zas tolik kontextu a zároveň v nich byl i typický vnitřní monolog postavy a nakonec vám dávám dva z páté kapitoly. Oba se týkají ústřední postavy románu paní Ramsayové, která je duší nejen své vlastní rodiny (čítající poněkud sucharského manžela filosofa a osm dětí), ale <text:s/>i širšího kroužku manželových obdivovatelů-studentů a rodinných přátel, který se schází v jejich letním bytě (resp. domě) na ostrově Skye.</text:span></text:p>
      <text:p text:style-name="P1"/>
      <text:p text:style-name="P2">Jak asi víte, „zápletkou“ první části románu je plánovaná rodinná výprava loďkou k majáku, na niž se těší nejmladší syn Ramsayových James – tady se <text:span text:style-name="T2">n</text:span>a ni naráží hned na začátku, kde matka konejší Jamese, který se bojí, že bude špatné počasí a nikam se nepojede – a pak taky dál, kde se mluví o tom, jak paní Ramsayová plete punčochu pro <text:span text:style-name="T2">nemocného </text:span>synka strážce majáku a zkouší ji na svém synovi.</text:p>
      <text:p text:style-name="P2"/>
      <text:p text:style-name="P5">V prvním úryvku, kte<text:span text:style-name="T1">r</text:span>ý vám dávám, paní Ramsayová přemýšlí zcela prozaicky o <text:span text:style-name="T2">onom letním </text:span>domě, o tom, jak chátrá (Andrew, na jehož slova odkazuje, je jeden z jejích starších synů) a také o knihách, které jí kdysi věnovali intelektuálové z manželova okruhu nebo bývalí ctitelé <text:span text:style-name="T1">a které coby neustále zaměstnaná matka a hostitelka nemá čas číst</text:span>. Důležité je, že paní Ramsayová nejen byla (a v očích mnohých svých hostů i v téměř padesáti letech a po osmi dětech stále je) velmi krásná, ale zároveň má i zvláštní osobnostní kouzlo, kterým působí na lidi okolo sebe a stmeluje celou společnost, která se v domě sešla – a právě o původu tohohle kouzla se <text:span text:style-name="T1">uvažuje (nevíme v tu chvíli přesně, v čí hlavě jsme) v tom druhém úryvku. U toho prvního odstavečku (never did anybody look so sad) zřejmě hovoří titíž blíže neurčení „lidé“, kterým Woolfová připisuje úvahy v následujícím odstavci (viz kritický komentář Barbary Olson na books.google – odkaz níže), ale zároveň je takhle úvaha jakoby naschvál vložená těsně za naprosto banální a všední scénu s měřením upletené punčochy, která je příliš krátká – jako by ona tajemná, mystická melancholie paní Ramsayové, která se popisuje tak vznešeně poeticky, nějak souvisela i s tím, že teď zrovna upletla moc krátkou punčochu (tohle kontrastování všednosti a poezie, resp. hledání poezie ve všednosti, to je typická Woolfová – trochu něco podobného pak zopakuje ještě o pár řádků níž, na konci daného úryvku, kde po úvahách p. Bankese o tom, jaké Grácie modelovaly tvář paní Ramsayové, následuje suchá informace o příjezdu vlaku. (Pan Bankes je rodinný přítel Ramsayových, postarší vdovec, který také podléhá kouzlu paní Ramsayové, byť ta ho doufá dát dohromady s malířkou Lily Briscoeovou, jež také patří do onoho kroužku letních hostí.</text:span></text:p>
      <text:p text:style-name="P2"><text:a xlink:type="simple" xlink:href="https://books.google.cz/books?id=uzFvp6eF2tkC&amp;pg=PA89&amp;lpg=PA89&amp;dq" text:style-name="Internet_20_link" text:visited-style-name="Visited_20_Internet_20_Link">https://books.google.cz/books?id=uzFvp6eF2tkC&amp;pg=PA89&amp;lpg=PA89&amp;dq</text:a>="Bitter+and+black,+half-way+down"+"about+Mrs.+Ramsay"&amp;source=bl&amp;ots=QaeE2WN6FK&amp;sig=ACfU3U3wdtnK_-JZHmPn5Vn4xZD0UoWNKQ&amp;hl=cs&amp;sa=X&amp;ved=2ahUKEwjWvZOUre_lAhUBY1AKHZixBDwQ6AEwAXoECAkQAQ#v=onepage&amp;q="Bitter%20and%20black%2C%20half-way%20down"%20"about%20Mrs.%20Ramsay"&amp;f=false</text:p>
      <text:p text:style-name="P2"/>
      <text:p text:style-name="P4">Bližší informace o struktuře románu lze samozřejmě najít i na Wikipedii. <text:span text:style-name="T3">Zároveň přikládám ještě i </text:span><text:span text:style-name="T4">dva </text:span><text:span text:style-name="T3">článk</text:span><text:span text:style-name="T4">y</text:span><text:span text:style-name="T3"> o překladu polopřímé řeči, protože ta je zrovna v tomhle úryvku (a ve Woolfové vůbec) dost zajímavým problémem. </text:span><text:span text:style-name="T4">První je obecné zamyšlení nad problematikou polopřímé řeči a jejího překladu z germánských jazyků; druhý (v pdf na s. 39 tištěného čísla časopisu) rozebírá polopřímou řeč konkrétně na próze Woolfové a jeho autorkou je naše někdejší studentka Petra Nádvorníková (nyní Diestlerová – setkali jsme se s ní se všemi z vás kromě Honzy minulý rok na BritLit nejprve u překladu Dickensova </text:span><text:span text:style-name="T7">Davida Copperfielda </text:span><text:span text:style-name="T8">a je možné, že jsem vám tenhle článek dávala pak u modernismu a proudu vědomí k přečtení už tehdy – pokud ano, stačí si tu znalost osvěžit</text:span><text:span text:style-name="T4">)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19:38:17.354000000</meta:creation-date>
    <dc:date>2020-11-15T22:52:55.094000000</dc:date>
    <meta:editing-duration>PT4H30M8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6" meta:word-count="557" meta:character-count="3764" meta:non-whitespace-character-count="3202"/>
  </office:meta>
</office:document-meta>
</file>