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Blue_5f_Curve-title">
      <style:graphic-properties draw:auto-grow-height="true" fo:min-height="3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title">
      <style:graphic-properties fo:min-height="1.328cm"/>
      <style:paragraph-properties style:writing-mode="lr-tb"/>
    </style:style>
    <style:style style:name="pr4" style:family="presentation" style:parent-style-name="Blue_5f_Curve1-outline1">
      <style:graphic-properties fo:min-height="10.001cm"/>
      <style:paragraph-properties style:writing-mode="lr-tb"/>
    </style:style>
    <style:style style:name="pr5" style:family="presentation" style:parent-style-name="Blue_5f_Curve1-notes">
      <style:graphic-properties draw:fill-color="#ffffff" fo:min-height="13.364cm"/>
      <style:paragraph-properties style:writing-mode="lr-tb"/>
    </style:style>
    <style:style style:name="pr6" style:family="presentation" style:parent-style-name="Blue_5f_Curve1-title">
      <style:graphic-properties draw:auto-grow-height="true" fo:min-height="1.328cm"/>
      <style:paragraph-properties style:writing-mode="lr-tb"/>
    </style:style>
    <style:style style:name="pr7" style:family="presentation" style:parent-style-name="Blue_5f_Curve1-outline1">
      <style:graphic-properties fo:min-height="5.576cm"/>
      <style:paragraph-properties style:writing-mode="lr-tb"/>
    </style:style>
    <style:style style:name="pr8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style:use-window-font-color="true" loext:opacity="0%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margin-left="0cm" fo:margin-right="0cm" fo:margin-top="0.374cm" fo:margin-bottom="0cm" fo:text-indent="0cm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text-properties style:use-window-font-color="true" loext:opacity="0%"/>
    </style:style>
    <style:style style:name="P7" style:family="paragraph">
      <loext:graphic-properties draw:fill-color="#ffffff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font-style="italic" style:font-style-asian="italic" style:font-style-complex="italic"/>
    </style:style>
    <style:style style:name="T3" style:family="text">
      <style:text-properties style:use-window-font-color="true" loext:opacity="0%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use-window-font-color="true" loext:opacity="0%" fo:font-weight="bold" style:font-weight-asian="bold" style:font-weight-complex="bold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loext:opacity="0%" fo:font-weight="normal" style:font-weight-asian="normal" style:font-weight-complex="normal"/>
    </style:style>
    <style:style style:name="T7" style:family="text">
      <style:text-properties style:use-window-font-color="true" loext:opacity="0%" fo:font-style="normal" style:font-style-asian="normal" style:font-style-complex="normal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1pt" fo:font-style="normal" fo:text-shadow="none" style:text-underline-style="none" fo:font-weight="normal" style:letter-kerning="true" fo:background-color="transparent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text-style-name="P2" draw:layer="layout" svg:width="25cm" svg:height="3cm" svg:x="0cm" svg:y="4.5cm" presentation:class="title" presentation:user-transformed="true">
          <draw:text-box>
            <text:p text:style-name="P1"><text:span text:style-name="T1">Teoretické a praktické problémy českého jazyka gramatické – přednáška 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>Plán přednášky</text:p>
          </draw:text-box>
        </draw:frame>
        <draw:frame presentation:style-name="pr4" draw:text-style-name="P2" draw:layer="layout" svg:width="26cm" svg:height="10cm" svg:x="1cm" svg:y="3cm" presentation:class="outline">
          <draw:text-box>
            <text:list text:style-name="L2">
              <text:list-item>
                <text:p><text:span text:style-name="T1">Teorie jazykové kultury</text:span></text:p>
              </text:list-item>
              <text:list-item>
                <text:p text:style-name="P4"><text:span text:style-name="T1">Úzus, norma, kodifikace</text:span></text:p>
              </text:list-item>
              <text:list-item>
                <text:p><text:span text:style-name="T1">Preskripce, deskripce, intervencionalismus</text:span></text:p>
              </text:list-item>
              <text:list-item>
                <text:p><text:span text:style-name="T1">Spisovná, hovorová, obecná čeština</text:span></text:p>
              </text:list-item>
              <text:list-item>
                <text:p><text:span text:style-name="T1">Diglosie</text:span></text:p>
              </text:list-item>
              <text:list-item>
                <text:p><text:span text:style-name="T1">Pravopis</text:span></text:p>
              </text:list-item>
              <text:list-item>
                <text:p><text:span text:style-name="T1">Slovníky, mluvnice, instituc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 presentation:user-transformed="true">
          <draw:text-box>
            <text:p text:style-name="P1">Pražský lingvistický kroužek (PLK)</text:p>
          </draw:text-box>
        </draw:frame>
        <draw:frame presentation:style-name="pr7" draw:text-style-name="P2" draw:layer="layout" svg:width="26cm" svg:height="10cm" svg:x="1cm" svg:y="3cm" presentation:class="outline">
          <draw:text-box>
            <text:list text:style-name="L2">
              <text:list-item>
                <text:p text:style-name="P1"><text:span text:style-name="T2">Obecné zásady pro kulturu jazyka</text:span><text:span text:style-name="T1">, PLK 1932</text:span></text:p>
                <text:list>
                  <text:list-item>
                    <text:p text:style-name="P1"><text:span text:style-name="T1">kolektivní teze členů PLK přednesené na 1. sjezdu slovanských filologů v Praze (1929)</text:span></text:p>
                  </text:list-item>
                  <text:list-item>
                    <text:p text:style-name="P1"><text:span text:style-name="T1">reakce na purismus časopisu Naše řeč ( šéfredaktor – Jiří Haller)</text:span></text:p>
                  </text:list-item>
                </text:list>
              </text:list-item>
              <text:list-item>
                <text:p text:style-name="P1"><text:span text:style-name="T3">Spisovná čeština a jazyková kultura</text:span><text:span text:style-name="T1"> (1932)</text:span></text:p>
                <text:list>
                  <text:list-item>
                    <text:p text:style-name="P1"><text:span text:style-name="T1">sborník: teze + další statě (V. Mathesius, B. Havránek, M. Weingarta, R. Jakobsona, J. Mukařovský)</text:span></text:p>
                  </text:list-item>
                </text:list>
              </text:list-item>
              <text:list-item>
                <text:p text:style-name="P1"><text:span text:style-name="T3">Slovo a slovesnost</text:span><text:span text:style-name="T1"> (zal. 1935): </text:span><text:span text:style-name="T2">Časopis pro otázky teorie a kultury jazyka</text:span></text:p>
                <text:list>
                  <text:list-header>
                    <text:p text:style-name="P1"><text:span text:style-name="T1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>Teorie jazykové kultury (PLK)</text:p>
          </draw:text-box>
        </draw:frame>
        <draw:frame presentation:style-name="pr4" draw:text-style-name="P2" draw:layer="layout" svg:width="26cm" svg:height="13cm" svg:x="1cm" svg:y="2cm" presentation:class="outline" presentation:user-transformed="true">
          <draw:text-box>
            <text:list text:style-name="L2">
              <text:list-item>
                <text:p><text:span text:style-name="T1">kultivace spisovného jazyka: účelnost a funkčnost</text:span></text:p>
                <text:list>
                  <text:list-item>
                    <text:p><text:span text:style-name="T1">cíl: schopnost jazyka adekvátně vyhovět všem vyjadřovacím potřebám</text:span></text:p>
                  </text:list-item>
                </text:list>
              </text:list-item>
              <text:list-item>
                <text:p><text:span text:style-name="T1">kodifikace (spisovného jazyka): nástroj kultivace</text:span></text:p>
              </text:list-item>
              <text:list-item>
                <text:p><text:span text:style-name="T1">nutnost teoretického „poznání existující normy současného spisovného jazyka“ X purismus: požadavek historické čistoty, pravidelnosti</text:span></text:p>
              </text:list-item>
              <text:list-item>
                <text:p><text:span text:style-name="T1">základ normy:</text:span></text:p>
                <text:list>
                  <text:list-item>
                    <text:p><text:span text:style-name="T1">literární praxe posledních 50 let</text:span></text:p>
                  </text:list-item>
                  <text:list-item>
                    <text:p><text:span text:style-name="T1">jazykové povědomí o spisovném jazyce v intelektuálních vrstvách</text:span></text:p>
                  </text:list-item>
                </text:list>
              </text:list-item>
              <text:list-item>
                <text:p><text:span text:style-name="T1">pružná stabilita (V. Mathesius, 1932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>Jazyková kultura</text:p>
          </draw:text-box>
        </draw:frame>
        <draw:frame presentation:style-name="pr4" draw:text-style-name="P2" draw:layer="layout" svg:width="26cm" svg:height="10cm" svg:x="1cm" svg:y="3cm" presentation:class="outline" presentation:user-transformed="true">
          <draw:text-box>
            <text:list text:style-name="L2">
              <text:list-item>
                <text:p><text:span text:style-name="T4">František Daneš </text:span><text:span text:style-name="T1">(mezinárodní sympozium o aktuálních otázkách jazykové kultury, Liblice 1976, publikováno 1979): </text:span></text:p>
                <text:list>
                  <text:list-item>
                    <text:p><text:span text:style-name="T1">postoje členů jazykového společenství</text:span></text:p>
                  </text:list-item>
                  <text:list-item>
                    <text:p><text:span text:style-name="T1">hodnocení jazykových jevů podle objektivních kritérií</text:span></text:p>
                    <text:list>
                      <text:list-item>
                        <text:p><text:span text:style-name="T4">noremnost</text:span><text:span text:style-name="T1">: prostředek přijatý / přijatelný jazykovým společenstvím</text:span></text:p>
                      </text:list-item>
                      <text:list-item>
                        <text:p><text:span text:style-name="T4">adekvátnost</text:span><text:span text:style-name="T1">: schopnost plnit funkční potřeby společenství</text:span></text:p>
                      </text:list-item>
                      <text:list-item>
                        <text:p><text:span text:style-name="T4">systémovost</text:span><text:span text:style-name="T1">: jak prostředek přispívá k vnitřní pravidelnosti, pružné stability (centrální – periferní postavení jazykové jednotky)</text:span></text:p>
                      </text:list-item>
                    </text:list>
                  </text:list-item>
                  <text:list-item>
                    <text:p><text:span text:style-name="T1">preskriptivnost / deskriptivnost: kodifikace má ráz doporučení, ne příkazu/zákaz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><text:span text:style-name="T5">Úzus – norma </text:span>– kodifikace</text:p>
          </draw:text-box>
        </draw:frame>
        <draw:frame presentation:style-name="pr4" draw:text-style-name="P2" draw:layer="layout" svg:width="26cm" svg:height="10cm" svg:x="1cm" svg:y="3cm" presentation:class="outline">
          <draw:text-box>
            <text:list text:style-name="L2">
              <text:list-item>
                <text:p><text:span text:style-name="T4">úzus</text:span><text:span text:style-name="T1">: převládající jazyková praxe – ustálený způsob užívání jazykových prostředků</text:span></text:p>
              </text:list-item>
              <text:list-item>
                <text:p><text:span text:style-name="T4">norma</text:span><text:span text:style-name="T1">:</text:span></text:p>
                <text:list>
                  <text:list-item>
                    <text:p><text:span text:style-name="T1">soubor charakteristik přisuzovaných jazykovým prostředkům: „O noremnosti daného prostředku tak nerozhoduje častost výskytu, ale nulová reakce příjemce.“ (Homoláč 1998: 141)</text:span></text:p>
                  </text:list-item>
                </text:list>
              </text:list-item>
              <text:list-item>
                <text:p><text:span text:style-name="T4">kodifikace</text:span><text:span text:style-name="T1">: vědecké poznání normy a její zachycení v kodifikačních příručkách (slovníky, mluvnice, pravopisná a výslovnostní pravidla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>Preskripce, deskripce, intervencionalismus</text:p>
          </draw:text-box>
        </draw:frame>
        <draw:frame presentation:style-name="pr4" draw:text-style-name="P2" draw:layer="layout" svg:width="26cm" svg:height="10cm" svg:x="1cm" svg:y="3cm" presentation:class="outline">
          <draw:text-box>
            <text:list text:style-name="L2">
              <text:list-item>
                <text:p><text:span text:style-name="T4">preskripce</text:span><text:span text:style-name="T1">: předepisování určitých jazykových prostředků, vyžadování jejich užívání, sankce za jejich neužití</text:span></text:p>
                <text:list>
                  <text:list-item>
                    <text:p><text:span text:style-name="T4">intervencionalismus</text:span><text:span text:style-name="T1">: ovlivňování jazykové normy (kultivace spisovného jazyka)</text:span></text:p>
                  </text:list-item>
                </text:list>
                <text:p text:style-name="P4"><text:span text:style-name="T1"/></text:p>
              </text:list-item>
              <text:list-item>
                <text:p><text:span text:style-name="T4">deskripce</text:span><text:span text:style-name="T1">: objektivní zachycení jazykové normy, zejm. na základě rozsáhlých a reprezentativních jazykových korpusů</text:span></text:p>
                <text:list>
                  <text:list-item>
                    <text:p><text:span text:style-name="T4">koncept minimální intervence</text:span><text:span text:style-name="T6"> (Cvrček 2008): snaha minimalizovat lingvistické zásahy do jazyka, princip přirozeného jazykového vývoj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>Spisovná čeština</text:p>
          </draw:text-box>
        </draw:frame>
        <draw:frame presentation:style-name="pr4" draw:text-style-name="P2" draw:layer="layout" svg:width="26cm" svg:height="11.657cm" svg:x="0.98cm" svg:y="2.343cm" presentation:class="outline" presentation:user-transformed="true">
          <draw:text-box>
            <text:list text:style-name="L2">
              <text:list-item>
                <text:p><text:span text:style-name="T1">reprezentativní funkce, prestižnost (B. Havránek, 1969)</text:span></text:p>
              </text:list-item>
              <text:list-item>
                <text:p><text:span text:style-name="T4">Alois Jedlička</text:span><text:span text:style-name="T1">: </text:span><text:span text:style-name="T2">Spisovný jazyk v současné komunikaci</text:span><text:span text:style-name="T1"> (1978)</text:span></text:p>
                <text:list>
                  <text:list-item>
                    <text:p><text:span text:style-name="T1">základní rysy spisovného jazyka:</text:span></text:p>
                    <text:list>
                      <text:list-item>
                        <text:p><text:span text:style-name="T1">celonárodní a celospolečenská platnost</text:span></text:p>
                      </text:list-item>
                      <text:list-item>
                        <text:p><text:span text:style-name="T1">kodifikovanost spisovné normy</text:span></text:p>
                      </text:list-item>
                      <text:list-item>
                        <text:p><text:span text:style-name="T1">relativní jednotnost normy</text:span></text:p>
                      </text:list-item>
                      <text:list-item>
                        <text:p><text:span text:style-name="T1">funkční stylová diferenciace prostředků spisovného jazyka</text:span></text:p>
                      </text:list-item>
                    </text:list>
                  </text:list-item>
                  <text:list-item>
                    <text:p><text:span text:style-name="T1">základ normy: jazyková praxe intelektuálních vrstev</text:span></text:p>
                  </text:list-item>
                </text:list>
              </text:list-item>
              <text:list-item>
                <text:p><text:span text:style-name="T4">Jan Chloupek</text:span><text:span text:style-name="T1">: </text:span><text:span text:style-name="T2">Dichotomie spisovnosti a nespisovnosti</text:span><text:span text:style-name="T1"> (1986)</text:span></text:p>
                <text:list>
                  <text:list-item>
                    <text:p><text:span text:style-name="T1">Spisovný jazyk je „útvar národního jazyka řídící se kodifikací, užívaný záměrně (…), stylisticky rozrůzněný, národně reprezentační“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>Hovorová čeština</text:p>
          </draw:text-box>
        </draw:frame>
        <draw:frame presentation:style-name="pr4" draw:text-style-name="P2" draw:layer="layout" svg:width="26cm" svg:height="10cm" svg:x="1cm" svg:y="3cm" presentation:class="outline" presentation:user-transformed="true">
          <draw:text-box>
            <text:list text:style-name="L2">
              <text:list-item>
                <text:p><text:span text:style-name="T1">mezistupeň mezi (inter)dialekty a spisovným jazykem</text:span></text:p>
                <text:list>
                  <text:list-item>
                    <text:p><text:span text:style-name="T1">charakteristika hovorové češtiny: Fr. Kopečný (1949), Jaromír Bělič (1959)</text:span></text:p>
                  </text:list-item>
                  <text:list-item>
                    <text:p><text:span text:style-name="T1">popření skutečné existence hovorové češtiny (Daneš 1999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>Obecná čeština (OČ)</text:p>
          </draw:text-box>
        </draw:frame>
        <draw:frame presentation:style-name="pr4" draw:text-style-name="P2" draw:layer="layout" svg:width="26cm" svg:height="10cm" svg:x="1cm" svg:y="3cm" presentation:class="outline" presentation:user-transformed="true">
          <draw:text-box>
            <text:list text:style-name="L2">
              <text:list-item>
                <text:p><text:span text:style-name="T4">Petr Sgall</text:span><text:span text:style-name="T1">: </text:span><text:span text:style-name="T2">Obichodnorazgovornyj češskij jazyk</text:span><text:span text:style-name="T1"> (Voprosy jazykoznania, 1960)</text:span></text:p>
                <text:list>
                  <text:list-item>
                    <text:p><text:span text:style-name="T1">OČ: hovorový jazyk kulturního a společenského centra (Praha)</text:span></text:p>
                  </text:list-item>
                  <text:list-item>
                    <text:p><text:span text:style-name="T1">progresivní tendence (geograficky, sociálně)</text:span></text:p>
                  </text:list-item>
                  <text:list-item>
                    <text:p><text:span text:style-name="T1">kodifikace by ve větší míře měla přihlížet k OČ</text:span></text:p>
                  </text:list-item>
                </text:list>
              </text:list-item>
              <text:list-item>
                <text:p><text:span text:style-name="T4">Jiří Hronek</text:span><text:span text:style-name="T1">: </text:span><text:span text:style-name="T2">Obecná čeština</text:span><text:span text:style-name="T1"> (1972)</text:span></text:p>
                <text:list>
                  <text:list-item>
                    <text:p><text:span text:style-name="T1">monografie: první ucelený popis OČ</text:span></text:p>
                  </text:list-item>
                  <text:list-item>
                    <text:p><text:span text:style-name="T1">OČ = útvar, jehož většina mluvčích národa používá v běžném každodenním hovor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>Diglosie</text:p>
          </draw:text-box>
        </draw:frame>
        <draw:frame presentation:style-name="pr4" draw:text-style-name="P2" draw:layer="layout" svg:width="26cm" svg:height="10cm" svg:x="1cm" svg:y="3cm" presentation:class="outline">
          <draw:text-box>
            <text:list text:style-name="L2">
              <text:list-item>
                <text:p><text:span text:style-name="T4">Charles Ferguson</text:span><text:span text:style-name="T1"> (1959):</text:span></text:p>
                <text:list>
                  <text:list-header>
                    <text:p><text:span text:style-name="T1">„</text:span><text:span text:style-name="T1">Diglosie je relativně stabilní jazyková situace, v níž vedle primárních dialektů jazyka (...) existuje značně odlišná, přísně kodifikovaná (často i gramaticky komplexnější) (...) varieta (...); tato varieta se osvojuje hlavně školním vzděláním, užívá se ve většině psaných projevů a mluvených projevů s formálním zaměřením, ale není užívána žádnými členy společenství v běžném hovoru.“ </text:span></text:p>
                    <text:p><text:span text:style-name="T1">(citováno podle NESČ, heslo Diglosie)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>Diglosie</text:p>
          </draw:text-box>
        </draw:frame>
        <draw:frame presentation:style-name="pr4" draw:text-style-name="P2" draw:layer="layout" svg:width="26cm" svg:height="10cm" svg:x="1cm" svg:y="3cm" presentation:class="outline">
          <draw:text-box>
            <text:list text:style-name="L2">
              <text:list-item>
                <text:p><text:span text:style-name="T4">František Daneš</text:span><text:span text:style-name="T1"> (viz </text:span><text:span text:style-name="T2">Jazyk a text</text:span><text:span text:style-name="T7">, 1999</text:span><text:span text:style-name="T1">)</text:span></text:p>
                <text:list>
                  <text:list-item>
                    <text:p><text:span text:style-name="T1">popření existence hovorové češtiny: běžně mluvená čeština jako „míšení různých kódů“</text:span></text:p>
                  </text:list-item>
                  <text:list-item>
                    <text:p><text:span text:style-name="T1">rysy jazykové diglosie (podle Fergusona, 1996)</text:span></text:p>
                    <text:list>
                      <text:list-item>
                        <text:p><text:span text:style-name="T1">existence prestižní literatury ve vyšším kódu (V), vzdělanost omezena na elitu</text:span></text:p>
                      </text:list-item>
                      <text:list-item>
                        <text:p><text:span text:style-name="T1">nižší varieta (N) vyloučena z psaných projevů</text:span></text:p>
                      </text:list-item>
                      <text:list-item>
                        <text:p><text:span text:style-name="T1">V je považována za prestižnější než N</text:span></text:p>
                      </text:list-item>
                      <text:list-item>
                        <text:p><text:span text:style-name="T1">dítě si osvojuje N přirozeně, V se musí naučit</text:span></text:p>
                      </text:list-item>
                    </text:list>
                  </text:list-item>
                  <text:list-item>
                    <text:p><text:span text:style-name="T1">česká jazyková situace připomíná diglosii v tom, že spisovná čeština neplní funkci běžného dorozumívacího prostředku – tím je OČ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>Diglosie</text:p>
          </draw:text-box>
        </draw:frame>
        <draw:frame presentation:style-name="pr4" draw:text-style-name="P2" draw:layer="layout" svg:width="26cm" svg:height="10cm" svg:x="1cm" svg:y="3cm" presentation:class="outline">
          <draw:text-box>
            <text:list text:style-name="L2">
              <text:list-item>
                <text:p><text:span text:style-name="T1">Sgall – Hronek (1992): </text:span><text:span text:style-name="T2">Čeština bez příkras</text:span></text:p>
                <text:list>
                  <text:list-item>
                    <text:p><text:span text:style-name="T1">česká jazyková situace není až na některé výjimky případem diglosie, neboť rozdíly mezi SČ a OČ nejsou velké</text:span></text:p>
                  </text:list-item>
                  <text:list-item>
                    <text:p><text:span text:style-name="T1">místo dichotomie spisovnost – nespisovnost navrhují plynulou škálu</text:span></text:p>
                  </text:list-item>
                </text:list>
              </text:list-item>
              <text:list-item>
                <text:p><text:span text:style-name="T1">Neil Bermel (2000):</text:span></text:p>
                <text:list>
                  <text:list-item>
                    <text:p><text:span text:style-name="T8">SČ a OČ nejsou samostatné kódy </text:span><text:span text:style-name="T1">– spíše registry využívající určité množiny varia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>Pravopis</text:p>
          </draw:text-box>
        </draw:frame>
        <draw:frame presentation:style-name="pr4" draw:text-style-name="P2" draw:layer="layout" svg:width="26cm" svg:height="10cm" svg:x="1cm" svg:y="3cm" presentation:class="outline">
          <draw:text-box>
            <text:list text:style-name="L2">
              <text:list-item>
                <text:p><text:span text:style-name="T2">Pravidla českého pravopisu</text:span><text:span text:style-name="T1"> (1941, 1957, 1993)</text:span></text:p>
              </text:list-item>
              <text:list-item>
                <text:p><text:span text:style-name="T1">diskuze o reformě pravopisu (1963)</text:span></text:p>
                <text:list>
                  <text:list-item>
                    <text:p><text:span text:style-name="T1">úvahy o zjednodušení pravopisných pravidel (nikdy se nerealizovaly): vyjmenovaná slova, předložky a předpony </text:span><text:span text:style-name="T2">s / z</text:span><text:span text:style-name="T7">, interpunkce</text:span></text:p>
                  </text:list-item>
                </text:list>
              </text:list-item>
              <text:list-item>
                <text:p><text:span text:style-name="T1">výzkum o postojích veřejnosti k reformě pravopisu (60. léta)</text:span></text:p>
                <text:list>
                  <text:list-item>
                    <text:p><text:span text:style-name="T1">46% dotázaných hodnotí své znalosti pravopisu jen jako průměrné</text:span></text:p>
                  </text:list-item>
                  <text:list-item>
                    <text:p><text:span text:style-name="T1">psaní </text:span><text:span text:style-name="T2">i/y</text:span><text:span text:style-name="T7">: 65% pro zachování současného stavu</text:span></text:p>
                  </text:list-item>
                  <text:list-item>
                    <text:p><text:span text:style-name="T7">pravopisná reforma: 30% pro, 44% prot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>Slovníky, mluvnice, instituce</text:p>
          </draw:text-box>
        </draw:frame>
        <draw:frame presentation:style-name="pr4" draw:text-style-name="P2" draw:layer="layout" svg:width="26cm" svg:height="10cm" svg:x="1cm" svg:y="3cm" presentation:class="outline" presentation:user-transformed="true">
          <draw:text-box>
            <text:list text:style-name="L2">
              <text:list-item>
                <text:p><text:span text:style-name="T1">slovníky: informativní + normativní charakter:</text:span></text:p>
                <text:list>
                  <text:list-item>
                    <text:p><text:span text:style-name="T2">Příruční slovník jazyka českého</text:span><text:span text:style-name="T1"> (1935–1957)</text:span></text:p>
                  </text:list-item>
                  <text:list-item>
                    <text:p><text:span text:style-name="T2">Slovník spisovného jazyka českého</text:span><text:span text:style-name="T1"> (1960–1971)</text:span></text:p>
                  </text:list-item>
                  <text:list-item>
                    <text:p><text:span text:style-name="T2">Slovník spisovné češtiny</text:span><text:span text:style-name="T1"> (1978)</text:span></text:p>
                  </text:list-item>
                </text:list>
                <text:p><text:span text:style-name="T1"/></text:p>
              </text:list-item>
              <text:list-item>
                <text:p><text:span text:style-name="T1">mluvnice češtiny: normativní X </text:span><text:span text:style-name="T2">Mluvnice současné češtiny </text:span><text:span text:style-name="T7">(2008)</text:span></text:p>
                <text:p><text:span text:style-name="T1"/></text:p>
              </text:list-item>
              <text:list-item>
                <text:p text:style-name="P4"><text:span text:style-name="T1">Ústav pro jazyk český AV ČR</text:span></text:p>
                <text:list>
                  <text:list-item>
                    <text:p><text:span text:style-name="T1">Jazyková poradn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Literatura</text:p>
          </draw:text-box>
        </draw:frame>
        <draw:frame presentation:style-name="pr4" draw:text-style-name="P6" draw:layer="layout" svg:width="26cm" svg:height="10cm" svg:x="1cm" svg:y="3cm" presentation:class="outline">
          <draw:text-box>
            <text:list text:style-name="L2">
              <text:list-item>
                <text:p text:style-name="P6"><text:span text:style-name="T1">Cvrček, V. (2006): Teorie jazykové kultury po roce 1945. Praha: Karolinum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3" draw:display-name="Gradient 3" draw:style="linear" draw:start-color="#3465a4" draw:end-color="#ffffff" draw:start-intensity="100%" draw:end-intensity="100%" draw:angle="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_20_2" draw:fill-gradient-name="Gradient_20_3" draw:fill-hatch-name="Hatching_20_1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>
        <draw:text-box>
          <text:p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5cm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>
        <draw:text-box>
          <text:p text:style-name="MP8"><text:span text:style-name="MT1"><text:page-number>&lt;číslo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draw:custom-shape draw:style-name="Mgr4" draw:text-style-name="MP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6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11-09T23:10:50.002000000</meta:creation-date>
    <meta:editing-duration>PT48M4S</meta:editing-duration>
    <meta:editing-cycles>7</meta:editing-cycles>
    <meta:generator>LibreOffice/7.0.0.3$Windows_X86_64 LibreOffice_project/8061b3e9204bef6b321a21033174034a5e2ea88e</meta:generator>
    <dc:title>Blue Curve</dc:title>
    <dc:date>2020-11-10T11:06:16.247000000</dc:date>
    <meta:document-statistic meta:object-count="98"/>
  </office:meta>
</office:document-meta>
</file>