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ulka1" style:family="table">
      <style:table-properties style:width="16.866cm" fo:margin-left="-0.377cm" table:align="left" style:writing-mode="lr-tb"/>
    </style:style>
    <style:style style:name="Tabulka1.A" style:family="table-column">
      <style:table-column-properties style:column-width="16.866cm"/>
    </style:style>
    <style:style style:name="Tabulka1.1" style:family="table-row">
      <style:table-row-properties style:min-row-height="1.623cm" fo:keep-together="auto"/>
    </style:style>
    <style:style style:name="Tabulka1.A1" style:family="table-cell">
      <style:table-cell-properties style:vertical-align="top" fo:padding-left="0.191cm" fo:padding-right="0.191cm" fo:padding-top="0cm" fo:padding-bottom="0cm" fo:border="none" style:writing-mode="lr-tb"/>
    </style:style>
    <style:style style:name="Tabulka1.2" style:family="table-row">
      <style:table-row-properties style:min-row-height="0.81cm" fo:keep-together="auto"/>
    </style:style>
    <style:style style:name="P1" style:family="paragraph" style:parent-style-name="Text_20_body">
      <style:paragraph-properties fo:text-align="justify" style:justify-single-word="false"/>
      <style:text-properties style:font-name="Times New Roman" fo:font-size="11pt" style:font-size-asian="11pt" style:font-name-complex="Times New Roman" style:font-size-complex="11pt"/>
    </style:style>
    <style:style style:name="P2" style:family="paragraph" style:parent-style-name="Text_20_body">
      <style:paragraph-properties fo:text-align="justify" style:justify-single-word="false"/>
    </style:style>
    <style:style style:name="P3" style:family="paragraph" style:parent-style-name="Body_20_Text_20_Left">
      <style:paragraph-properties fo:margin-top="0cm" fo:margin-bottom="0cm" loext:contextual-spacing="false">
        <style:tab-stops>
          <style:tab-stop style:position="0cm"/>
        </style:tab-stops>
      </style:paragraph-properties>
      <style:text-properties style:font-name="Times New Roman" fo:font-size="11pt" fo:language="en" fo:country="GB" style:font-size-asian="11pt" style:font-name-complex="Times New Roman" style:font-size-complex="11pt"/>
    </style:style>
    <style:style style:name="P4" style:family="paragraph" style:parent-style-name="Text_20_body">
      <style:paragraph-properties fo:margin-top="0cm" fo:margin-bottom="0cm" loext:contextual-spacing="false" fo:text-align="justify" style:justify-single-word="false"/>
      <style:text-properties style:font-name="Times New Roman" fo:font-size="11pt" style:text-underline-style="solid" style:text-underline-width="auto" style:text-underline-color="font-color" fo:background-color="#ffff00" style:font-size-asian="11pt" style:font-name-complex="Times New Roman" style:font-size-complex="11pt"/>
    </style:style>
    <style:style style:name="P5" style:family="paragraph" style:parent-style-name="TEXT">
      <style:paragraph-properties fo:text-align="justify" style:justify-single-word="false"/>
    </style:style>
    <style:style style:name="P6" style:family="paragraph" style:parent-style-name="TEXT">
      <style:paragraph-properties fo:text-align="justify" style:justify-single-word="false"/>
      <style:text-properties fo:font-size="11pt" style:font-size-asian="11pt" style:font-size-complex="11pt"/>
    </style:style>
    <style:style style:name="P7" style:family="paragraph" style:parent-style-name="TEXT">
      <style:paragraph-properties fo:text-align="justify" style:justify-single-word="false" style:snap-to-layout-grid="false"/>
      <style:text-properties fo:font-size="11pt" style:font-size-asian="11pt" style:font-size-complex="11pt"/>
    </style:style>
    <style:style style:name="P8" style:family="paragraph" style:parent-style-name="TEXT">
      <style:paragraph-properties fo:text-align="center" style:justify-single-word="false"/>
      <style:text-properties fo:font-size="11pt" style:text-underline-style="solid" style:text-underline-width="auto" style:text-underline-color="font-color" style:font-size-asian="11pt" style:font-size-complex="11pt"/>
    </style:style>
    <style:style style:name="P9" style:family="paragraph" style:parent-style-name="TEXT">
      <style:paragraph-properties fo:text-align="justify" style:justify-single-word="false"/>
      <style:text-properties fo:font-size="11pt" style:text-underline-style="solid" style:text-underline-width="auto" style:text-underline-color="font-color" style:font-size-asian="11pt" style:font-size-complex="11pt"/>
    </style:style>
    <style:style style:name="P10" style:family="paragraph" style:parent-style-name="TEXT">
      <style:paragraph-properties fo:text-align="justify" style:justify-single-word="false" style:snap-to-layout-grid="false"/>
      <style:text-properties fo:font-size="11pt" fo:font-weight="bold" style:font-size-asian="11pt" style:language-asian="en" style:country-asian="GB" style:font-weight-asian="bold" style:font-size-complex="11pt" style:font-weight-complex="bold"/>
    </style:style>
    <style:style style:name="P11" style:family="paragraph" style:parent-style-name="TEXT">
      <style:paragraph-properties fo:text-align="justify" style:justify-single-word="false"/>
      <style:text-properties style:font-name="Times New Roman" fo:font-size="11pt" fo:font-weight="bold" fo:background-color="#00ffff" style:font-size-asian="11pt" style:font-weight-asian="bold" style:font-name-complex="Times New Roman" style:font-size-complex="11pt" style:font-weight-complex="bold"/>
    </style:style>
    <style:style style:name="P12"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3"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4" style:family="paragraph" style:parent-style-name="TEXT">
      <style:paragraph-properties fo:text-align="justify" style:justify-single-word="false"/>
      <style:text-properties style:font-name="Times New Roman" fo:font-size="11pt" fo:background-color="#ffff00" style:font-size-asian="11pt" style:font-name-complex="Times New Roman" style:font-size-complex="11pt"/>
    </style:style>
    <style:style style:name="P15" style:family="paragraph" style:parent-style-name="TEXT">
      <style:paragraph-properties fo:text-align="justify" style:justify-single-word="false"/>
      <style:text-properties fo:background-color="#ffff00"/>
    </style:style>
    <style:style style:name="P16" style:family="paragraph" style:parent-style-name="Body_20_Text_20_Indent_20_2">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17" style:family="paragraph" style:parent-style-name="Body_20_Text_20_Indent_20_2">
      <style:paragraph-properties fo:text-align="justify" style:justify-single-word="false">
        <style:tab-stops>
          <style:tab-stop style:position="1.905cm"/>
        </style:tab-stops>
      </style:paragraph-properties>
      <style:text-properties style:font-name="Times New Roman" fo:font-size="11pt" style:font-size-asian="11pt" style:font-name-complex="Times New Roman" style:font-size-complex="11pt"/>
    </style:style>
    <style:style style:name="P18" style:family="paragraph" style:parent-style-name="Body_20_Text_20_Indent_20_2">
      <style:paragraph-properties fo:margin-left="1.905cm" fo:margin-right="0cm" fo:text-align="justify" style:justify-single-word="false" fo:text-indent="-1.905cm" style:auto-text-indent="false">
        <style:tab-stops>
          <style:tab-stop style:position="3.657cm"/>
        </style:tab-stops>
      </style:paragraph-properties>
      <style:text-properties style:font-name="Times New Roman" fo:font-size="11pt" style:font-size-asian="11pt" style:font-name-complex="Times New Roman" style:font-size-complex="11pt"/>
    </style:style>
    <style:style style:name="P19" style:family="paragraph" style:parent-style-name="Body_20_Text_20_Indent_20_2">
      <style:paragraph-properties fo:margin-left="1.905cm" fo:margin-right="0cm" fo:text-align="justify" style:justify-single-word="false" fo:text-indent="-1.905cm" style:auto-text-indent="false">
        <style:tab-stops>
          <style:tab-stop style:position="3.81cm"/>
        </style:tab-stops>
      </style:paragraph-properties>
    </style:style>
    <style:style style:name="P20" style:family="paragraph" style:parent-style-name="Body_20_Text_20_Indent_20_2">
      <style:paragraph-properties fo:margin-left="1.905cm" fo:margin-right="0cm" fo:text-align="justify" style:justify-single-word="false" fo:text-indent="-1.905cm" style:auto-text-indent="false">
        <style:tab-stops>
          <style:tab-stop style:position="3.657cm"/>
        </style:tab-stops>
      </style:paragraph-properties>
    </style:style>
    <style:style style:name="P21" style:family="paragraph" style:parent-style-name="HeadingBody_20_2">
      <style:paragraph-properties fo:text-align="justify" style:justify-single-word="false"/>
    </style:style>
    <style:style style:name="P22" style:family="paragraph" style:parent-style-name="annotation_20_text">
      <style:paragraph-properties fo:text-align="justify" style:justify-single-word="false"/>
      <style:text-properties style:font-name="Times New Roman" fo:font-size="11pt" style:font-size-asian="11pt" style:font-name-complex="Times New Roman" style:font-size-complex="11pt"/>
    </style:style>
    <style:style style:name="P23" style:family="paragraph" style:parent-style-name="annotation_20_text">
      <style:paragraph-properties fo:text-align="justify" style:justify-single-word="false"/>
      <style:text-properties style:font-name="Times New Roman" fo:font-size="11pt" style:font-size-asian="11pt" style:language-asian="en" style:country-asian="GB" style:font-name-complex="Times New Roman" style:font-size-complex="11pt" style:font-weight-complex="bold"/>
    </style:style>
    <style:style style:name="P24" style:family="paragraph" style:parent-style-name="annotation_20_text">
      <style:paragraph-properties fo:text-align="justify" style:justify-single-word="false"/>
    </style:style>
    <style:style style:name="P25" style:family="paragraph" style:parent-style-name="Standard">
      <style:text-properties style:font-name="Times New Roman" fo:font-size="14pt" style:text-underline-style="solid" style:text-underline-width="auto" style:text-underline-color="font-color" fo:font-weight="bold" fo:background-color="#00ffff" style:font-size-asian="14pt" style:language-asian="de" style:country-asian="DE" style:font-weight-asian="bold" style:font-name-complex="Times New Roman"/>
    </style:style>
    <style:style style:name="P2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fo:background-color="#00ffff" style:font-size-asian="14pt" style:language-asian="de" style:country-asian="DE" style:font-weight-asian="bold" style:font-name-complex="Times New Roman"/>
    </style:style>
    <style:style style:name="P27" style:family="paragraph" style:parent-style-name="Standard">
      <style:text-properties style:font-name="Times New Roman" fo:background-color="#00ffff" style:language-asian="de" style:country-asian="DE" style:font-name-complex="Times New Roman"/>
    </style:style>
    <style:style style:name="P28" style:family="paragraph" style:parent-style-name="Standard">
      <style:text-properties style:font-name="Times New Roman" fo:font-size="11pt" fo:background-color="#00ffff" style:font-size-asian="11pt" style:language-asian="de" style:country-asian="DE" style:font-name-complex="Times New Roman" style:font-size-complex="11pt"/>
    </style:style>
    <style:style style:name="P29" style:family="paragraph" style:parent-style-name="Standard">
      <style:paragraph-properties>
        <style:tab-stops>
          <style:tab-stop style:position="7.938cm"/>
        </style:tab-stops>
      </style:paragraph-properties>
      <style:text-properties style:font-name="Times New Roman" fo:font-size="11pt" fo:background-color="#00ffff" style:font-size-asian="11pt" style:language-asian="de" style:country-asian="DE" style:font-name-complex="Times New Roman" style:font-size-complex="11pt"/>
    </style:style>
    <style:style style:name="P30" style:family="paragraph" style:parent-style-name="Standard">
      <style:paragraph-properties fo:text-align="justify" style:justify-single-word="false"/>
      <style:text-properties style:font-name="Times New Roman" fo:font-size="11pt" fo:background-color="#00ffff" style:font-size-asian="11pt" style:language-asian="de" style:country-asian="DE" style:font-name-complex="Times New Roman" style:font-size-complex="11pt"/>
    </style:style>
    <style:style style:name="P31" style:family="paragraph" style:parent-style-name="Standard">
      <style:text-properties style:font-name="Times New Roman" fo:font-size="11pt" fo:background-color="#00ffff" style:font-size-asian="11pt" style:font-name-complex="Times New Roman" style:font-size-complex="11pt"/>
    </style:style>
    <style:style style:name="P32" style:family="paragraph" style:parent-style-name="Standard">
      <style:paragraph-properties fo:text-align="justify" style:justify-single-word="false"/>
      <style:text-properties style:font-name="Times New Roman" fo:font-size="11pt" fo:background-color="#00ffff" style:font-size-asian="11pt" style:font-name-complex="Times New Roman" style:font-size-complex="11pt"/>
    </style:style>
    <style:style style:name="P33" style:family="paragraph" style:parent-style-name="Standard">
      <style:paragraph-properties fo:text-align="justify" style:justify-single-word="false">
        <style:tab-stops>
          <style:tab-stop style:position="6.138cm"/>
        </style:tab-stops>
      </style:paragraph-properties>
      <style:text-properties style:font-name="Times New Roman" fo:font-size="11pt" fo:background-color="#00ffff" style:font-size-asian="11pt" style:font-name-complex="Times New Roman" style:font-size-complex="11pt"/>
    </style:style>
    <style:style style:name="P34" style:family="paragraph" style:parent-style-name="Standard">
      <style:text-properties style:font-name="Times New Roman" fo:font-size="11pt" fo:background-color="#00ffff" style:font-size-asian="11pt" style:language-asian="en" style:country-asian="GB" style:font-name-complex="Times New Roman" style:font-size-complex="11pt"/>
    </style:style>
    <style:style style:name="P35" style:family="paragraph" style:parent-style-name="Standard">
      <style:text-properties style:font-name="Times New Roman" fo:font-size="11pt" fo:language="fr" fo:country="BE" fo:font-weight="bold" fo:background-color="#00ffff" style:font-size-asian="11pt" style:language-asian="de" style:country-asian="DE" style:font-weight-asian="bold" style:font-name-complex="Times New Roman" style:font-size-complex="11pt"/>
    </style:style>
    <style:style style:name="P36" style:family="paragraph" style:parent-style-name="Standard">
      <style:text-properties style:font-name="Times New Roman" fo:font-size="11pt" fo:language="fr" fo:country="BE" fo:background-color="#00ffff" style:font-size-asian="11pt" style:language-asian="de" style:country-asian="DE" style:font-name-complex="Times New Roman" style:font-size-complex="11pt"/>
    </style:style>
    <style:style style:name="P37" style:family="paragraph" style:parent-style-name="Standard">
      <style:text-properties style:font-name="Times New Roman" fo:font-size="11pt" fo:font-weight="bold" fo:background-color="#00ffff" style:font-size-asian="11pt" style:language-asian="de" style:country-asian="DE" style:font-weight-asian="bold" style:font-name-complex="Times New Roman" style:font-size-complex="11pt"/>
    </style:style>
    <style:style style:name="P38"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39" style:family="paragraph" style:parent-style-name="Standard">
      <style:paragraph-properties fo:text-align="justify" style:justify-single-word="false">
        <style:tab-stops>
          <style:tab-stop style:position="6.138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41" style:family="paragraph" style:parent-style-name="Standard">
      <style:paragraph-properties fo:text-align="justify" style:justify-single-word="false">
        <style:tab-stops>
          <style:tab-stop style:position="6.138cm"/>
        </style:tab-stops>
      </style:paragraph-properties>
      <style:text-properties style:font-name="Times New Roman" fo:font-size="11pt" fo:font-weight="bold" style:font-size-asian="11pt" style:font-weight-asian="bold" style:font-name-complex="Times New Roman" style:font-size-complex="11pt"/>
    </style:style>
    <style:style style:name="P42" style:family="paragraph" style:parent-style-name="Standard">
      <style:paragraph-properties fo:text-align="justify" style:justify-single-word="false"/>
      <style:text-properties style:font-name="Times New Roman" fo:font-size="11pt" fo:font-weight="bold" fo:background-color="#ffff00" style:font-size-asian="11pt" style:font-weight-asian="bold"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fo:font-weight="bold" fo:background-color="#fff200" style:font-size-asian="11pt" style:font-weight-asian="bold"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00ffff" style:font-size-asian="11pt" style:font-weight-asian="bold" style:font-name-complex="Times New Roman" style:font-size-complex="11pt"/>
    </style:style>
    <style:style style:name="P4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46"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Times New Roman" style:font-size-complex="11pt"/>
    </style:style>
    <style:style style:name="P47"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font-name-complex="Times New Roman" style:font-size-complex="11pt" style:font-weight-complex="bold"/>
    </style:style>
    <style:style style:name="P48" style:family="paragraph" style:parent-style-name="Standard">
      <style:text-properties style:font-name="Times New Roman" fo:font-size="11pt" fo:language="en" fo:country="US" fo:font-weight="bold" fo:background-color="#00ffff" style:font-size-asian="11pt" style:font-weight-asian="bold" style:font-name-complex="Times New Roman" style:font-size-complex="11pt"/>
    </style:style>
    <style:style style:name="P49" style:family="paragraph" style:parent-style-name="Standard">
      <style:text-properties style:font-name="Times New Roman" fo:font-size="11pt" fo:language="en" fo:country="US" fo:background-color="#00ffff" style:font-size-asian="11pt" style:font-name-complex="Times New Roman" style:font-size-complex="11pt"/>
    </style:style>
    <style:style style:name="P50" style:family="paragraph" style:parent-style-name="Standard">
      <style:paragraph-properties fo:text-align="justify" style:justify-single-word="false"/>
      <style:text-properties style:font-name="Times New Roman" fo:font-size="11pt" style:font-size-asian="11pt" style:font-name-complex="Times New Roman" style:font-size-complex="11pt" style:font-weight-complex="bold"/>
    </style:style>
    <style:style style:name="P51" style:family="paragraph" style:parent-style-name="Standard">
      <style:paragraph-properties fo:text-align="justify" style:justify-single-word="false">
        <style:tab-stops>
          <style:tab-stop style:position="6.138cm"/>
        </style:tab-stops>
      </style:paragraph-properties>
      <style:text-properties style:font-name="Times New Roman" fo:font-size="11pt" style:font-size-asian="11pt" style:font-name-complex="Times New Roman" style:font-size-complex="11pt" style:font-weight-complex="bold"/>
    </style:style>
    <style:style style:name="P5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53" style:family="paragraph" style:parent-style-name="Standard">
      <style:text-properties style:font-name="Times New Roman" fo:font-size="11pt" style:font-size-asian="11pt" style:language-asian="en" style:country-asian="GB" style:font-name-complex="Times New Roman" style:font-size-complex="11pt"/>
    </style:style>
    <style:style style:name="P54" style:family="paragraph" style:parent-style-name="Standard">
      <style:paragraph-properties fo:text-align="justify" style:justify-single-word="false"/>
      <style:text-properties style:font-name="Times New Roman" fo:font-size="11pt" style:font-size-asian="11pt" style:language-asian="en" style:country-asian="GB" style:font-name-complex="Times New Roman" style:font-size-complex="11pt" style:font-weight-complex="bold"/>
    </style:style>
    <style:style style:name="P55" style:family="paragraph" style:parent-style-name="Standard">
      <style:paragraph-properties fo:text-align="justify" style:justify-single-word="false">
        <style:tab-stops>
          <style:tab-stop style:position="6.138cm"/>
        </style:tab-stops>
      </style:paragraph-properties>
      <style:text-properties style:font-name="Times New Roman" fo:font-size="11pt" style:font-name-asian="Times New Roman" style:font-size-asian="11pt" style:font-name-complex="Times New Roman" style:font-size-complex="11pt"/>
    </style:style>
    <style:style style:name="P56" style:family="paragraph" style:parent-style-name="Standard">
      <style:paragraph-properties fo:text-align="justify" style:justify-single-word="false"/>
      <style:text-properties style:font-name="Times New Roman" fo:font-size="11pt" fo:background-color="#ffff00" style:font-size-asian="11pt" style:font-name-complex="Times New Roman" style:font-size-complex="11pt"/>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6.138cm"/>
        </style:tab-stops>
      </style:paragraph-properties>
    </style:style>
    <style:style style:name="P59" style:family="paragraph" style:parent-style-name="Standard">
      <style:paragraph-properties>
        <style:tab-stops>
          <style:tab-stop style:position="7.938cm"/>
        </style:tab-stops>
      </style:paragraph-properties>
    </style:style>
    <style:style style:name="P60" style:family="paragraph" style:parent-style-name="Standard">
      <style:text-properties fo:color="#808080" style:font-name="Times New Roman" fo:font-size="11pt" fo:font-weight="bold" fo:background-color="#00ffff" style:font-size-asian="11pt" style:font-weight-asian="bold" style:font-name-complex="Times New Roman" style:font-size-complex="11pt" style:font-weight-complex="bold"/>
    </style:style>
    <style:style style:name="P61" style:family="paragraph" style:parent-style-name="Standard">
      <style:paragraph-properties fo:text-align="justify" style:justify-single-word="false"/>
      <style:text-properties fo:color="#808080" style:font-name="Times New Roman" fo:font-size="11pt" fo:font-weight="bold" style:font-size-asian="11pt" style:font-weight-asian="bold" style:font-name-complex="Times New Roman" style:font-size-complex="11pt" style:font-weight-complex="bold"/>
    </style:style>
    <style:style style:name="P62" style:family="paragraph" style:parent-style-name="Standard">
      <style:paragraph-properties fo:text-align="justify" style:justify-single-word="false"/>
      <style:text-properties fo:color="#ff6600" style:font-name="Times New Roman" fo:font-size="11pt" fo:font-weight="bold" fo:background-color="#00ffff" style:font-size-asian="11pt" style:language-asian="en" style:country-asian="GB" style:font-weight-asian="bold" style:font-name-complex="Times New Roman" style:font-size-complex="11pt" style:font-weight-complex="bold"/>
    </style:style>
    <style:style style:name="P63" style:family="paragraph" style:parent-style-name="Standard">
      <style:paragraph-properties fo:text-align="justify" style:justify-single-word="false"/>
      <style:text-properties fo:color="#ff6600" style:font-name="Times New Roman" fo:font-size="11pt" fo:font-weight="bold" fo:background-color="#00ffff" style:font-size-asian="11pt" style:font-weight-asian="bold" style:font-name-complex="Times New Roman" style:font-size-complex="11pt"/>
    </style:style>
    <style:style style:name="P64" style:family="paragraph" style:parent-style-name="Standard">
      <style:paragraph-properties fo:text-align="justify" style:justify-single-word="false"/>
      <style:text-properties fo:color="#ff6600" style:font-name="Times New Roman" fo:font-size="11pt" fo:font-weight="bold" style:font-size-asian="11pt" style:font-weight-asian="bold" style:font-name-complex="Times New Roman" style:font-size-complex="11pt"/>
    </style:style>
    <style:style style:name="P65" style:family="paragraph" style:parent-style-name="Standard">
      <style:paragraph-properties fo:text-align="justify" style:justify-single-word="false"/>
      <style:text-properties fo:color="#ff6600" style:font-name="Times New Roman" fo:font-size="11pt" fo:background-color="#ffff00" style:font-size-asian="11pt" style:font-name-complex="Times New Roman" style:font-size-complex="11pt"/>
    </style:style>
    <style:style style:name="P6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7" style:family="paragraph" style:parent-style-name="Standard">
      <style:paragraph-properties style:snap-to-layout-grid="false"/>
      <style:text-properties style:font-name="Arial" fo:font-size="11pt" style:font-size-asian="11pt" style:font-name-complex="Arial" style:font-size-complex="11pt"/>
    </style:style>
    <style:style style:name="P6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1pt"/>
    </style:style>
    <style:style style:name="P69" style:family="paragraph" style:parent-style-name="Standard">
      <style:paragraph-properties fo:text-align="justify" style:justify-single-word="false"/>
      <style:text-properties fo:background-color="#ffff00"/>
    </style:style>
    <style:style style:name="P70" style:family="paragraph" style:parent-style-name="Standard">
      <style:paragraph-properties fo:text-align="justify" style:justify-single-word="false"/>
      <style:text-properties fo:background-color="#fff200"/>
    </style:style>
    <style:style style:name="P71" style:family="paragraph" style:parent-style-name="Standard">
      <style:paragraph-properties fo:margin-left="1.27cm" fo:margin-right="0cm" fo:text-align="justify" style:justify-single-word="false" fo:text-indent="-1.27cm" style:auto-text-indent="false"/>
      <style:text-properties style:font-name="Times New Roman" fo:font-size="11pt" fo:background-color="#ffff00" style:font-size-asian="11pt" style:font-name-complex="Times New Roman" style:font-size-complex="11pt"/>
    </style:style>
    <style:style style:name="P72" style:family="paragraph" style:parent-style-name="Standard">
      <style:paragraph-properties fo:margin-left="1.27cm" fo:margin-right="0cm" fo:text-align="justify" style:justify-single-word="false" fo:text-indent="-1.27cm" style:auto-text-indent="false"/>
      <style:text-properties style:font-name="Times New Roman" fo:font-size="11pt" fo:font-weight="bold" style:font-size-asian="11pt" style:font-weight-asian="bold" style:font-name-complex="Times New Roman" style:font-size-complex="11pt" style:font-weight-complex="bold"/>
    </style:style>
    <style:style style:name="P73" style:family="paragraph" style:parent-style-name="Standard">
      <style:paragraph-properties fo:margin-left="1.27cm" fo:margin-right="0cm" fo:text-align="justify" style:justify-single-word="false" fo:text-indent="-1.27cm" style:auto-text-indent="false"/>
      <style:text-properties style:font-name="Times New Roman" fo:font-size="11pt" fo:font-weight="bold" style:font-size-asian="11pt" style:font-weight-asian="bold" style:font-name-complex="Times New Roman" style:font-size-complex="11pt"/>
    </style:style>
    <style:style style:name="P74" style:family="paragraph" style:parent-style-name="Standard">
      <style:paragraph-properties fo:margin-left="0cm" fo:margin-right="0cm" fo:text-align="justify" style:justify-single-word="false" fo:text-indent="-0.25cm" style:auto-text-indent="false"/>
    </style:style>
    <style:style style:name="P75" style:family="paragraph" style:parent-style-name="Standard">
      <style:paragraph-properties fo:margin-left="0cm" fo:margin-right="0cm" fo:text-align="justify" style:justify-single-word="false" fo:text-indent="-0.25cm" style:auto-text-indent="false"/>
      <style:text-properties style:font-name="Arial" style:text-underline-style="solid" style:text-underline-width="auto" style:text-underline-color="font-color" fo:font-weight="bold" style:font-weight-asian="bold" style:font-name-complex="Arial" style:font-size-complex="11pt"/>
    </style:style>
    <style:style style:name="P76" style:family="paragraph" style:parent-style-name="Standard">
      <style:paragraph-properties fo:margin-left="0cm" fo:margin-right="0cm" fo:text-align="justify" style:justify-single-word="false" fo:text-indent="-0.25cm" style:auto-text-indent="false"/>
      <style:text-properties style:font-name="Arial" fo:font-weight="bold" style:font-weight-asian="bold" style:font-name-complex="Arial" style:font-size-complex="11pt"/>
    </style:style>
    <style:style style:name="P77" style:family="paragraph" style:parent-style-name="Standard">
      <style:paragraph-properties fo:margin-left="0cm" fo:margin-right="0cm" fo:text-align="justify" style:justify-single-word="false" fo:text-indent="-0.25cm" style:auto-text-indent="false"/>
      <style:text-properties style:font-name="Arial" fo:language="en" fo:country="US" fo:font-weight="bold" style:font-weight-asian="bold" style:font-name-complex="Arial" style:font-size-complex="11pt"/>
    </style:style>
    <style:style style:name="P78" style:family="paragraph" style:parent-style-name="Heading">
      <style:paragraph-properties fo:text-align="justify" style:justify-single-word="false"/>
      <style:text-properties style:font-name="Times New Roman" fo:font-size="11pt" style:text-underline-style="solid" style:text-underline-width="auto" style:text-underline-color="font-color" fo:font-weight="bold" fo:background-color="#00ffff" style:font-size-asian="11pt" style:font-weight-asian="bold" style:font-name-complex="Times New Roman" style:font-size-complex="11pt"/>
    </style:style>
    <style:style style:name="P79" style:family="paragraph" style:parent-style-name="Heading">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80" style:family="paragraph" style:parent-style-name="Heading">
      <style:paragraph-properties fo:text-align="justify" style:justify-single-word="false"/>
      <style:text-properties style:font-name="Times New Roman" fo:font-size="11pt" style:font-size-asian="11pt" style:font-name-complex="Times New Roman" style:font-size-complex="11pt"/>
    </style:style>
    <style:style style:name="P81" style:family="paragraph" style:parent-style-name="Heading">
      <style:paragraph-properties fo:text-align="justify" style:justify-single-word="false"/>
      <style:text-properties fo:color="#008000" style:font-name="Times New Roman" fo:font-size="11pt" fo:font-weight="bold" style:font-size-asian="11pt" style:font-weight-asian="bold" style:font-name-complex="Times New Roman" style:font-size-complex="11pt"/>
    </style:style>
    <style:style style:name="P82" style:family="paragraph" style:parent-style-name="Heading">
      <style:paragraph-properties fo:text-align="justify" style:justify-single-word="false"/>
    </style:style>
    <style:style style:name="P83" style:family="paragraph" style:parent-style-name="Heading">
      <style:paragraph-properties fo:margin-left="1.235cm" fo:margin-right="0cm" fo:text-align="justify" style:justify-single-word="false" fo:text-indent="-0.464cm" style:auto-text-indent="false"/>
    </style:style>
    <style:style style:name="P84" style:family="paragraph" style:parent-style-name="Heading">
      <style:paragraph-properties fo:margin-left="1.235cm" fo:margin-right="0cm" fo:text-align="justify" style:justify-single-word="false" fo:text-indent="-0.485cm" style:auto-text-indent="false"/>
    </style:style>
    <style:style style:name="P85" style:family="paragraph" style:parent-style-name="Standard" style:master-page-name="Standard">
      <style:paragraph-properties fo:text-align="center" style:justify-single-word="false" style:page-number="auto"/>
      <style:text-properties style:font-name="Times New Roman" fo:font-size="14pt" style:text-underline-style="solid" style:text-underline-width="auto" style:text-underline-color="font-color" fo:font-weight="bold" style:font-size-asian="14pt" style:language-asian="de" style:country-asian="DE" style:font-weight-asian="bold" style:font-name-complex="Times New Roman"/>
    </style:style>
    <style:style style:name="P86" style:family="paragraph" style:parent-style-name="annotation_20_text" style:list-style-name="WW8Num6">
      <style:paragraph-properties fo:text-align="justify" style:justify-single-word="false"/>
      <style:text-properties style:font-name="Times New Roman" fo:font-size="11pt" style:font-size-asian="11pt" style:font-name-complex="Times New Roman" style:font-size-complex="11pt"/>
    </style:style>
    <style:style style:name="P87" style:family="paragraph" style:parent-style-name="List_20_Paragraph" style:list-style-name="WW8Num1">
      <style:paragraph-properties fo:text-align="justify" style:justify-single-word="false">
        <style:tab-stops>
          <style:tab-stop style:position="6.138cm"/>
        </style:tab-stops>
      </style:paragraph-properties>
      <style:text-properties style:font-name="Times New Roman" fo:font-size="11pt" style:font-size-asian="11pt" style:font-name-complex="Times New Roman" style:font-size-complex="11pt" style:font-weight-complex="bold"/>
    </style:style>
    <style:style style:name="P88" style:family="paragraph" style:parent-style-name="List_20_Paragraph" style:list-style-name="WW8Num5">
      <style:paragraph-properties fo:text-align="justify" style:justify-single-word="false"/>
      <style:text-properties style:font-name="Times New Roman" fo:font-size="11pt" style:font-size-asian="11pt" style:font-name-complex="Times New Roman" style:font-size-complex="11pt"/>
    </style:style>
    <style:style style:name="P89" style:family="paragraph" style:parent-style-name="List_20_Paragraph" style:list-style-name="WW8Num1">
      <style:paragraph-properties fo:text-align="justify" style:justify-single-word="false">
        <style:tab-stops>
          <style:tab-stop style:position="6.138cm"/>
        </style:tab-stops>
      </style:paragraph-properties>
    </style:style>
    <style:style style:name="P90" style:family="paragraph" style:parent-style-name="List_20_Paragraph" style:list-style-name="WW8Num3">
      <style:paragraph-properties fo:margin-left="3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91" style:family="paragraph" style:parent-style-name="TEXT" style:list-style-name="WW8Num2">
      <style:paragraph-properties fo:text-align="justify" style:justify-single-word="false"/>
      <style:text-properties style:font-name="Times New Roman" fo:font-size="11pt" fo:background-color="#ffff00" style:font-size-asian="11pt" style:font-name-complex="Times New Roman" style:font-size-complex="11pt"/>
    </style:style>
    <style:style style:name="P92" style:family="paragraph" style:parent-style-name="Body_20_Text_20_Indent_20_2" style:list-style-name="WW8Num4">
      <style:paragraph-properties fo:margin-left="1.831cm" fo:margin-right="0cm" fo:text-align="justify" style:justify-single-word="false" fo:text-indent="-1.852cm" style:auto-text-indent="false"/>
      <style:text-properties style:font-name="Times New Roman" fo:font-size="11pt" style:font-size-asian="11pt" style:font-name-complex="Times New Roman" style:font-size-complex="11pt"/>
    </style:style>
    <style:style style:name="T1" style:family="text">
      <style:text-properties style:font-name="Times New Roman" fo:font-size="11pt" fo:background-color="#00ffff" loext:char-shading-value="0" style:font-size-asian="11pt" style:language-asian="de" style:country-asian="DE" style:font-name-complex="Times New Roman" style:font-size-complex="11pt"/>
    </style:style>
    <style:style style:name="T2" style:family="text">
      <style:text-properties style:font-name="Times New Roman" fo:font-size="11pt" fo:background-color="#00ffff" loext:char-shading-value="0" style:font-size-asian="11pt" style:language-asian="en" style:country-asian="GB" style:font-name-complex="Times New Roman" style:font-size-complex="11pt"/>
    </style:style>
    <style:style style:name="T3" style:family="text">
      <style:text-properties style:font-name="Times New Roman" fo:font-size="11pt" fo:background-color="#00ffff" loext:char-shading-value="0" style:font-size-asian="11pt" style:language-asian="en" style:country-asian="GB" style:font-name-complex="Times New Roman" style:font-size-complex="11pt" style:font-weight-complex="bold"/>
    </style:style>
    <style:style style:name="T4" style:family="text">
      <style:text-properties style:font-name="Times New Roman" fo:font-size="11pt" fo:background-color="#00ffff" loext:char-shading-value="0" style:font-size-asian="11pt" style:font-name-complex="Times New Roman" style:font-size-complex="11pt"/>
    </style:style>
    <style:style style:name="T5" style:family="text">
      <style:text-properties style:font-name="Times New Roman" fo:font-size="11pt" style:text-underline-style="solid" style:text-underline-width="auto" style:text-underline-color="font-color" fo:background-color="#00ffff" loext:char-shading-value="0" style:font-size-asian="11pt" style:font-name-complex="Times New Roman" style:font-size-complex="11pt"/>
    </style:style>
    <style:style style:name="T6" style:family="text">
      <style:text-properties style:font-name="Times New Roman" fo:font-size="11pt" style:text-underline-style="solid" style:text-underline-width="auto" style:text-underline-color="font-color" fo:background-color="#00ffff" loext:char-shading-value="0" style:font-size-asian="11pt" style:language-asian="en" style:country-asian="GB" style:font-name-complex="Times New Roman" style:font-size-complex="11pt" style:font-weight-complex="bold"/>
    </style:style>
    <style:style style:name="T7" style:family="text">
      <style:text-properties style:font-name="Times New Roman" fo:font-size="11pt" style:text-underline-style="solid" style:text-underline-width="auto" style:text-underline-color="font-color" fo:font-weight="bold" fo:background-color="#00ffff" loext:char-shading-value="0" style:font-size-asian="11pt" style:font-weight-asian="bold" style:font-name-complex="Times New Roman" style:font-size-complex="11pt"/>
    </style:style>
    <style:style style:name="T8" style:family="text">
      <style:text-properties style:font-name="Times New Roman" fo:font-size="11pt" style:text-underline-style="solid" style:text-underline-width="auto" style:text-underline-color="font-color" fo:font-weight="bold" fo:background-color="#00ffff" loext:char-shading-value="0" style:font-size-asian="11pt" style:font-weight-asian="bold" style:font-name-complex="Times New Roman" style:font-size-complex="11pt" style:font-weight-complex="bold"/>
    </style:style>
    <style:style style:name="T9" style:family="text">
      <style:text-properties style:font-name="Times New Roman" fo:font-size="11pt" style:text-underline-style="solid" style:text-underline-width="auto" style:text-underline-color="font-color" fo:font-weight="bold" fo:background-color="#00ffff" loext:char-shading-value="0" style:font-size-asian="11pt" style:language-asian="en" style:country-asian="GB" style:font-weight-asian="bold" style:font-name-complex="Times New Roman" style:font-size-complex="11pt" style:font-weight-complex="bold"/>
    </style:style>
    <style:style style:name="T10" style:family="text">
      <style:text-properties style:font-name="Times New Roman" fo:font-size="11pt" style:text-underline-style="solid" style:text-underline-width="auto" style:text-underline-color="font-color" fo:font-weight="bold" fo:background-color="#00ffff" loext:char-shading-value="0" style:font-size-asian="11pt" style:language-asian="de" style:country-asian="DE" style:font-weight-asian="bold" style:font-name-complex="Times New Roman" style:font-size-complex="11pt" style:font-weight-complex="bold"/>
    </style:style>
    <style:style style:name="T11" style:family="text">
      <style:text-properties style:font-name="Times New Roman" fo:font-size="11pt" style:text-underline-style="solid" style:text-underline-width="auto" style:text-underline-color="font-color" fo:font-weight="bold" fo:background-color="#ffff00" loext:char-shading-value="0" style:font-size-asian="11pt" style:font-weight-asian="bold" style:font-name-complex="Times New Roman" style:font-size-complex="11pt" style:font-weight-complex="bold"/>
    </style:style>
    <style:style style:name="T1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3" style:family="text">
      <style:text-properties style:font-name="Times New Roman" fo:font-size="11pt" style:text-underline-style="solid" style:text-underline-width="auto" style:text-underline-color="font-color" fo:font-weight="bold" style:font-size-asian="11pt" style:language-asian="en" style:country-asian="GB" style:font-weight-asian="bold" style:font-name-complex="Times New Roman" style:font-size-complex="11pt" style:font-weight-complex="bold"/>
    </style:style>
    <style:style style:name="T14" style:family="text">
      <style:text-properties style:font-name="Times New Roman" fo:font-size="11pt" style:text-underline-style="solid" style:text-underline-width="auto" style:text-underline-color="font-color" fo:font-weight="bold" fo:background-color="#ffd8ce" loext:char-shading-value="0" style:font-size-asian="11pt" style:font-weight-asian="bold" style:font-name-complex="Times New Roman" style:font-size-complex="11pt" style:font-weight-complex="bold"/>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style:text-underline-style="solid" style:text-underline-width="auto" style:text-underline-color="font-color" style:font-size-asian="11pt" style:font-name-complex="Times New Roman" style:font-size-complex="11pt" style:font-weight-complex="bold"/>
    </style:style>
    <style:style style:name="T17" style:family="text">
      <style:text-properties style:font-name="Times New Roman" fo:font-size="11pt" style:text-underline-style="solid" style:text-underline-width="auto" style:text-underline-color="font-color" style:font-size-asian="11pt" style:language-asian="en" style:country-asian="GB" style:font-name-complex="Times New Roman" style:font-size-complex="11pt" style:font-weight-complex="bold"/>
    </style:style>
    <style:style style:name="T18" style:family="text">
      <style:text-properties style:font-name="Times New Roman" fo:font-size="11pt" fo:font-weight="bold" fo:background-color="#00ffff" loext:char-shading-value="0" style:font-size-asian="11pt" style:language-asian="en" style:country-asian="GB" style:font-weight-asian="bold" style:font-name-complex="Times New Roman" style:font-size-complex="11pt" style:font-weight-complex="bold"/>
    </style:style>
    <style:style style:name="T19" style:family="text">
      <style:text-properties style:font-name="Times New Roman" fo:font-size="11pt" fo:font-weight="bold" officeooo:rsid="00271589" fo:background-color="#00ffff" loext:char-shading-value="0" style:font-size-asian="11pt" style:language-asian="en" style:country-asian="GB" style:font-weight-asian="bold" style:font-name-complex="Times New Roman" style:font-size-complex="11pt" style:font-weight-complex="bold"/>
    </style:style>
    <style:style style:name="T20" style:family="text">
      <style:text-properties style:font-name="Times New Roman" fo:font-size="11pt" fo:font-weight="bold" fo:background-color="#00ffff" loext:char-shading-value="0" style:font-size-asian="11pt" style:font-weight-asian="bold" style:font-name-complex="Times New Roman" style:font-size-complex="11pt"/>
    </style:style>
    <style:style style:name="T21" style:family="text">
      <style:text-properties style:font-name="Times New Roman" fo:font-size="11pt" fo:font-weight="bold" fo:background-color="#00ffff" loext:char-shading-value="0" style:font-size-asian="11pt" style:font-weight-asian="bold" style:font-name-complex="Times New Roman" style:font-size-complex="11pt" style:font-weight-complex="bold"/>
    </style:style>
    <style:style style:name="T22" style:family="text">
      <style:text-properties style:font-name="Times New Roman" fo:font-size="11pt" fo:font-weight="bold" fo:background-color="#00ffff" loext:char-shading-value="0" style:font-size-asian="11pt" style:language-asian="de" style:country-asian="DE" style:font-weight-asian="bold" style:font-name-complex="Times New Roman" style:font-size-complex="11pt" style:font-weight-complex="bold"/>
    </style:style>
    <style:style style:name="T23" style:family="text">
      <style:text-properties style:font-name="Times New Roman" fo:font-size="11pt" fo:font-weight="bold" style:font-size-asian="11pt" style:font-weight-asian="bold" style:font-name-complex="Times New Roman" style:font-size-complex="11pt"/>
    </style:style>
    <style:style style:name="T24" style:family="text">
      <style:text-properties style:font-name="Times New Roman" fo:font-size="11pt" fo:font-weight="bold" style:font-size-asian="11pt" style:font-weight-asian="bold" style:font-name-complex="Times New Roman" style:font-size-complex="11pt" style:font-weight-complex="bold"/>
    </style:style>
    <style:style style:name="T25" style:family="text">
      <style:text-properties style:font-name="Times New Roman" fo:font-size="11pt" fo:font-weight="bold" style:font-size-asian="11pt" style:language-asian="en" style:country-asian="GB" style:font-weight-asian="bold" style:font-name-complex="Times New Roman" style:font-size-complex="11pt" style:font-weight-complex="bold"/>
    </style:style>
    <style:style style:name="T26" style:family="text">
      <style:text-properties style:font-name="Times New Roman" fo:font-size="11pt" fo:font-weight="bold" fo:background-color="#ffd8ce" loext:char-shading-value="0" style:font-size-asian="11pt" style:font-weight-asian="bold" style:font-name-complex="Times New Roman" style:font-size-complex="11pt"/>
    </style:style>
    <style:style style:name="T27" style:family="text">
      <style:text-properties style:font-name="Times New Roman" fo:font-size="11pt" style:text-underline-style="none" fo:background-color="#00ffff" loext:char-shading-value="0" style:font-size-asian="11pt" style:font-name-complex="Times New Roman" style:font-size-complex="11pt"/>
    </style:style>
    <style:style style:name="T28" style:family="text">
      <style:text-properties style:font-name="Times New Roman" fo:font-size="11pt" style:text-underline-style="none" fo:background-color="#00ffff" loext:char-shading-value="0" style:font-size-asian="11pt" style:font-name-complex="Times New Roman" style:font-size-complex="11pt" style:font-weight-complex="bold"/>
    </style:style>
    <style:style style:name="T29" style:family="text">
      <style:text-properties style:font-name="Times New Roman" fo:font-size="11pt" fo:language="en" fo:country="US" fo:background-color="#00ffff" loext:char-shading-value="0" style:font-size-asian="11pt" style:font-name-complex="Times New Roman"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size-complex="11pt" style:font-weight-complex="bold"/>
    </style:style>
    <style:style style:name="T32" style:family="text">
      <style:text-properties style:font-name="Times New Roman" fo:font-size="11pt" style:font-size-asian="11pt" style:language-asian="en" style:country-asian="GB" style:font-name-complex="Times New Roman" style:font-size-complex="11pt"/>
    </style:style>
    <style:style style:name="T33" style:family="text">
      <style:text-properties style:font-name="Times New Roman" fo:font-size="11pt" style:font-size-asian="11pt" style:language-asian="en" style:country-asian="GB" style:font-name-complex="Times New Roman" style:font-size-complex="11pt" style:font-weight-complex="bold"/>
    </style:style>
    <style:style style:name="T34" style:family="text">
      <style:text-properties style:font-name="Times New Roman" fo:font-size="11pt" fo:background-color="#ffff00" loext:char-shading-value="0" style:font-size-asian="11pt" style:font-name-complex="Times New Roman" style:font-size-complex="11pt"/>
    </style:style>
    <style:style style:name="T35" style:family="text">
      <style:text-properties style:font-name="Times New Roman" fo:font-size="11pt" fo:background-color="#ffff00" loext:char-shading-value="0" style:font-size-asian="11pt" style:language-asian="en" style:country-asian="GB" style:font-name-complex="Times New Roman" style:font-size-complex="11pt" style:font-weight-complex="bold"/>
    </style:style>
    <style:style style:name="T36" style:family="text">
      <style:text-properties style:font-name="Times New Roman" fo:font-size="11pt" fo:language="en" fo:country="GB" style:font-size-asian="11pt" style:font-name-complex="Times New Roman" style:font-size-complex="11pt"/>
    </style:style>
    <style:style style:name="T37" style:family="text">
      <style:text-properties style:text-position="super 58%" style:font-name="Times New Roman" fo:font-size="11pt" style:font-size-asian="11pt" style:font-name-complex="Times New Roman" style:font-size-complex="11pt" style:font-weight-complex="bold"/>
    </style:style>
    <style:style style:name="T38" style:family="text">
      <style:text-properties style:font-name="Arial" fo:font-size="11pt" style:font-size-asian="11pt"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fo:font-size="11pt" fo:font-weight="bold" style:font-size-asian="11pt" style:language-asian="en" style:country-asian="GB" style:font-weight-asian="bold" style:font-size-complex="11pt" style:font-weight-complex="bold"/>
    </style:style>
    <style:style style:name="T41" style:family="text">
      <style:text-properties fo:background-color="#ffd8ce" loext:char-shading-value="0"/>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officeooo:rsid="001fd54d" style:font-weight-asian="bold" style:font-weight-complex="bold"/>
    </style:style>
    <style:style style:name="T44" style:family="text">
      <style:text-properties style:text-underline-style="solid" style:text-underline-width="auto" style:text-underline-color="font-color" fo:font-weight="bold" fo:background-color="#ffd8ce" loext:char-shading-value="0" style:font-weight-asian="bold" style:font-weight-complex="bold"/>
    </style:style>
    <style:style style:name="T45" style:family="text">
      <style:text-properties officeooo:rsid="002da46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26">Warehousing Agreement</text:p>
      <text:p text:style-name="P25"/>
      <text:p text:style-name="P27"/>
      <text:p text:style-name="P57"><text:span text:style-name="T1">This Warehousing Agreement (the ‘Agreement’) </text:span><text:span text:style-name="T10">is effective as of</text:span><text:span text:style-name="T1"> the 01/07/2016 (</text:span><text:span text:style-name="T22">hereinafter</text:span><text:span text:style-name="T1"> referred to as the ‘Effective Date’) and is signed </text:span><text:span text:style-name="T10">by and between</text:span><text:span text:style-name="T1">:</text:span></text:p>
      <text:p text:style-name="P28"/>
      <text:p text:style-name="P28"/>
      <text:p text:style-name="P35">DOOSAN BENELUX SA</text:p>
      <text:p text:style-name="P36">Drève Richelle 167,</text:p>
      <text:p text:style-name="P28">1410 Waterloo,</text:p>
      <text:p text:style-name="P28">Belgium.</text:p>
      <text:p text:style-name="P28"/>
      <text:p text:style-name="P28">Registration Number: 0401897328</text:p>
      <text:p text:style-name="P28"/>
      <text:p text:style-name="P29">(hereinafter referred to as ‘DBSA’ or ‘Doosan’)</text:p>
      <text:p text:style-name="P28"/>
      <text:p text:style-name="P28"/>
      <text:p text:style-name="P28">And</text:p>
      <text:p text:style-name="P28"/>
      <text:p text:style-name="Standard"><text:span text:style-name="T18">Petr Mr</text:span><text:span text:style-name="T19">áč</text:span><text:span text:style-name="T18">ek s.r.o.</text:span><text:span text:style-name="T2"><text:line-break/>U lesa 80, </text:span></text:p>
      <text:p text:style-name="P34">Příbram, 26101, <text:line-break/>Czech Republic.</text:p>
      <text:p text:style-name="P28"/>
      <text:p text:style-name="P28">Registration Number: IC 47052651</text:p>
      <text:p text:style-name="P28"/>
      <text:p text:style-name="P59"><text:span text:style-name="T1">(hereinafter referred to as ‘Mracek</text:span><text:span text:style-name="T3">’</text:span><text:span text:style-name="T1">)</text:span></text:p>
      <text:p text:style-name="P37"/>
      <text:p text:style-name="P37"/>
      <text:p text:style-name="Standard"><text:span text:style-name="T1">(DBSA and </text:span><text:span text:style-name="T3">Mracek</text:span><text:span text:style-name="T1"> hereinafter also referred to as ‘Party’ or collectively as ‘Parties’).</text:span></text:p>
      <text:p text:style-name="P30"/>
      <text:p text:style-name="P30"/>
      <text:p text:style-name="P78">RECITALS</text:p>
      <text:p text:style-name="P44"/>
      <text:p text:style-name="P32"/>
      <text:p text:style-name="P57"><text:span text:style-name="T7">WHEREAS</text:span><text:span text:style-name="T4">, DBSA is a distributor of construction equipment throughout the </text:span><text:span text:style-name="T8">EMEA</text:span><text:span text:style-name="T4"> region;</text:span></text:p>
      <text:p text:style-name="P32"/>
      <text:p text:style-name="P57"><text:span text:style-name="T20">WHEREAS</text:span><text:span text:style-name="T4">, </text:span><text:span text:style-name="T3">Mracek</text:span><text:span text:style-name="T4"> is a company specialised in transport services and will begin operations in the warehousing sector;</text:span></text:p>
      <text:p text:style-name="P32"/>
      <text:p text:style-name="P57"><text:span text:style-name="T20">WHEREAS</text:span><text:span text:style-name="T4">, DBSA </text:span><text:span text:style-name="T5">desires that </text:span><text:span text:style-name="T6">Mracek</text:span><text:span text:style-name="T5"> perform</text:span><text:span text:style-name="T4">, subject to the terms and conditions of this Agreement, certain </text:span><text:span text:style-name="T28">warehousing </text:span><text:span text:style-name="T27">services </text:span><text:span text:style-name="T4">with regard to “</text:span><text:span text:style-name="T5">Bobcat</text:span><text:span text:style-name="T4">” branded machines and attachments (the ‘Products’) as further described in Annex 1 (‘Services’), which may be amended </text:span><text:span text:style-name="T5">from time to time</text:span><text:span text:style-name="T4"> via a written supplement to this Agreement concluded by the Parties;</text:span></text:p>
      <text:p text:style-name="P32"/>
      <text:p text:style-name="P57"><text:span text:style-name="T20">WHEREAS</text:span><text:span text:style-name="T4">, </text:span><text:span text:style-name="T3">Mracek</text:span><text:span text:style-name="T4"> desires to perform the Services </text:span><text:span text:style-name="T8">on and subject to</text:span><text:span text:style-name="T4"> the terms and conditions </text:span><text:span text:style-name="T21">hereof</text:span><text:span text:style-name="T4">;</text:span></text:p>
      <text:p text:style-name="P32"/>
      <text:p text:style-name="P57"><text:span text:style-name="T7">NOW THEREFORE</text:span><text:span text:style-name="T5">,</text:span><text:span text:style-name="T4"> </text:span><text:span text:style-name="T8">in consideration of the covenants and agreements set forth below</text:span><text:span text:style-name="T4">, the Parties, </text:span><text:span text:style-name="T5">intending to be legally bound</text:span><text:span text:style-name="T4">, hereby agree as follows:</text:span></text:p>
      <text:p text:style-name="P32"/>
      <text:p text:style-name="P32"/>
      <text:p text:style-name="P32"/>
      <text:p text:style-name="P32"/>
      <text:p text:style-name="P32"/>
      <text:p text:style-name="P11"><text:soft-page-break/>ARTICLE 1 - APPOINTMENT</text:p>
      <text:p text:style-name="P11"/>
      <text:p text:style-name="P5"><text:span text:style-name="T4">DBSA hereby appoints </text:span><text:span text:style-name="T3">Mracek</text:span><text:span text:style-name="T4">, and </text:span><text:span text:style-name="T3">Mracek</text:span><text:span text:style-name="T4"> accepts such appointment, to act as an </text:span><text:span text:style-name="T5">independent contractor</text:span><text:span text:style-name="T4"> in connection with the performance and completion of the Services in accordance with the terms and conditions of this Agreement.</text:span></text:p>
      <text:p text:style-name="P33"/>
      <text:p text:style-name="P33"/>
      <text:p text:style-name="P11">ARTICLE 2 – LOCATION AT WHICH SERVICES WILL BE PERFORMED</text:p>
      <text:p text:style-name="P60"/>
      <text:p text:style-name="P31">2.1 The location of the warehouse at which the warehousing Services will be performed is as follows:</text:p>
      <text:p text:style-name="P31"/>
      <text:p text:style-name="P48">Bobcat Attachment Warehouse</text:p>
      <text:p text:style-name="P49">c/o Petr Mr<text:span text:style-name="T45">áč</text:span>ek s.r.o.</text:p>
      <text:p text:style-name="P49">U lesa 80, </text:p>
      <text:p text:style-name="Standard"><text:span text:style-name="T2">Příbram,</text:span><text:span text:style-name="T29"> 261 01,</text:span></text:p>
      <text:p text:style-name="P31">Czech Republic.</text:p>
      <text:p text:style-name="P31"/>
      <text:p text:style-name="P31">(hereinafter the ‘Warehouse’)</text:p>
      <text:p text:style-name="P31"/>
      <text:p text:style-name="P31"/>
      <text:p text:style-name="P57"><text:span text:style-name="T4">2.2 The Warehouse is currently under construction and is estimated to be operational by </text:span><text:span text:style-name="T5">01/07/2016</text:span><text:span text:style-name="T4">. A plan of the warehouse is attached hereto as Annex 2.</text:span></text:p>
      <text:p text:style-name="P32"/>
      <text:p text:style-name="P57"><text:span text:style-name="T4">2.3 Should the Warehouse not be operational by the deadline specified in article 2.2, that is, should it not have passed final inspections by local authorities and be in a state to receive and put away/store Doosan products, </text:span><text:span text:style-name="T3">Mracek will be liable to pay Doosan a late delivery payment equivalent to EURO 10,000. per full week of delay, unless the delay (1) is caused by reasons beyond Mracek’s control, (2) Mracek has informed DBSA of such ground for potential delay immediately after having discovered it </text:span><text:span text:style-name="T9">and</text:span><text:span text:style-name="T3"> (3) Mracek has exercised all reasonable actions to avoid/minimize the delay.</text:span></text:p>
      <text:p text:style-name="P62"/>
      <text:p text:style-name="P57"><text:span text:style-name="T4">2.4 The whole area of the Warehouse will be exclusively dedicated to Doosan activities for the entire Term of this Agreement (and any subsequent term) unless Doosan expressly agrees, </text:span><text:span text:style-name="T5">in writing</text:span><text:span text:style-name="T4">, to sub-lease a part of, or all of, the Warehouse. </text:span></text:p>
      <text:p text:style-name="P63"/>
      <text:p text:style-name="P64"/>
      <text:p text:style-name="P41">ARTICLE 3 – PRICE AND PAYMENT </text:p>
      <text:p text:style-name="P40"/>
      <text:p text:style-name="P57"><text:span text:style-name="T30">3.1 </text:span><text:span text:style-name="T15">Pricing:</text:span></text:p>
      <text:p text:style-name="P46"/>
      <text:p text:style-name="P52">3.1.1 The agreed Term (defined below) of this Agreement as per article 6 is 10 years. Thus, DBSA will pay from the Effective Date and for the Term of this Agreement in accordance with the terms of Annex 3.</text:p>
      <text:p text:style-name="P52"/>
      <text:p text:style-name="P52">3.1.2 In the event that DBSA chooses to extend the Agreement beyond the Term as stipulated in article 6.3, from expiration of the Term onwards, DBSA will pay the fees as provided in Annex 4. </text:p>
      <text:p text:style-name="P52"/>
      <text:p text:style-name="P52">3.1.3 In the event DBSA exercises the break clause as stipulated in article 6.2, and thus chooses to discontinue receiving the Services at any time after the stated seven year period, DBSA will be liable to continue to pay the building rent as detailed in Annex 5 up to expiration of the Term.</text:p>
      <text:p text:style-name="P52"/>
      <text:p text:style-name="P69"><text:span text:style-name="T30">3.2 </text:span><text:span text:style-name="T15">Payment:</text:span></text:p>
      <text:p text:style-name="P4"/>
      <text:p text:style-name="P15"><text:span text:style-name="T30">3.2.1 At the end of each month, </text:span><text:span text:style-name="T33">Mracek</text:span><text:span text:style-name="T30"> shall submit to DBSA an invoice for the fees in accordance with the pricing as set out in the respective Annex. All amounts will be invoiced in Czech Koruna and DBSA shall have sixty (60) days after receipt of the invoice within which to pay the invoiced amounts. </text:span><text:span text:style-name="T24">Should DBSA, </text:span><text:span text:style-name="T12">in good faith</text:span><text:span text:style-name="T24">, dispute any portion of an invoice, DBSA shall within fourteen (14) days after receipt of the respective invoice advise </text:span><text:span text:style-name="T25">Mracek</text:span><text:span text:style-name="T24"> in writing of the amount of the disputed portion and the reasons for such disputation</text:span><text:span text:style-name="T30"> and shall pay to </text:span><text:span text:style-name="T33">Mracek</text:span><text:span text:style-name="T30"> all amounts of the invoice that have not been disputed.</text:span></text:p>
      <text:p text:style-name="P14"><text:soft-page-break/></text:p>
      <text:p text:style-name="P14">3.2.2 <text:span text:style-name="T42">In derogation </text:span><text:span text:style-name="T43">of</text:span> article 3.2.1, it has been explicitly agreed that during the first year of this Agreement the payment terms will be as follows:</text:p>
      <text:p text:style-name="P55"><text:s text:c="2"/></text:p>
      <text:list xml:id="list618035940" text:style-name="WW8Num1">
        <text:list-item>
          <text:p text:style-name="P87">Until the end of 2016, invoices will be paid within fourteen (14) days of receipt.</text:p>
        </text:list-item>
        <text:list-item>
          <text:p text:style-name="P87">Between January and June, 2017, invoices will be paid within thirty (30) days of receipt.</text:p>
        </text:list-item>
        <text:list-item>
          <text:p text:style-name="P89"><text:span text:style-name="T31">As of 1</text:span><text:span text:style-name="T37">st</text:span><text:span text:style-name="T31"> July, 2017 invoices will be paid within sixty (60) days of receipt (as per article 3.2.1). <text:s/></text:span></text:p>
        </text:list-item>
      </text:list>
      <text:p text:style-name="P51"/>
      <text:p text:style-name="P58"><text:span text:style-name="T31">3.3 Note – Payment obligations will commence </text:span><text:span text:style-name="T16">once, and only when, the Warehouse is fully operational</text:span><text:span text:style-name="T31"> as per article 2.3. This is expected to occur in July, 2016 however, if completion of the Warehouse is delayed, Doosan’s obligation to pay will be delayed in parallel until the Warehouse is fully operational per the conditions stated in article 2.3.</text:span></text:p>
      <text:p text:style-name="P51"/>
      <text:p text:style-name="P51"/>
      <text:p text:style-name="P39">ARTICLE 4 – RESPONSIBILITIES </text:p>
      <text:p text:style-name="P38"/>
      <text:p text:style-name="P57"><text:span text:style-name="T15">4.1 </text:span><text:span text:style-name="T17">Mracek</text:span><text:span text:style-name="T15">:</text:span></text:p>
      <text:p text:style-name="P46"/>
      <text:p text:style-name="P57"><text:span text:style-name="T34">4.1.1 Subject to the terms and conditions of this Agreement, </text:span><text:span text:style-name="T35">Mracek</text:span><text:span text:style-name="T34"> shall maintain sufficient resources to perform its obligations hereunder. </text:span><text:span text:style-name="T35">Mracek</text:span><text:span text:style-name="T34"> shall provide the Services in accordance with DBSA’s Standard Operating Procedures as included as Annex 6 attached hereto, which may be updated from time to time by DBSA, and shall exercise </text:span><text:span text:style-name="T11">a degree of skill and judgment normally exercised</text:span><text:span text:style-name="T34"> by recognized firms of similar stature and reputation in the logistic industry.</text:span></text:p>
      <text:p text:style-name="P56"/>
      <text:p text:style-name="P57"><text:span text:style-name="T30">4.1.2 </text:span><text:span text:style-name="T33">Mracek</text:span><text:span text:style-name="T30"> will ensure that the warehouse will be used to store the Products only and no other products will be stored or otherwise serviced as the Warehouse.</text:span></text:p>
      <text:p text:style-name="P52"/>
      <text:p text:style-name="P57"><text:span text:style-name="T34">4.1.3 Any expenditure by </text:span><text:span text:style-name="T35">Mracek</text:span><text:span text:style-name="T34"> which increases the fee payable by DBSA under article 3.1.1 and 3.1.2 must first be communicated to, and approved by, DBSA Warehouse Manager before being assumed. DBSA will notify </text:span><text:span text:style-name="T35">Mracek</text:span><text:span text:style-name="T34">, via email or via other written means, within ten (10) calendar days after receipt of the request stating whether or not it approves the spending request. In case DBSA does not answer within that timeframe, the request will be deemed to have been rejected.</text:span></text:p>
      <text:p text:style-name="P56"/>
      <text:p text:style-name="P57"><text:span text:style-name="T30">4.1.4 </text:span><text:span text:style-name="T33">Mracek</text:span><text:span text:style-name="T30"> must obtain the written consent of DBSA before decreasing the headcount of its employees below the number specified in Article 14. Mracek is free to increase the headcount of its employees above the number specified in Article 14; however the respective fees stipulated within the Annexes 3 and 4 shall remain unaffected by such increase and any additional employees appointed by Mracek will be at the sole cost and expense of Mracek, unless expressly agreed by both Parties in writing. <text:s text:c="2"/></text:span></text:p>
      <text:p text:style-name="P52"/>
      <text:p text:style-name="P46">4.2 DBSA:</text:p>
      <text:p text:style-name="P46"/>
      <text:p text:style-name="P2"><text:span text:style-name="T30">4.2.1 DBSA </text:span><text:span text:style-name="T12">will </text:span><text:span text:style-name="T14">advise </text:span><text:span text:style-name="T13">Mracek</text:span><text:span text:style-name="T12"> </text:span><text:span text:style-name="T14">of</text:span><text:span text:style-name="T30"> any changes in its warehousing needs in sufficient time to allow </text:span><text:span text:style-name="T33">Mracek</text:span><text:span text:style-name="T30"> to reasonably provide its Services and to make necessary preparations for such changes in the scope of Services.</text:span></text:p>
      <text:p text:style-name="P1"/>
      <text:p text:style-name="P1">4.2.2 DBSA hereby provides Mracek with the necessary authorisation to use its warehouse management software for the sole purpose of fulfilling its obligations under this Agreement.</text:p>
      <text:p text:style-name="P52"/>
      <text:p text:style-name="P57"><text:span text:style-name="T24">ARTICLE 5</text:span><text:span text:style-name="T23"> - ASSIGNMENT AND SUBCONTRACTING</text:span></text:p>
      <text:p text:style-name="P40"/>
      <text:p text:style-name="P52">5.1 Unless otherwise expressly provided in this Article 5, neither Party shall <text:span text:style-name="T44">assign, subcontract or otherwise transfer any of its rights or obligations under this Agreement</text:span>, in whole or in part, without the prior written approval of the other Party, except with respect to the Mracek’s bank. In the event that approval is provided, the assigning or sub-contracting party will remain fully responsible and liable towards the other Party for the fulfilment of all the contractual obligations contained herein.</text:p>
      <text:p text:style-name="P52"><text:soft-page-break/></text:p>
      <text:p text:style-name="P52">5.2 Either party may assign its rights and obligations under this Agreement to any entity belonging to the same group, in whole or in part, without the prior written approval of the other Party. However, the assigning Party shall remain liable towards the non-assigning Party for the fulfilment of all the contractual obligations contained herein.</text:p>
      <text:p text:style-name="P13"/>
      <text:p text:style-name="P38"/>
      <text:p text:style-name="P38"/>
      <text:p text:style-name="P57"><text:span text:style-name="T24">ARTICLE 6</text:span><text:span text:style-name="T23"> - TERM AND TERMINATION</text:span></text:p>
      <text:p text:style-name="P81"/>
      <text:p text:style-name="P52">6.1 This Agreement shall be effective as from the Effective Date and shall continue in full force and effect for a fixed period of ten (10) years (the ‘Term’). </text:p>
      <text:p text:style-name="P52"/>
      <text:p text:style-name="P57"><text:span text:style-name="T30">6.2 DBSA shall have the right to terminate this Agreement effective as from the seventh anniversary of the Effective Date by providing one year’s written notice to </text:span><text:span text:style-name="T33">Mracek</text:span><text:span text:style-name="T30"> to this effect at any time. </text:span></text:p>
      <text:p text:style-name="P52"/>
      <text:p text:style-name="P57"><text:span text:style-name="T30">6.3 At any time prior to expiration of the Term, DBSA may notify </text:span><text:span text:style-name="T33">Mracek</text:span><text:span text:style-name="T30"> that it wishes to continue to receive the Services beyond the Term and, in such a case, </text:span><text:span text:style-name="T33">Mracek</text:span><text:span text:style-name="T30"> agrees to continue to provide the Services for incremental periods of five (5) years until DBSA provides notice otherwise. In such a case, the price for the Services beyond the Term has been pre-agreed as per article 3.1.2.</text:span></text:p>
      <text:p text:style-name="P52"/>
      <text:p text:style-name="P56">6.4 Prior to expiration of the Term, or any successive term, either Party may terminate this Agreement at any time by providing written notice to the other Party – without any liability for damage or frustration – in the following circumstances:</text:p>
      <text:p text:style-name="P14"/>
      <text:list xml:id="list1247563290" text:style-name="WW8Num2">
        <text:list-item>
          <text:p text:style-name="P91">following <text:span text:style-name="T42">a material breach </text:span>of any obligation of the other Party under this Agreement that has not been cured within thirty (30) days following the receipt of a written notice of such breach;</text:p>
        </text:list-item>
        <text:list-item>
          <text:p text:style-name="P91">upon application for the appointment of a <text:span text:style-name="T42">receiver or liquidator</text:span>, commencement of bankruptcy proceedings, or any other act or action by a Party which would give evidence of insolvency;</text:p>
        </text:list-item>
        <text:list-item>
          <text:p text:style-name="P91">upon any action of any government authority that materially changes the conditions of this Agreement.</text:p>
        </text:list-item>
      </text:list>
      <text:p text:style-name="P56"/>
      <text:p text:style-name="P52">6.5 DBSA reserves the right to terminate this Agreement with immediate effect upon the provision of written notice in the event that:</text:p>
      <text:p text:style-name="P52"/>
      <text:list xml:id="list2442718773" text:style-name="WW8Num3">
        <text:list-item>
          <text:p text:style-name="P90">the bank loan required by Mracek in order to construct the Warehouse is not approved by the bank, or;</text:p>
        </text:list-item>
        <text:list-item>
          <text:p text:style-name="P90">the planning permission required in order to construct the Warehouse is not granted by local authorities.</text:p>
        </text:list-item>
      </text:list>
      <text:p text:style-name="P52"/>
      <text:p text:style-name="P38"/>
      <text:p text:style-name="P57"><text:span text:style-name="T24">ARTICLE 7 - </text:span><text:span text:style-name="T23">RELATIONSHIP OF THE PARTIES</text:span></text:p>
      <text:p text:style-name="P79"/>
      <text:p text:style-name="P52">The parties acknowledge and agree that they remain independent parties and that nothing in this Agreement shall be deemed to constitute a partnership, joint venture or an agency relationship between the Parties.</text:p>
      <text:p text:style-name="P52"/>
      <text:p text:style-name="P70"><text:span text:style-name="T24">ARTICLE 8 - </text:span><text:span text:style-name="T23">TITLE OF OWNERSHIP</text:span></text:p>
      <text:p text:style-name="P43"/>
      <text:p text:style-name="P57"><text:span text:style-name="T34">The ownership and title to the Products shall at all times remain with DBSA and shall never pass on to </text:span><text:span text:style-name="T35">Mracek</text:span><text:span text:style-name="T34">. DBSA warrants that the Products are free of any third party rights and shall indemnify and hold </text:span><text:span text:style-name="T35">Mracek</text:span><text:span text:style-name="T34"> harmless in case any third party, including authorities, assert any such right, including any acts of execution and injunctive relief.</text:span></text:p>
      <text:p text:style-name="P71"/>
      <text:p text:style-name="P72">ARTICLE 9 - INSPECTION</text:p>
      <text:p text:style-name="P72"><text:soft-page-break/></text:p>
      <text:p text:style-name="P52">9.1 DBSA employees are entitled to enter the Warehouse at all times during usual business hours for inspection purposes.</text:p>
      <text:p text:style-name="P52"/>
      <text:p text:style-name="P52">9.2 Doosan will keep track of all machines and attachments stored in and outside the Warehouse. On an annual basis, Doosan will conduct a physical inventory review at the Warehouse. Doosan agrees to an inventory shrinkage tolerance of 0.5% (meaning the value of the stored Products). If, during such a physical inventory review, Doosan finds an inventory shortfall of more than 0.5% compared to the data Doosan has in its systems, Mracek will be liable to pay Doosan an amount commensurate with the value of the ‘missing’ inventory as communicated by Doosan.</text:p>
      <text:p text:style-name="P52"/>
      <text:p text:style-name="P52"/>
      <text:p text:style-name="P73"><text:bookmark-start text:name="OLE_LINK4"/><text:bookmark-start text:name="OLE_LINK3"/>ARTICLE 10 – LIABILITY &amp; INSURANCE</text:p>
      <text:p text:style-name="P38"/>
      <text:p text:style-name="P50">10.1 As far as the Services are concerned, the Parties agree as follows:</text:p>
      <text:p text:style-name="P50"/>
      <text:p text:style-name="P19"><text:span text:style-name="T30">(a)<text:tab/></text:span><text:span text:style-name="T33">Mracek</text:span><text:span text:style-name="T30"> shall be liable for loss of the Products, and for damage to the Products, including, but not limited to damage to the Products caused by </text:span><text:span text:style-name="T33">Mracek</text:span><text:span text:style-name="T30"> ´s handling, </text:span><text:span text:style-name="T31">arising as a result of </text:span><text:span text:style-name="T33">Mracek</text:span><text:span text:style-name="T31">’s fault, negligence, or breach of this Agreement from the time of the inbound-unloading of the Products from the transport vehicle at the Warehouse until the outbound-loading of the Products onto the transport vehicle.</text:span></text:p>
      <text:p text:style-name="P16"/>
      <text:list xml:id="list2884324576" text:style-name="WW8Num4">
        <text:list-item>
          <text:p text:style-name="P92">DBSA shall procure, at its own expense, insurance covering the Products stored at the Warehouse against fire, fire consequential loss, explosion, storm, flood extended coverage, theft and break-in.</text:p>
        </text:list-item>
      </text:list>
      <text:p text:style-name="P18"/>
      <text:p text:style-name="P20"><text:span text:style-name="T30">(c) <text:tab/> </text:span><text:span text:style-name="T33">Mracek</text:span><text:span text:style-name="T30"> shall ensure that the building is insured by the owner of the building.</text:span></text:p>
      <text:p text:style-name="P17"/>
      <text:p text:style-name="P3"/>
      <text:p text:style-name="P21"><text:span text:style-name="T36">10.2</text:span><text:span text:style-name="T30"> In no event shall a Party have any liability to the other Party or its affiliates or subcontractors for any special, indirect, exemplary, punitive or consequential loss or damage (including damages or claims in the nature of lost revenue, income, profits or investment opportunities).</text:span></text:p>
      <text:p text:style-name="P38"><text:bookmark-end text:name="OLE_LINK4"/><text:bookmark-end text:name="OLE_LINK3"/></text:p>
      <text:p text:style-name="P38">ARTICLE 11 - CONFIDENTIALITY</text:p>
      <text:p text:style-name="P12"/>
      <text:p text:style-name="P52">For the Term of this Agreement, or any extension term thereafter, and for an additional period of five years after its expiry or termination, the Parties shall treat as strictly confidential any information pertaining to this Agreement and any information exchanged in connection with the performance of the mutual obligations under this Agreement. This includes, but is not limited to, business, technical and strategic data. </text:p>
      <text:p text:style-name="P52"/>
      <text:p text:style-name="P52">The foregoing confidentiality obligation does not apply to information which: </text:p>
      <text:p text:style-name="P52"/>
      <text:list xml:id="list922812545" text:style-name="WW8Num5">
        <text:list-item>
          <text:p text:style-name="P88">is within or enters the public domain without the recipient of the information being responsible therefor, </text:p>
        </text:list-item>
      </text:list>
      <text:p text:style-name="P52"/>
      <text:list xml:id="list144512245915199" text:continue-numbering="true" text:style-name="WW8Num5">
        <text:list-item>
          <text:p text:style-name="P88">is developed by the receiving Party without any connection to the information received, </text:p>
        </text:list-item>
      </text:list>
      <text:p text:style-name="P52"/>
      <text:list xml:id="list144512799275738" text:continue-numbering="true" text:style-name="WW8Num5">
        <text:list-item>
          <text:p text:style-name="P88">is communicated to the receiving Party by any authorized third party without restrictions with respect to disclosure or use, and</text:p>
        </text:list-item>
      </text:list>
      <text:p text:style-name="P52"/>
      <text:list xml:id="list144512516446993" text:continue-numbering="true" text:style-name="WW8Num5">
        <text:list-item>
          <text:p text:style-name="P88">is required by law to be disclosed or is disclosed to another company of the Parties.</text:p>
        </text:list-item>
      </text:list>
      <text:p text:style-name="P79"><text:soft-page-break/>ARTICLE 12 – CUSTOM MATTERS</text:p>
      <text:p text:style-name="P80">The roles and obligations of each party with regard to customs matters have been documented in a Standard Operating Procedure, which is included herein as Annex 7. This is a dynamic document which may be updated by Doosan from time to time.</text:p>
      <text:p text:style-name="P79">ARTICLE 13 – COMMERCIAL COMMITTEE</text:p>
      <text:p text:style-name="P82"><text:span text:style-name="T30">13.1 A commercial committee, made up of individuals from both DBSA and </text:span><text:span text:style-name="T33">Mracek</text:span><text:span text:style-name="T30"> will meet on a regular basis to review performance levels, current business structure and any issues that may have arisen.</text:span></text:p>
      <text:p text:style-name="P80">13.2 More specifically, meetings will be held as follows:</text:p>
      <text:p text:style-name="P83"><text:span text:style-name="T30">a) On a monthly basis, individuals from DBSA and </text:span><text:span text:style-name="T33">Mracek</text:span><text:span text:style-name="T30"> will meet (either in person of via <text:s/>conference call) in order to review </text:span><text:span text:style-name="T33">Mracek</text:span><text:span text:style-name="T30">’s performance in the preceding month.</text:span></text:p>
      <text:p text:style-name="P84"><text:span text:style-name="T30">b) On a quarterly basis, individuals from DBSA and </text:span><text:span text:style-name="T33">Mracek</text:span><text:span text:style-name="T30"> will have (either in person of via conference call) a quarterly business review at which any problems/issues/concerns regarding either party’s performance under this Agreement can be discussed. </text:span></text:p>
      <text:p text:style-name="P79"/>
      <text:p text:style-name="P79">Article 14 – EMPLOYEES</text:p>
      <text:p text:style-name="P79"/>
      <text:p text:style-name="P22">14.1 One Doosan employee will be located at the Warehouse on a full time basis and will hold the position of Warehouse Manager. This individual will be an employee of Doosan and thus his/her salary and associated benefits will be paid directly by DBSA.</text:p>
      <text:p text:style-name="P22"/>
      <text:p text:style-name="P24"><text:span text:style-name="T33">14.2 Mracek</text:span><text:span text:style-name="T30"> shall employ a minimum of 5 employees as follows:</text:span></text:p>
      <text:p text:style-name="P22"/>
      <text:list xml:id="list570207137" text:style-name="WW8Num6">
        <text:list-item>
          <text:p text:style-name="P86">Two (2) white collars as administrative employees.</text:p>
        </text:list-item>
        <text:list-item>
          <text:p text:style-name="P86">Three (3) blue collars as warehouse staff.</text:p>
        </text:list-item>
      </text:list>
      <text:p text:style-name="P22"/>
      <text:p text:style-name="P24"><text:span text:style-name="T30">Before being officially appointed, each of the above mentioned employees should be interviewed by the Doosan Warehouse Manager – as described in article 14.1 – who should give his opinion, in writing, whether or not the particular person is skilled enough to be appointed with respect to the scope and quality of services expected by DBSA. </text:span><text:span text:style-name="T33">Mracek will follow the said opinion if possible.</text:span></text:p>
      <text:p text:style-name="P23"/>
      <text:p text:style-name="P23">Should the Warehouse Manager have serious objections with respect to the work performance of any of the above-stated employees of Mracek, Mracek shall within a reasonable time replace such employee with another one, who complies with the requirements stated in this Agreement and its Annexes. <text:s text:c="3"/></text:p>
      <text:p text:style-name="P23"/>
      <text:p text:style-name="P24"><text:span text:style-name="T30">14.3 The employees listed in article 14.2 will work, on a full-time basis, at the Warehouse. It is further agreed that </text:span><text:span text:style-name="T33">Mracek</text:span><text:span text:style-name="T30"> may increase the number of employees employed at the Warehouse (as listed in article 14.2), however the respective fees stipulated in Annexes 3 and 4 shall remain unaffected by such increase and any additional employees appointed by Mracek will be hired at the sole cost and expense of Mracek, unless expressly agreed by both Parties in writing. </text:span></text:p>
      <text:p text:style-name="P82"><text:soft-page-break/><text:span text:style-name="T30">14.4</text:span><text:span text:style-name="T23"> </text:span><text:span text:style-name="T30">With the exception of the Doosan employee as described in article 14.1, all employees are solely employed by </text:span><text:span text:style-name="T33">Mracek and have no employment relationship whatsoever with Doosan. Upon expiration and/or termination of the Agreement, all expenses related to these employees will be the sole responsibility of Mracek.</text:span></text:p>
      <text:p text:style-name="P79">Article 15 - <text:span text:style-name="T41">FORCE MAJEURE</text:span></text:p>
      <text:p text:style-name="P64"/>
      <text:p text:style-name="P57"><text:span text:style-name="T30">Neither DBSA nor </text:span><text:span text:style-name="T33">Mracek</text:span><text:span text:style-name="T30"> shall be liable in any event if damage or loss has been caused by force majeure. Such causes or events will include Acts of God, elements of nature, (civil) war, strikes, fire or explosions of major proportions or any other reason of a similar nature beyond either Party’s reasonable control.</text:span></text:p>
      <text:p text:style-name="P52"/>
      <text:p text:style-name="P52">In case the ‘Force Majeure’ prohibits one Party from performing its obligations under this Agreement, that Party is excused from performance for the duration of that “Force Majeure” cause or event, provided that the Party will use its best efforts to recommence its performance without delay.</text:p>
      <text:p text:style-name="P61"/>
      <text:p text:style-name="P57"><text:span text:style-name="T30">In case of a ‘Force Majeure’ event lasting for more than 2 working days, DBSA will have the right to carry out itself, or have carried out by others, at its own risk and costs, the Services which </text:span><text:span text:style-name="T33">Mracek</text:span><text:span text:style-name="T30"> is prevented from performing. </text:span></text:p>
      <text:p text:style-name="P52"/>
      <text:p text:style-name="P52">Should an event of ‘Force Majeure’ last for more than 30 consecutive days, either Party may terminate this Agreement immediately thereafter by providing a written notice to that effect.</text:p>
      <text:p text:style-name="P79"/>
      <text:p text:style-name="P79">ARTICLE 16 - NOTICES</text:p>
      <text:p text:style-name="P40"/>
      <text:p text:style-name="P52">Any notice required or allowed hereunder shall be written in English and shall be deemed effective when received at the address set forth below, or at such successor address of which a Party may duty notify the other:</text:p>
      <text:p text:style-name="P52"/>
      <text:p text:style-name="Standard"><text:span text:style-name="T30">If to </text:span><text:span text:style-name="T15">DBSA</text:span><text:span text:style-name="T30">, to:<text:line-break/></text:span></text:p>
      <text:p text:style-name="P38">Doosan Benelux, SA</text:p>
      <text:p text:style-name="P50">Dreve Richelle 181,</text:p>
      <text:p text:style-name="P50">1410, Waterloo,</text:p>
      <text:p text:style-name="P50">Belgium.</text:p>
      <text:p text:style-name="P50"/>
      <text:p text:style-name="P57"><text:span text:style-name="T31">To the attention of: </text:span><text:span text:style-name="T16">Logistics Director</text:span></text:p>
      <text:p text:style-name="P47"/>
      <text:p text:style-name="P52"/>
      <text:p text:style-name="P57"><text:span text:style-name="T30">If to </text:span><text:span text:style-name="T17">Mracek</text:span><text:span text:style-name="T30">, to:</text:span></text:p>
      <text:p text:style-name="P52"/>
      <text:p text:style-name="Standard"><text:span text:style-name="T25">Petr Mracek s.r.o.</text:span><text:span text:style-name="T32"><text:line-break/>U lesa 80, </text:span></text:p>
      <text:p text:style-name="P53">Příbram, 261 01,</text:p>
      <text:p text:style-name="P53">Czech Republic.</text:p>
      <text:p text:style-name="P54"/>
      <text:p text:style-name="P57"><text:span text:style-name="T31">To the attention of <text:s/></text:span><text:span text:style-name="T16">Mr. Ales Mracek – Director Executive</text:span></text:p>
      <text:p text:style-name="P45"/>
      <text:p text:style-name="P38"/>
      <text:p text:style-name="P57"><text:span text:style-name="T24">ARTICLE 17</text:span><text:span text:style-name="T23"> – </text:span><text:span text:style-name="T26">GOVERNING LAW &amp; JURISDICTION</text:span></text:p>
      <text:p text:style-name="P52"><text:line-break/>17.1 <text:s text:c="2"/>This Agreement will be governed by the laws of Belgium.</text:p>
      <text:p text:style-name="P52"/>
      <text:p text:style-name="P52"/>
      <text:p text:style-name="P52"><text:soft-page-break/>17.2 <text:s text:c="2"/>Any dispute, controversy or claim arising out of or relating to this Agreement, or the breach, termination or invalidity thereof, shall be settled by arbitration in accordance with the CEPANI Arbitration Rules as at present in force. The seat, or legal place, of arbitration shall be Brussels, Belgium. The language to be used in the arbitral proceedings shall be English. The governing law of such arbitration proceedings will be that stipulated in Article 17.1. The number of arbitrators shall be one. </text:p>
      <text:p text:style-name="P38"/>
      <text:p text:style-name="P38"/>
      <text:p text:style-name="P57"><text:span text:style-name="T24">ARTICLE 18 - </text:span><text:span text:style-name="T23">MISCELLANEOUS</text:span></text:p>
      <text:p text:style-name="P40"/>
      <text:p text:style-name="P40">18.1 <text:span text:style-name="T41">Enforceability</text:span></text:p>
      <text:p text:style-name="P52">If any of the provisions of this Agreement shall be held to be invalid, illegal or unenforceable for any reason, the validity, legality and enforceability of the remaining provisions of this Agreement shall be unaffected thereby. Any invalid, illegal or unenforceable clause will be modified by mutual consent between the Parties with the goal of achieving substantially the same economic purpose as that pursued by the invalid, illegal or unenforceable provision.</text:p>
      <text:p text:style-name="P52"/>
      <text:p text:style-name="P57"><text:span text:style-name="T23">18.2 </text:span><text:span text:style-name="T24">Amendment</text:span></text:p>
      <text:p text:style-name="P57"><text:span text:style-name="T30">Unless otherwise provided herein, no amendment, modification, change or addition hereto shall be effective or binding on either Party unless the same is in writing and signed by </text:span><text:span text:style-name="T33">Mracek</text:span><text:span text:style-name="T30"> and DBSA.</text:span></text:p>
      <text:p text:style-name="P52"/>
      <text:p text:style-name="P42">18.3 Non-Waiver</text:p>
      <text:p text:style-name="P56">No failure on the part of a Party to exercise any right, power or privilege under this Agreement shall operate as a waiver. No single or partial exercise of any right shall preclude the Parties from any further exercise of that right or any other right.</text:p>
      <text:p text:style-name="P65"/>
      <text:p text:style-name="P57"><text:span text:style-name="T23">18.4 </text:span><text:span text:style-name="T24">Execution in Counterparts</text:span></text:p>
      <text:p text:style-name="P52">This Agreement may be executed in one or more counterparts and by one or more parties to any counterpart, each of which shall be deemed an original and all of which together shall constitute one and the same agreement.</text:p>
      <text:p text:style-name="P52"/>
      <text:p text:style-name="P40">18.5 <text:s text:c="2"/>Trade Compliance Policy</text:p>
      <text:p text:style-name="P57"><text:span text:style-name="T30">When providing the Services, </text:span><text:span text:style-name="T33">Mracek</text:span><text:span text:style-name="T30"> agrees to strictly abide by the terms of DBSA’s Trade Compliance Policy as included herein as Annex 7.</text:span></text:p>
      <text:p text:style-name="P38"/>
      <text:p text:style-name="P38">18.6 Entire Agreement</text:p>
      <text:p text:style-name="P13">This Agreement, including its Appendices, constitutes the entire agreement among the Parties and supersedes all prior agreements and undertakings, oral or written, among them with respect to the subject matter hereof.</text:p>
      <text:p text:style-name="P13"/>
      <text:p text:style-name="P8">*</text:p>
      <text:p text:style-name="P8">* <text:s text:c="2"/><text:tab/><text:tab/><text:tab/><text:tab/><text:tab/><text:tab/><text:tab/>*</text:p>
      <text:p text:style-name="P9"/>
      <text:p text:style-name="P6"/>
      <text:p text:style-name="P66">IN WITNESS WHEREOF, the Parties have entered into this Agreement effective as of the day and year first above written.</text:p>
      <text:p text:style-name="P66"/>
      <table:table table:name="Tabulka1" table:style-name="Tabulka1">
        <table:table-column table:style-name="Tabulka1.A"/>
        <table:table-row table:style-name="Tabulka1.1">
          <table:table-cell table:style-name="Tabulka1.A1" office:value-type="string">
            <text:p text:style-name="P67"/>
            <text:p text:style-name="Standard"><text:span text:style-name="T38">For and on behalf of:</text:span><text:span text:style-name="T39"> DBSA <text:s text:c="30"/></text:span><text:span text:style-name="T38">For and on behalf of:</text:span><text:span text:style-name="T39"> </text:span><text:span text:style-name="T40">Mracek</text:span></text:p>
          </table:table-cell>
        </table:table-row>
        <table:table-row table:style-name="Tabulka1.2">
          <table:table-cell table:style-name="Tabulka1.A1" office:value-type="string">
            <text:p text:style-name="P10"/>
            <text:p text:style-name="P6">Name:<text:tab/> <text:s text:c="64"/>Name:<text:line-break/></text:p>
            <text:p text:style-name="P6"/>
            <text:p text:style-name="P6">Title:<text:tab/> <text:s text:c="63"/>Title:</text:p>
            <text:p text:style-name="P6"/>
            <text:p text:style-name="P6"/>
            <text:p text:style-name="P6">Signature: <text:s text:c="59"/>Signature:</text:p>
          </table:table-cell>
        </table:table-row>
        <text:soft-page-break/>
        <table:table-row table:style-name="Tabulka1.2">
          <table:table-cell table:style-name="Tabulka1.A1" office:value-type="string">
            <text:p text:style-name="P7"/>
          </table:table-cell>
        </table:table-row>
      </table:table>
      <text:p text:style-name="P74"/>
      <text:p text:style-name="P68"/>
      <text:p text:style-name="P75">List of Attachments:</text:p>
      <text:p text:style-name="P75"/>
      <text:p text:style-name="P76">Annex 1 – Services</text:p>
      <text:p text:style-name="P76">Annex 2 – Warehouse Plan</text:p>
      <text:p text:style-name="P76">Annex 3 – Pricing</text:p>
      <text:p text:style-name="P76">Annex 4 – Pricing should the Term be extended</text:p>
      <text:p text:style-name="P76">Annex 5 – Penalty should DBSA terminate before expiration of the Term</text:p>
      <text:p text:style-name="P76">Annex 6 – DBSA Operational SOP’s</text:p>
      <text:p text:style-name="P76">Annex 7 – Customs &amp; Trade Compliance SOP</text:p>
      <text:p text:style-name="P76">Annex 8 – Key Performance Indicators</text:p>
      <text:p text:style-name="P76"/>
      <text:p text:style-name="P77"/>
      <text:p text:style-name="P77"/>
      <text:p text:style-name="P77"/>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 style:family="paragraph" style:parent-style-name="Standard"/>
    <style:style style:name="List_20_Paragraph" style:display-name="List Paragraph" style:family="paragraph" style:parent-style-name="Standard"/>
    <style:style style:name="Body_20_Text_20_Indent_20_2" style:display-name="Body Text Indent 2" style:family="paragraph" style:parent-style-name="Standard"/>
    <style:style style:name="Body_20_Text_20_Left" style:display-name="Body Text Left" style:family="paragraph" style:parent-style-name="Text_20_body"/>
    <style:style style:name="HeadingBody_20_2" style:display-name="HeadingBody 2" style:family="paragraph" style:parent-style-name="Text_20_body"/>
    <style:style style:name="annotation_20_text" style:display-name="annotati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1"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text:style-name="WW8Num3z2" style:num-suffix="." style:num-format="i">
        <style:list-level-properties text:list-level-position-and-space-mode="label-alignment">
          <style:list-level-label-alignment text:label-followed-by="listtab" fo:text-indent="-0.318cm" fo:margin-left="7.1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10.9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zana Stastna</meta:initial-creator>
    <meta:creation-date>2017-10-23T11:21:52</meta:creation-date>
    <meta:editing-duration>P24DT42M9S</meta:editing-duration>
    <meta:generator>LibreOffice/6.1.4.2$Windows_X86_64 LibreOffice_project/9d0f32d1f0b509096fd65e0d4bec26ddd1938fd3</meta:generator>
    <dc:date>2020-11-07T00:07:37.933000000</dc:date>
    <meta:editing-cycles>7</meta:editing-cycles>
    <meta:document-statistic meta:table-count="1" meta:image-count="0" meta:object-count="0" meta:page-count="9" meta:paragraph-count="155" meta:word-count="3339" meta:character-count="20607" meta:non-whitespace-character-count="17146"/>
  </office:meta>
</office:document-meta>
</file>