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Gotham-Book" svg:font-family="Gotham-Book, arial,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13c48f" officeooo:paragraph-rsid="0013c48f"/>
    </style:style>
    <style:style style:name="P2" style:family="paragraph" style:parent-style-name="Text_20_body">
      <style:text-properties officeooo:rsid="0010cefc" officeooo:paragraph-rsid="0013c48f"/>
    </style:style>
    <style:style style:name="P3" style:family="paragraph" style:parent-style-name="Text_20_body">
      <style:paragraph-properties fo:margin-left="0cm" fo:margin-right="0cm" fo:margin-top="0cm" fo:margin-bottom="0cm" loext:contextual-spacing="false" fo:orphans="2" fo:widows="2" fo:text-indent="0cm" style:auto-text-indent="false" fo:padding="0cm" fo:border="none"/>
    </style:style>
    <style:style style:name="P4"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style>
    <style:style style:name="P5"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officeooo:paragraph-rsid="00168f10"/>
    </style:style>
    <style:style style:name="P6"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232222" style:font-name="Gotham-Book" fo:font-size="10.5pt" fo:letter-spacing="normal" fo:font-style="italic" fo:font-weight="normal" style:font-style-asian="italic" style:font-style-complex="italic"/>
    </style:style>
    <style:style style:name="P7"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variant="normal" fo:text-transform="none" fo:color="#232222" style:font-name="Gotham-Book" fo:font-size="10.5pt" fo:letter-spacing="normal" fo:font-style="italic" fo:font-weight="normal" officeooo:paragraph-rsid="00168f10" style:font-style-asian="italic" style:font-style-complex="italic"/>
    </style:style>
    <style:style style:name="P8" style:family="paragraph" style:parent-style-name="Text_20_body">
      <style:paragraph-properties fo:margin-left="0cm" fo:margin-right="0cm" fo:margin-top="0cm" fo:margin-bottom="0.247cm" loext:contextual-spacing="false" fo:text-align="start" style:justify-single-word="false" fo:orphans="2" fo:widows="2" fo:text-indent="0cm" style:auto-text-indent="false"/>
      <style:text-properties fo:font-style="italic" officeooo:rsid="0014d733" officeooo:paragraph-rsid="0014d733" style:font-style-asian="italic" style:font-style-complex="italic"/>
    </style:style>
    <style:style style:name="P9" style:family="paragraph" style:parent-style-name="Standard">
      <style:text-properties officeooo:rsid="000e2c00" officeooo:paragraph-rsid="000e2c00"/>
    </style:style>
    <style:style style:name="P10" style:family="paragraph" style:parent-style-name="Standard">
      <style:text-properties fo:font-size="12pt" officeooo:rsid="000e2c00" officeooo:paragraph-rsid="000e2c00" style:font-size-asian="12pt" style:font-size-complex="12pt"/>
    </style:style>
    <style:style style:name="P11" style:family="paragraph" style:parent-style-name="Standard">
      <style:text-properties fo:font-size="12pt" style:text-underline-style="solid" style:text-underline-width="auto" style:text-underline-color="font-color" officeooo:rsid="00168f10" officeooo:paragraph-rsid="00168f10" style:font-size-asian="12pt" style:font-size-complex="12pt"/>
    </style:style>
    <style:style style:name="P12" style:family="paragraph" style:parent-style-name="Standard">
      <style:text-properties officeooo:rsid="0010cefc" officeooo:paragraph-rsid="0010cefc"/>
    </style:style>
    <style:style style:name="P13" style:family="paragraph" style:parent-style-name="Standard">
      <style:text-properties officeooo:rsid="0010cefc" officeooo:paragraph-rsid="0013c48f"/>
    </style:style>
    <style:style style:name="P14" style:family="paragraph" style:parent-style-name="Standard">
      <style:text-properties officeooo:rsid="0013c48f" officeooo:paragraph-rsid="0013c48f"/>
    </style:style>
    <style:style style:name="P15" style:family="paragraph" style:parent-style-name="Standard">
      <style:text-properties fo:font-style="italic" officeooo:rsid="0010cefc" officeooo:paragraph-rsid="0013c48f" style:font-style-asian="italic" style:font-style-complex="italic"/>
    </style:style>
    <style:style style:name="P16" style:family="paragraph" style:parent-style-name="Standard">
      <style:text-properties fo:font-weight="bold" officeooo:rsid="000f0db1" officeooo:paragraph-rsid="000f0db1" style:font-weight-asian="bold" style:font-weight-complex="bold"/>
    </style:style>
    <style:style style:name="P17" style:family="paragraph" style:parent-style-name="Standard">
      <style:text-properties fo:font-weight="bold" officeooo:rsid="00168f10" officeooo:paragraph-rsid="0018fde7" style:font-weight-asian="bold" style:font-weight-complex="bold"/>
    </style:style>
    <style:style style:name="P18" style:family="paragraph" style:parent-style-name="Standard">
      <style:paragraph-properties fo:text-align="justify" style:justify-single-word="false"/>
      <style:text-properties fo:text-transform="uppercase" style:text-underline-style="none" fo:font-weight="bold" officeooo:rsid="00168f10" officeooo:paragraph-rsid="0018fde7" fo:background-color="transparent" style:font-weight-asian="bold" style:font-weight-complex="bold"/>
    </style:style>
    <style:style style:name="P19" style:family="paragraph" style:parent-style-name="Standard">
      <style:paragraph-properties fo:text-align="justify" style:justify-single-word="false"/>
      <style:text-properties fo:text-transform="uppercase" fo:font-style="normal" fo:font-weight="bold" officeooo:rsid="00168f10" officeooo:paragraph-rsid="0018fde7" style:font-style-asian="normal" style:font-weight-asian="bold" style:font-style-complex="normal" style:font-weight-complex="bold"/>
    </style:style>
    <style:style style:name="P20" style:family="paragraph" style:parent-style-name="Standard">
      <style:paragraph-properties fo:text-align="justify" style:justify-single-word="false"/>
      <style:text-properties fo:text-transform="uppercase" fo:font-style="normal" fo:font-weight="bold" officeooo:rsid="0018fde7" officeooo:paragraph-rsid="0018fde7" style:font-style-asian="normal" style:font-weight-asian="bold" style:font-style-complex="normal" style:font-weight-complex="bold"/>
    </style:style>
    <style:style style:name="P21" style:family="paragraph" style:parent-style-name="Standard">
      <style:paragraph-properties fo:text-align="justify" style:justify-single-word="false"/>
      <style:text-properties fo:text-transform="uppercase" fo:font-style="normal" fo:font-weight="bold" officeooo:rsid="0018fe15" officeooo:paragraph-rsid="0018fe15" style:font-style-asian="normal" style:font-weight-asian="bold" style:font-style-complex="normal" style:font-weight-complex="bold"/>
    </style:style>
    <style:style style:name="P22" style:family="paragraph" style:parent-style-name="Standard">
      <style:paragraph-properties fo:text-align="justify" style:justify-single-word="false"/>
      <style:text-properties fo:text-transform="uppercase" fo:font-style="normal" style:text-underline-style="solid" style:text-underline-width="auto" style:text-underline-color="font-color" fo:font-weight="bold" officeooo:rsid="0018fe15" officeooo:paragraph-rsid="0018fe15" style:font-style-asian="normal" style:font-weight-asian="bold" style:font-style-complex="normal" style:font-weight-complex="bold"/>
    </style:style>
    <style:style style:name="P23" style:family="paragraph" style:parent-style-name="Standard">
      <style:paragraph-properties fo:text-align="justify" style:justify-single-word="false"/>
      <style:text-properties fo:font-style="normal" fo:font-weight="bold" officeooo:rsid="00168f10" officeooo:paragraph-rsid="0018fde7" style:font-style-asian="normal" style:font-weight-asian="bold" style:font-style-complex="normal" style:font-weight-complex="bold"/>
    </style:style>
    <style:style style:name="P24" style:family="paragraph" style:parent-style-name="Standard">
      <style:paragraph-properties fo:text-align="justify" style:justify-single-word="false"/>
      <style:text-properties fo:font-style="normal" fo:font-weight="bold" officeooo:rsid="00168f10" officeooo:paragraph-rsid="0018fde7" style:font-style-asian="normal" style:font-weight-asian="bold" style:font-style-complex="normal" style:font-weight-complex="bold"/>
    </style:style>
    <style:style style:name="P25" style:family="paragraph" style:parent-style-name="Standard">
      <style:paragraph-properties fo:text-align="justify" style:justify-single-word="false"/>
      <style:text-properties fo:font-style="normal" fo:font-weight="bold" officeooo:rsid="0018fde7" officeooo:paragraph-rsid="0018fde7" style:font-style-asian="normal" style:font-weight-asian="bold" style:font-style-complex="normal" style:font-weight-complex="bold"/>
    </style:style>
    <style:style style:name="P26" style:family="paragraph" style:parent-style-name="Standard">
      <style:paragraph-properties fo:text-align="justify" style:justify-single-word="false"/>
      <style:text-properties fo:font-style="normal" style:text-underline-style="solid" style:text-underline-width="auto" style:text-underline-color="font-color" fo:font-weight="bold" officeooo:rsid="0018fde7" officeooo:paragraph-rsid="0018fde7" style:font-style-asian="normal" style:font-weight-asian="bold" style:font-style-complex="normal" style:font-weight-complex="bold"/>
    </style:style>
    <style:style style:name="P27" style:family="paragraph" style:parent-style-name="Standard">
      <style:text-properties style:text-underline-style="solid" style:text-underline-width="auto" style:text-underline-color="font-color" fo:font-weight="bold" officeooo:rsid="0018fe15" officeooo:paragraph-rsid="0018fe15" style:font-weight-asian="bold" style:font-weight-complex="bold"/>
    </style:style>
    <style:style style:name="P28" style:family="paragraph" style:parent-style-name="Standard">
      <style:text-properties style:text-underline-style="solid" style:text-underline-width="auto" style:text-underline-color="font-color" fo:font-weight="bold" officeooo:rsid="0010cefc" officeooo:paragraph-rsid="0010cefc" style:font-weight-asian="bold" style:font-weight-complex="bold"/>
    </style:style>
    <style:style style:name="P29" style:family="paragraph" style:parent-style-name="Standard">
      <style:paragraph-properties fo:text-align="justify" style:justify-single-word="false"/>
      <style:text-properties fo:font-variant="normal" fo:text-transform="none" fo:font-style="normal" fo:font-weight="normal" officeooo:rsid="0018fe15" officeooo:paragraph-rsid="0018fe15" style:font-style-asian="normal" style:font-weight-asian="normal" style:font-style-complex="normal" style:font-weight-complex="normal"/>
    </style:style>
    <style:style style:name="P30"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ab-stops>
          <style:tab-stop style:position="1.251cm"/>
        </style:tab-stops>
      </style:paragraph-properties>
      <style:text-properties fo:font-size="12pt" style:font-size-asian="12pt" style:font-size-complex="12pt"/>
    </style:style>
    <style:style style:name="P31"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ab-stops>
          <style:tab-stop style:position="1.251cm"/>
        </style:tab-stops>
      </style:paragraph-properties>
      <style:text-properties fo:font-size="12pt" style:text-underline-style="solid" style:text-underline-width="auto" style:text-underline-color="font-color" officeooo:rsid="00168f10" officeooo:paragraph-rsid="00168f10" fo:background-color="#fff5ce" style:font-size-asian="12pt" style:font-size-complex="12pt"/>
    </style:style>
    <style:style style:name="P32" style:family="paragraph" style:parent-style-name="Standard">
      <style:paragraph-properties fo:margin-left="0cm" fo:margin-right="0cm" fo:margin-top="0cm" fo:margin-bottom="0cm" loext:contextual-spacing="false" style:line-height-at-least="0cm" fo:text-align="start" style:justify-single-word="false" fo:text-indent="0cm" style:auto-text-indent="false" style:writing-mode="lr-tb">
        <style:tab-stops>
          <style:tab-stop style:position="1.251cm"/>
        </style:tab-stops>
      </style:paragraph-properties>
      <style:text-properties fo:font-size="12pt" fo:background-color="#fff5ce" style:font-size-asian="12pt" style:font-size-complex="12pt"/>
    </style:style>
    <style:style style:name="T1" style:family="text">
      <style:text-properties fo:font-style="italic" style:font-style-asian="italic" style:font-style-complex="italic"/>
    </style:style>
    <style:style style:name="T2" style:family="text">
      <style:text-properties fo:font-style="italic" officeooo:rsid="0018fde7" style:font-style-asian="italic" style:font-style-complex="italic"/>
    </style:style>
    <style:style style:name="T3" style:family="text">
      <style:text-properties fo:font-style="italic" officeooo:rsid="001a4db4" style:font-style-asian="italic" style:font-style-complex="italic"/>
    </style:style>
    <style:style style:name="T4" style:family="text">
      <style:text-properties fo:font-style="italic" officeooo:rsid="001b2c71" style:font-style-asian="italic" style:font-style-complex="italic"/>
    </style:style>
    <style:style style:name="T5" style:family="text">
      <style:text-properties fo:font-style="italic" officeooo:rsid="001be96f"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italic" fo:font-weight="normal" officeooo:rsid="00175965" style:font-style-asian="italic" style:font-weight-asian="normal" style:font-style-complex="italic" style:font-weight-complex="normal"/>
    </style:style>
    <style:style style:name="T8" style:family="text">
      <style:text-properties fo:font-style="italic" fo:font-weight="normal" officeooo:rsid="0018fde7" style:font-style-asian="italic" style:font-weight-asian="normal" style:font-style-complex="italic" style:font-weight-complex="normal"/>
    </style:style>
    <style:style style:name="T9" style:family="text">
      <style:text-properties fo:font-style="normal" style:font-style-asian="normal" style:font-style-complex="normal"/>
    </style:style>
    <style:style style:name="T10" style:family="text">
      <style:text-properties fo:font-style="normal" officeooo:rsid="00126f44" style:font-style-asian="normal" style:font-style-complex="normal"/>
    </style:style>
    <style:style style:name="T11" style:family="text">
      <style:text-properties fo:font-style="normal" officeooo:rsid="0013c48f" style:font-style-asian="normal" style:font-style-complex="normal"/>
    </style:style>
    <style:style style:name="T12" style:family="text">
      <style:text-properties fo:font-style="normal" officeooo:rsid="0014d733" style:font-style-asian="normal" style:font-style-complex="normal"/>
    </style:style>
    <style:style style:name="T13" style:family="text">
      <style:text-properties fo:font-style="normal" officeooo:rsid="00168f10" style:font-style-asian="normal" style:font-style-complex="normal"/>
    </style:style>
    <style:style style:name="T14" style:family="text">
      <style:text-properties fo:font-style="normal" officeooo:rsid="0018fde7" style:font-style-asian="normal" style:font-style-complex="normal"/>
    </style:style>
    <style:style style:name="T15" style:family="text">
      <style:text-properties fo:font-style="normal" officeooo:rsid="0018fe15" style:font-style-asian="normal" style:font-style-complex="normal"/>
    </style:style>
    <style:style style:name="T16" style:family="text">
      <style:text-properties fo:font-style="normal" officeooo:rsid="001be96f" style:font-style-asian="normal" style:font-style-complex="normal"/>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fo:font-weight="normal" officeooo:rsid="00175965" style:font-style-asian="normal" style:font-weight-asian="normal" style:font-style-complex="normal" style:font-weight-complex="normal"/>
    </style:style>
    <style:style style:name="T19" style:family="text">
      <style:text-properties fo:font-style="normal" fo:font-weight="normal" officeooo:rsid="0018fde7" style:font-style-asian="normal" style:font-weight-asian="normal" style:font-style-complex="normal" style:font-weight-complex="normal"/>
    </style:style>
    <style:style style:name="T20" style:family="text">
      <style:text-properties fo:font-style="normal" fo:font-weight="bold" officeooo:rsid="0013c48f" style:font-style-asian="normal" style:font-weight-asian="bold" style:font-style-complex="normal" style:font-weight-complex="bold"/>
    </style:style>
    <style:style style:name="T21" style:family="text">
      <style:text-properties style:use-window-font-color="true" style:text-outline="false" style:text-line-through-style="none" style:text-line-through-type="none" style:font-name="Liberation Serif" fo:letter-spacing="normal" fo:font-style="normal" fo:text-shadow="none" style:text-underline-style="none" fo:font-weight="normal" style:letter-kerning="true" style:font-style-asian="normal" style:font-weight-asian="normal" style:font-style-complex="normal" style:text-emphasize="none"/>
    </style:style>
    <style:style style:name="T22" style:family="text">
      <style:text-properties style:use-window-font-color="true" style:text-outline="false" style:text-line-through-style="none" style:text-line-through-type="none" style:font-name="Liberation Serif" fo:letter-spacing="normal" fo:font-style="normal" fo:text-shadow="none" style:text-underline-style="none" fo:font-weight="normal" style:letter-kerning="true" style:font-style-asian="normal" style:font-weight-asian="normal" style:text-emphasize="none"/>
    </style:style>
    <style:style style:name="T23" style:family="text">
      <style:text-properties style:use-window-font-color="true" style:text-outline="false" style:text-line-through-style="none" style:text-line-through-type="none" style:font-name="Liberation Serif" fo:letter-spacing="normal" fo:font-style="normal" fo:text-shadow="none" style:text-underline-style="none" fo:font-weight="normal" officeooo:rsid="000f0db1" style:letter-kerning="true" style:font-style-asian="normal" style:font-weight-asian="normal" style:text-emphasize="none"/>
    </style:style>
    <style:style style:name="T24" style:family="text">
      <style:text-properties style:use-window-font-color="true" style:text-outline="false" style:text-line-through-style="none" style:text-line-through-type="none" style:font-name="Liberation Serif" fo:letter-spacing="normal" fo:font-style="normal" fo:text-shadow="none" style:text-underline-style="none" fo:font-weight="normal" officeooo:rsid="0018fde7" style:letter-kerning="true" style:font-style-asian="normal" style:font-weight-asian="normal" style:text-emphasize="none"/>
    </style:style>
    <style:style style:name="T25" style:family="text">
      <style:text-properties style:use-window-font-color="true" style:text-outline="false" style:text-line-through-style="none" style:text-line-through-type="none" style:font-name="Liberation Serif" fo:letter-spacing="normal" fo:font-style="normal" fo:text-shadow="none" style:text-underline-style="solid" style:text-underline-width="auto" style:text-underline-color="font-color" fo:font-weight="bold" style:letter-kerning="true" style:font-style-asian="normal" style:font-weight-asian="bold" style:font-weight-complex="bold" style:text-emphasize="none"/>
    </style:style>
    <style:style style:name="T26" style:family="text">
      <style:text-properties style:use-window-font-color="true" style:text-outline="false" style:text-line-through-style="none" style:text-line-through-type="none" style:font-name="Liberation Serif" fo:letter-spacing="normal" fo:font-style="normal" fo:text-shadow="none" style:text-underline-style="solid" style:text-underline-width="auto" style:text-underline-color="font-color" fo:font-weight="bold" officeooo:rsid="0018fde7" style:letter-kerning="true" style:font-style-asian="normal" style:font-weight-asian="bold" style:font-weight-complex="bold" style:text-emphasize="none"/>
    </style:style>
    <style:style style:name="T27" style:family="text">
      <style:text-properties style:use-window-font-color="true" style:text-outline="false" style:text-line-through-style="none" style:text-line-through-type="none" style:font-name="Liberation Serif" fo:letter-spacing="normal" fo:font-style="normal" fo:text-shadow="none" fo:font-weight="normal" style:letter-kerning="true" style:font-style-asian="normal" style:font-weight-asian="normal" style:font-style-complex="normal" style:text-emphasize="none"/>
    </style:style>
    <style:style style:name="T28" style:family="text">
      <style:text-properties style:use-window-font-color="true" style:text-outline="false" style:text-line-through-style="none" style:text-line-through-type="none" style:font-name="Liberation Serif" fo:letter-spacing="normal" fo:font-style="normal" fo:text-shadow="none" fo:font-weight="bold" style:letter-kerning="true" style:font-style-asian="normal" style:font-weight-asian="bold" style:font-style-complex="normal" style:font-weight-complex="bold" style:text-emphasize="none"/>
    </style:style>
    <style:style style:name="T29" style:family="text">
      <style:text-properties fo:font-size="12pt" fo:font-style="normal" style:font-size-asian="12pt" style:font-style-asian="normal" style:font-size-complex="12pt" style:font-style-complex="normal"/>
    </style:style>
    <style:style style:name="T30" style:family="text">
      <style:text-properties fo:font-weight="normal" officeooo:rsid="0018fde7" style:font-weight-asian="normal" style:font-weight-complex="normal"/>
    </style:style>
    <style:style style:name="T31" style:family="text">
      <style:text-properties fo:font-variant="normal" fo:text-transform="none" fo:color="#000000" style:font-name="Arial" fo:font-size="9pt" fo:letter-spacing="normal" fo:font-style="normal" fo:font-weight="bold" style:font-style-asian="normal" style:font-style-complex="normal" loext:padding="0cm" loext:border="none"/>
    </style:style>
    <style:style style:name="T32" style:family="text">
      <style:text-properties fo:font-variant="normal" fo:text-transform="none" fo:color="#000000" style:font-name="Arial" fo:font-size="9pt" fo:letter-spacing="normal" fo:font-style="normal" fo:font-weight="bold" loext:padding="0cm" loext:border="none"/>
    </style:style>
    <style:style style:name="T33" style:family="text">
      <style:text-properties fo:font-variant="normal" fo:text-transform="none" fo:color="#000000" style:font-name="Arial" fo:font-size="9pt" fo:letter-spacing="normal" fo:font-style="normal" fo:font-weight="normal"/>
    </style:style>
    <style:style style:name="T34" style:family="text">
      <style:text-properties fo:font-variant="normal" fo:text-transform="none" fo:color="#000000" style:font-name="Arial" fo:font-size="9pt" fo:letter-spacing="normal" fo:font-style="normal" fo:font-weight="normal" style:font-style-asian="normal" style:font-style-complex="normal"/>
    </style:style>
    <style:style style:name="T35" style:family="text">
      <style:text-properties fo:font-variant="normal" fo:text-transform="none" fo:color="#000000" style:font-name="Arial" fo:font-size="9pt" fo:letter-spacing="normal" fo:font-style="italic" fo:font-weight="normal" loext:padding="0cm" loext:border="none"/>
    </style:style>
    <style:style style:name="T36" style:family="text">
      <style:text-properties fo:font-variant="normal" fo:text-transform="none" fo:color="#000000" style:font-name="Arial" fo:font-size="9pt" fo:letter-spacing="normal" fo:font-style="italic" fo:font-weight="bold" loext:padding="0cm" loext:border="none"/>
    </style:style>
    <style:style style:name="T37" style:family="text">
      <style:text-properties fo:font-variant="normal" fo:text-transform="none" fo:color="#232222" style:font-name="Gotham-Book" fo:font-size="10.5pt" fo:letter-spacing="normal" fo:font-weight="normal"/>
    </style:style>
    <style:style style:name="T38" style:family="text">
      <style:text-properties fo:font-variant="normal" fo:text-transform="none" fo:color="#232222" style:font-name="Gotham-Book" fo:font-size="10.5pt" fo:letter-spacing="normal" fo:font-weight="normal" officeooo:rsid="00168f10"/>
    </style:style>
    <style:style style:name="T39" style:family="text">
      <style:text-properties fo:font-variant="normal" fo:text-transform="none" fo:color="#232222" style:font-name="Gotham-Book" fo:font-size="10.5pt" fo:letter-spacing="normal" fo:font-style="italic" fo:font-weight="normal" style:font-style-asian="italic" style:font-style-complex="italic"/>
    </style:style>
    <style:style style:name="T40" style:family="text">
      <style:text-properties fo:font-variant="normal" fo:text-transform="none" fo:color="#232222" style:font-name="Gotham-Book" fo:font-size="10.5pt" fo:letter-spacing="normal" fo:font-style="italic" fo:font-weight="normal" officeooo:rsid="0013c48f" style:font-style-asian="italic" style:font-style-complex="italic"/>
    </style:style>
    <style:style style:name="T41" style:family="text">
      <style:text-properties fo:font-variant="normal" fo:text-transform="none" fo:color="#232222" style:font-name="Gotham-Book" fo:font-size="10.5pt" fo:letter-spacing="normal" style:text-underline-style="solid" style:text-underline-width="auto" style:text-underline-color="font-color" fo:font-weight="bold" style:font-weight-asian="bold" style:font-weight-complex="bold"/>
    </style:style>
    <style:style style:name="T42" style:family="text">
      <style:text-properties fo:font-variant="normal" fo:text-transform="none" fo:color="#337ab7" style:font-name="Gotham-Book" fo:font-size="10.5pt" fo:letter-spacing="normal" fo:font-style="italic" style:text-underline-style="solid" style:text-underline-width="auto" style:text-underline-color="font-color" fo:font-weight="normal" fo:background-color="transparent" loext:char-shading-value="0" style:font-style-asian="italic" style:font-style-complex="italic"/>
    </style:style>
    <style:style style:name="T43" style:family="text">
      <style:text-properties fo:font-variant="normal" fo:text-transform="none" fo:color="#337ab7" style:font-name="Gotham-Book" fo:font-size="10.5pt" fo:letter-spacing="normal" fo:font-style="italic" style:text-underline-style="solid" style:text-underline-width="auto" style:text-underline-color="font-color" fo:font-weight="normal" officeooo:rsid="0013c48f" fo:background-color="transparent" loext:char-shading-value="0" style:font-style-asian="italic" style:font-style-complex="italic"/>
    </style:style>
    <style:style style:name="T44" style:family="text">
      <style:text-properties style:text-underline-style="solid" style:text-underline-width="auto" style:text-underline-color="font-color" fo:font-weight="bold" officeooo:rsid="001b2c71" style:font-weight-asian="bold" style:font-weight-complex="bold"/>
    </style:style>
    <style:style style:name="T45" style:family="text">
      <style:text-properties style:font-name="Times New Roman" fo:font-size="11pt" fo:font-style="normal" fo:font-weight="normal" officeooo:rsid="0018fde7" style:font-size-asian="11pt" style:font-style-asian="normal" style:font-weight-asian="normal" style:font-name-complex="Times New Roman" style:font-size-complex="11pt" style:font-style-complex="normal" style:font-weight-complex="normal"/>
    </style:style>
    <style:style style:name="T46" style:family="text">
      <style:text-properties style:font-name="Times New Roman" fo:font-size="11pt" fo:font-style="normal" officeooo:rsid="0018fde7" style:font-size-asian="11pt" style:font-style-asian="normal" style:font-name-complex="Times New Roman" style:font-size-complex="11pt" style:font-style-complex="normal" style:font-weight-complex="normal"/>
    </style:style>
    <style:style style:name="T47" style:family="text">
      <style:text-properties style:font-name="Times New Roman" fo:font-size="11pt" fo:font-style="normal" officeooo:rsid="0018fde7" style:font-size-asian="11pt" style:font-style-asian="normal" style:font-name-complex="Times New Roman" style:font-size-complex="11pt" style:font-style-complex="normal"/>
    </style:style>
    <style:style style:name="T48" style:family="text">
      <style:text-properties style:font-name="Times New Roman" fo:font-size="11pt" style:font-size-asian="11pt" style:font-name-complex="Times New Roman" style:font-size-complex="11pt"/>
    </style:style>
    <style:style style:name="T49" style:family="text">
      <style:text-properties style:font-name="Times New Roman" fo:font-size="11pt" fo:font-weight="normal" style:font-size-asian="11pt" style:font-weight-asian="normal" style:font-name-complex="Times New Roman" style:font-size-complex="11pt" style:font-weight-complex="normal"/>
    </style:style>
    <style:style style:name="T50" style:family="text">
      <style:text-properties style:font-name="Times New Roman" fo:font-size="11pt" fo:font-weight="normal" officeooo:rsid="0018fde7" style:font-size-asian="11pt" style:font-weight-asian="normal" style:font-name-complex="Times New Roman" style:font-size-complex="11pt" style:font-weight-complex="normal"/>
    </style:style>
    <style:style style:name="T51" style:family="text">
      <style:text-properties style:font-name="Times New Roman" fo:font-size="11pt" fo:font-weight="normal" officeooo:rsid="0018fe15" style:font-size-asian="11pt" style:font-weight-asian="normal" style:font-name-complex="Times New Roman" style:font-size-complex="11pt" style:font-weight-complex="normal"/>
    </style:style>
    <style:style style:name="T52" style:family="text">
      <style:text-properties style:font-name="Times New Roman" fo:font-size="11pt" fo:font-weight="normal" officeooo:rsid="001be96f" style:font-size-asian="11pt" style:font-weight-asian="normal" style:font-name-complex="Times New Roman" style:font-size-complex="11pt" style:font-weight-complex="normal"/>
    </style:style>
    <style:style style:name="T53" style:family="text">
      <style:text-properties officeooo:rsid="001a4db4"/>
    </style:style>
    <style:style style:name="T54" style:family="text">
      <style:text-properties officeooo:rsid="001b2c71"/>
    </style:style>
    <style:style style:name="T55" style:family="text">
      <style:text-properties style:text-underline-style="none" officeooo:rsid="001b2c71"/>
    </style:style>
    <style:style style:name="T56" style:family="text">
      <style:text-properties style:text-underline-style="none" officeooo:rsid="001be96f"/>
    </style:style>
    <style:style style:name="T57" style:family="text">
      <style:text-properties officeooo:rsid="001be96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ZDVOJOVÁNÍ, REDUNDANCE</text:p>
      <text:p text:style-name="P9"/>
      <text:p text:style-name="P9">Pro anglický právní jazyk je typická vysoká míra redundance – obsahuje mnoho tzv. legal doublets nebo někdy i triplets – párů termínů, které mají stejný nebo velmi podobný význam a mezi nimiž není třeba v češtině rozlišovat. Příklady za zadávaného textu: <text:span text:style-name="T1">terms and conditions, covenants and agreements, </text:span><text:span text:style-name="T2">performance and completion</text:span><text:span text:style-name="T1">. </text:span><text:span text:style-name="T9">Podobný případ je i zdvojování předložek: </text:span><text:span text:style-name="T1">by and between, on and subject to. </text:span><text:span text:style-name="T9">To vše jsou petrifikované konvenční obraty, u nichž není třeba se obávat, že by každá část byla podstatná a znamenala něco </text:span><text:span text:style-name="T14">zásadně </text:span><text:span text:style-name="T9">jiného, tj. je možné překládat normálně úsporně jedním substantivem nebo jednou předložkou. Pro představu o legal doublets viz toho heslo na Wikipedii.</text:span></text:p>
      <text:p text:style-name="P9"><text:span text:style-name="T9"/></text:p>
      <text:p text:style-name="P9"><text:a xlink:type="simple" xlink:href="https://en.wikipedia.org/wiki/Legal_doublet" text:style-name="Internet_20_link" text:visited-style-name="Visited_20_Internet_20_Link"><text:span text:style-name="T9">https://en.wikipedia.org/wiki/Legal_doublet</text:span></text:a></text:p>
      <text:p text:style-name="P9"><text:span text:style-name="T9"/></text:p>
      <text:p text:style-name="P28"><text:span text:style-name="T9">EFFECTIVE DATE</text:span></text:p>
      <text:p text:style-name="P12"><text:span text:style-name="T9"/></text:p>
      <text:p text:style-name="P12"><text:span text:style-name="T9">Datum účinnosti. </text:span><text:span text:style-name="T10">V českém právním jazyce se </text:span><text:span text:style-name="T15">účinnost od</text:span><text:span text:style-name="T10">lišuje </text:span><text:span text:style-name="T15">od </text:span><text:span text:style-name="T10">platnost</text:span><text:span text:style-name="T15">i</text:span><text:span text:style-name="T10"> dokumentu (</text:span><text:span text:style-name="T15">která</text:span><text:span text:style-name="T10"> znamená, že <text:s/>byly splněny všechny právem stanovené podmínky pro jeho vznik – u smlouvy například svobodná vůle stran, tj. absence donucení, jasný projev </text:span><text:span text:style-name="T15">této vůle</text:span><text:span text:style-name="T10">, jasně definovaný předmět smlouvy, tj. jaké plnění má kdo komu poskytnout apod.). Účinnost pak je datum, odkdy nastávají právní účinky smlouvy, odkdy může zakládat stranám nová, v ní stanovená práva a povinnosti. U smluv často tahle dvě data splývají, byť ne vždy. Naopak nikdy nesplývají u právních předpisů, tam je právně daná minimální lhůta 15 dnů mez</text:span><text:span text:style-name="T13">i </text:span><text:span text:style-name="T10">platností </text:span><text:span text:style-name="T13">a účinností </text:span><text:span text:style-name="T10">kteréhokoli aktu publikovaného ve Sbírce zákonů, aby měli všichni jím dotčení čas se s ním seznámit, než začne pro ně mít nějaké právní důsledky (samozřejmě </text:span><text:span text:style-name="T16">že jsou-li</text:span><text:span text:style-name="T10"> ty právní důsledky závažné – třeba stanovení nových nižších emisních limitů pro nějaké průmyslové provozy – dopředu se počítá s větší lhůtou na přizpůsobení a ten odstup mezi platností a účinností může být </text:span><text:span text:style-name="T16">i </text:span><text:span text:style-name="T15">několik</text:span><text:span text:style-name="T10"> let. </text:span></text:p>
      <text:p text:style-name="P12"><text:span text:style-name="T9"/></text:p>
      <text:p text:style-name="P14"><text:span text:style-name="T9">Pro úplnost zde kopíruji ještě vysvětlení zmíněného rozdílu </text:span><text:span text:style-name="T13">(konkrétně tedy u právních předpisů) </text:span><text:span text:style-name="T9">na FAQ stránkách Poslanecké sněmovny:</text:span></text:p>
      <text:p text:style-name="P14"><text:span text:style-name="T9"/></text:p>
      <text:p text:style-name="P1"><text:span text:style-name="Strong_20_Emphasis"><text:span text:style-name="T31">Platnosti</text:span></text:span><text:span text:style-name="T34"> nabývá právní předpis dnem vyhlášení ve Sbírce zákonů. Dnem vyhlášení právního předpisu je den rozeslání příslušné částky Sbírky zákonů, uvedený v jejím záhlaví, od tohoto dne musí být částka každému dostupná. Dnem své platnosti se stává právní předpis součástí právního řádu.</text:span></text:p>
      <text:p text:style-name="P3"><text:span text:style-name="Strong_20_Emphasis"><text:span text:style-name="T32">Účinnosti</text:span></text:span><text:span text:style-name="T33"> právní předpis nabývá dnem, kdy počíná zakládat, měnit nebo rušit právní vztahy, tedy takzvaně „vstupuje v život“. Dnem účinnosti je možná aplikace právního předpisu, normy v něm stanovené jsou od této doby právně vynutitelné. Účinnost je obvykle stanovena výslovně (nalezneme ji zpravidla na konci právního předpisu), ke konkrétnímu datu nebo ke dni, kdy nastane nějaká právní skutečnost.<text:line-break/>Pokud není výslovně stanoveno datum účinnosti, platí obecné pravidlo – </text:span><text:span text:style-name="Emphasis"><text:span text:style-name="T35">není-li stanovena účinnost pozdější, nabývá právní předpis účinnost 15. dnem po vyhlášení</text:span></text:span><text:span text:style-name="T33">.</text:span></text:p>
      <text:p text:style-name="P3"><text:span text:style-name="Emphasis"><text:span text:style-name="Strong_20_Emphasis"><text:span text:style-name="T36">Platnost je podmínkou účinnosti</text:span></text:span></text:span><text:span text:style-name="T33"> (princip zákazu zpětné působnosti zákonů – zákaz retroaktivity).</text:span></text:p>
      <text:p text:style-name="P14"><text:span text:style-name="T9"/></text:p>
      <text:p text:style-name="P13"><text:span text:style-name="T20">Anglické take effect, become effective, come into force se týká účinnosti.</text:span><text:span text:style-name="T11"> Otázka platnosti </text:span><text:span text:style-name="T16">(</text:span><text:span text:style-name="T5">validity</text:span><text:span text:style-name="T16">) </text:span><text:span text:style-name="T11">se řeší spíš v případech, kdy je smlouva nebo jiný právní akt potenciálně neplatná. Tam je pak zajímavý rozdíl mezi pojmy void a voidable contract </text:span><text:span text:style-name="T12">(tohle – v kurzívě – je jen pro zájemce, ostatní nechť přeskočí k tomu, co se týká přímo překladu :-)</text:span><text:span text:style-name="T11">:</text:span></text:p>
      <text:p text:style-name="P15"/>
      <text:p text:style-name="P2"><text:span text:style-name="T40">When dealing with </text:span><text:a xlink:type="simple" xlink:href="https://www.legalmatch.com/law-library/article/what-is-a-contract.html" text:style-name="Internet_20_link" text:visited-style-name="Visited_20_Internet_20_Link"><text:span text:style-name="T43">contracts</text:span></text:a><text:span text:style-name="T40">, the terms "void" and "voidable" are often confused. Even though these two contract types seem similar, they are actually completely different.</text:span></text:p>
      <text:p text:style-name="P6">A contract that is "void" cannot be enforced by either party., The law treats a void contract as if it had never been formed. A contract will be considered void, for example, when it requires one party to perform an act that is impossible or illegal.</text:p>
      <text:p text:style-name="P4"><text:soft-page-break/><text:span text:style-name="T39">A "voidable" </text:span><text:a xlink:type="simple" xlink:href="https://www.legalmatch.com/law-library/article/can-a-minor-contract.html" text:style-name="Internet_20_link" text:visited-style-name="Visited_20_Internet_20_Link"><text:span text:style-name="T42">contract</text:span></text:a><text:span text:style-name="T39">, on the other hand, is a valid contract and can be enforced. Usually, only one party is bound to the contract terms in a voidable contract. The unbound party is allowed to cancel the contract, which makes the contract void.</text:span></text:p>
      <text:p text:style-name="P4"><text:span text:style-name="T39"/></text:p>
      <text:p text:style-name="P5"><text:span text:style-name="T39"/></text:p>
      <text:p text:style-name="P7"><text:span text:style-name="T39">The main difference between the two is that a void contract cannot be performed under the law, while a voidable contract can still be performed, although the unbound party to the contract can choose to void it before the other party performs.</text:span></text:p>
      <text:p text:style-name="P8"><text:span text:style-name="T41">To void a voidable pak odpovídá v češtině tzv. absolutní a relativní neplatnosti.</text:span><text:span text:style-name="T37"> </text:span><text:span text:style-name="T38">J</text:span><text:span text:style-name="T37">de o </text:span><text:span text:style-name="T38">princip</text:span><text:span text:style-name="T37">, podle nějž by mělo nedodržení všech zákonem stanovených podmínek pro vznik právního aktu způsobovat jeho absolutní neplatnost (kdy např. vůbec nevznikne závazná smlouva) jen v nej</text:span><text:span text:style-name="T38">z</text:span><text:span text:style-name="T37">á</text:span><text:span text:style-name="T38">va</text:span><text:span text:style-name="T37">žnějších případech. </text:span><text:span text:style-name="T38">Tj.</text:span><text:span text:style-name="T37"> třeba když chybí svobodná vůle, když jedna ze stran prokazatelně jednala při uzavírání pod nátlakem. Mnohdy si ale strany upřímně přejí být vázány, jen prostě něco omylem zanedbají – v takových případech je pak např. smlouva platná s výhradou, že se nesplnění té konkrétní zanedbané podmínky (třeba písemné formy uzavření) nedovolá u soudu ta osoba, na jejíž ochranu byla podmínka stanovena. Smlouva je tedy neplatná jen relativně a může nabýt účinnosti. Naproti tomu absolutně neplatná smlouva jako by vůbec neexistovala </text:span><text:span text:style-name="T38">a žádné právní účinky mít nemůže.</text:span></text:p>
      <text:p text:style-name="P8"><text:span text:style-name="T37">https://www.pravniprostor.cz/clanky/rekodifikace/nasledky-neplatnosti</text:span></text:p>
      <text:p text:style-name="P16"><text:span text:style-name="T29">RECITALS</text:span></text:p>
      <text:p text:style-name="P10"><text:span text:style-name="T21"/></text:p>
      <text:p text:style-name="P10"><text:span text:style-name="T21">Takzvan</text:span><text:span text:style-name="T22">á úvodní ustanovení smlouvy. V nich se vysvětlují okolnosti jejího vzniku, zejména <text:s/>v jakém vztahu jsou k sobě strany a jakého cíle chtějí smlouvou dosáhnout</text:span></text:p>
      <text:p text:style-name="P10"><text:span text:style-name="T9"/></text:p>
      <text:p text:style-name="P11"><text:span text:style-name="T27">(HEREINAFTER REFERRED TO… COLLECTIVELY AS „</text:span><text:span text:style-name="T28">PARTIES</text:span><text:span text:style-name="T27">“), BOBCAT BRANDED MACHINES AND ATTACHMENTS („</text:span><text:span text:style-name="T28">PRODUCTS</text:span><text:span text:style-name="T27">“) apod.</text:span></text:p>
      <text:p text:style-name="P11"><text:span text:style-name="T27"/></text:p>
      <text:p text:style-name="P10"><text:span text:style-name="T21">Takzvan</text:span><text:span text:style-name="T22">é zkratkové názvy či definice. U složitějších smluv je zpravidla na začátku celý oddíl nadepsaný Definitions, kde se určité pojmy vysvětlují a „terminologizují“ pro potřeby dalšího užití v textu. Např. ve smlouvě o klinické zkoušce může být zkoušené zařízení <text:s/>(dejme tomu okluder ouška levé síně srdeční, zařízení sloužící k ucpání a zneškodnění takové rizikové „kapsy“, kde se mají tendenci tvořit krevní sraženiny) popsáno takto: </text:span></text:p>
      <text:p text:style-name="P30"/>
      <text:p text:style-name="P31">Definitions</text:p>
      <text:p text:style-name="P32"><text:span text:style-name="T22"/></text:p>
      <text:p text:style-name="P32"><text:span text:style-name="T22">For the purposes of this Agreement:</text:span></text:p>
      <text:p text:style-name="P32"/>
      <text:p text:style-name="P32"><text:span text:style-name="T22">(1) „Device“ means Watchman TM catheter system for left atrial appendage closure.</text:span></text:p>
      <text:p text:style-name="P32"/>
      <text:p text:style-name="P30"><text:span text:style-name="T25">Typické je, že v anglických smlouvách se tyto terminologizované pojmy pak píšou v celém dokumentu s velkým písmenem. </text:span><text:span text:style-name="T22">Tato praxe nemá v českém právním jazyce ani gramatice češtiny tradici, ale silně do praxe proniká pod vlivem překladů. Pokud by to po vás <text:s/>klient vyloženě chtěl </text:span><text:span text:style-name="T23">a nedal si to vymluvit,</text:span><text:span text:style-name="T22"> asi </text:span><text:span text:style-name="T24">mu budete muset vyhovět</text:span><text:span text:style-name="T22">, je pravda, že se pak ty pojmy snadněji v textu hledají, nicméně </text:span><text:span text:style-name="T25">není důvod to aktivně <text:s/>razit</text:span><text:span text:style-name="T22"> – jak správně poznamenává na svých stránkách jedna překladatelská firma, možností, jak terminologizo</text:span><text:span text:style-name="T23">va</text:span><text:span text:style-name="T22">né pojmy zdůraznit, je víc a </text:span><text:span text:style-name="T25">tradiční pravidla psaní velkých písmen v češtině kvůli to</text:span><text:span text:style-name="T26">m</text:span><text:span text:style-name="T25">u znásilňovat netřeba</text:span><text:span text:style-name="T22">).</text:span></text:p>
      <text:p text:style-name="P10"><text:span text:style-name="T9"/></text:p>
      <text:p text:style-name="P9"><text:a xlink:type="simple" xlink:href="https://www.meriva-preklady.cz/clanek/preklady-velka-pismena-cesky-pravopis_72" text:style-name="Internet_20_link" text:visited-style-name="Visited_20_Internet_20_Link"><text:span text:style-name="T9">https://www.meriva-preklady.cz/clanek/preklady-velka-pismena-cesky-pravopis_72</text:span></text:a></text:p>
      <text:p text:style-name="P9"><text:span text:style-name="T9"/></text:p>
      <text:p text:style-name="P17"><text:soft-page-break/><text:span text:style-name="T9">WHEREAS – </text:span><text:span text:style-name="T17">typické slovo uvozující jednotlivé odstavce úvodních ustanovení. V normálním jazyce znamená jako spojka nejčastěji </text:span><text:span text:style-name="T6">kdežto, zatímco.</text:span><text:span text:style-name="T17"> V tomto právním úzu </text:span><text:span text:style-name="T18">má spíš význam </text:span><text:span text:style-name="T7">jelikož / vzhledem k tomu, že. </text:span><text:span text:style-name="T19">Jelikož </text:span><text:span text:style-name="T18">to uvozování pomocí whereas je opět konvence daného jazyka a konkrétního stylu, nemá smysl ji kopírovat, leda by to po vás klient výslovně chtěl. <text:s/></text:span><text:span text:style-name="T19">Můžete to úplně vynechat, nebo popřípadě předsadit jen jeden obrat </text:span><text:span text:style-name="T2">Vzhledem k tomu, že:</text:span><text:span text:style-name="T8"> před</text:span><text:span text:style-name="T19"> výčet oněch okolností. </text:span></text:p>
      <text:p text:style-name="P23"><text:span text:style-name="T50"/></text:p>
      <text:p text:style-name="P18"><text:span text:style-name="T46">NOW THEREFORE</text:span><text:span text:style-name="T45">, </text:span><text:span text:style-name="T47">in consideration of the covenants and agreements set forth below</text:span><text:span text:style-name="T45">, the Parties, intending to be legally bound, hereby agree as follows:</text:span></text:p>
      <text:p text:style-name="P18"><text:span text:style-name="T45"/></text:p>
      <text:p text:style-name="P23"><text:span text:style-name="T50">Tady to celé zní trochu nelogicky – „vzhledem k dohodám... se </text:span><text:span text:style-name="T52">strany </text:span><text:span text:style-name="T50">dohodly“ – když ta skutečná dohoda teprve následuje, ale znamená to víceméně, že jelikož strany mají nějakou společnou vůli, kterou si projevily nejprve ústně, ji teď také oficiálně zakotvují v závazném dokumentu. Zkuste to naformulovat nějak volněji, aby to neznělo tautologicky.</text:span></text:p>
      <text:p text:style-name="P23"><text:span text:style-name="T50"/></text:p>
      <text:p text:style-name="P26"><text:span text:style-name="T48">APPOINTMENT, INDEPENDENT CONTRACTOR</text:span></text:p>
      <text:p text:style-name="P23"><text:span text:style-name="T50"/></text:p>
      <text:p text:style-name="P25"><text:span text:style-name="T49">První ekvivalent, který vám naskočí za appoint, je asi „jmenovat“. Jenže independent contractor je nezávislý <text:s/>dodavatel (popřípadě v dikci našeho nového občanského zákoníku „nezávislý podnikatel“); podstatou tohohle ustanovení je mj. jasně říct, že mezi stranami nevzniká zaměstnanecký vztah – a těžko </text:span><text:span text:style-name="T51">někoho „jmenovat“ dodavatelem či podnikatelem, to je sloveso, které se v češtině pojí téměř výhradně s obsazováním nevolených veřejných úřadů. Takže zkuste vymyslet nějaké lepší.</text:span></text:p>
      <text:p text:style-name="P26"><text:span text:style-name="T48"/></text:p>
      <text:p text:style-name="P19"><text:span text:style-name="T30"/></text:p>
      <text:p text:style-name="P22">LATE DELIVERY PAYMENT A PODMÍNKY, ZA NICHŽ SE NEMUSÍ PLATIT</text:p>
      <text:p text:style-name="P20"/>
      <text:p text:style-name="P29">Tady můžeme určitě operovat s konkrétnějšími pojmy a nazvat to v češtině třeba pokuta z prodlení. <text:s/><text:span text:style-name="T57">Prodlení je v angličtině také </text:span><text:span text:style-name="T3">default</text:span><text:span text:style-name="T53">, jak už víte z jednoho cvičení (funguje to jako sloveso i jako substantivum –</text:span><text:span text:style-name="T3"> to default, to be in default), </text:span><text:span text:style-name="T53">ale</text:span><text:span text:style-name="T3"> late delivery </text:span><text:span text:style-name="T53">je významově totéž. Jak vidíte, tady to </text:span><text:span text:style-name="T3">delivery</text:span><text:span text:style-name="T53"> má trochu obecnější význam, ne doslova „doručení/dodávka“, třeba nějakého zboží, ale v tomto případě dostavění a zprovoznění toho skladu, tj. spíš ve smyslu spojení</text:span><text:span text:style-name="T3"> </text:span><text:span text:style-name="T4">to deliver on your commitments/promises </text:span><text:span text:style-name="T54">(můžeme mluvit i o opožděném </text:span><text:span text:style-name="T4">plnění</text:span><text:span text:style-name="T54">)</text:span><text:span text:style-name="T4">. </text:span><text:span text:style-name="T54">A poslední věc – v tomto odstavci se stanoví podmínky, za nichž se může firma Mráček takzvaně „vyvinit“, zbavit odpovědnosti za to prodlení, pokud by sklad nebyl hotový včas. Já jsem tam schválně podtrhla spojku </text:span><text:span text:style-name="T44">a</text:span><text:span text:style-name="T55">, protože u takovýchto pasáží je obecně hrozně důležité <text:s/>dávat pozor na to, zda mají uváděné podmínky být splněny tzv. kumulativně, nebo alternativně (kdy stačí, aby byla splněna jedna). Tady je ta kumulativnost celkem jasná, ty tři body na sebe i logicky navazují, ale někdy to tak zřejmé nemusí být a pak je třeba abychom byli pozorní a překladem to nezkreslili. Třeba vezměte si, když v trestním <text:s/>zákoně je u právní kvalifikace nějakého trestného činu výčet polehčujících okolností, které umožňují snížení sazby. </text:span><text:span text:style-name="T56">P</text:span><text:span text:style-name="T55">řesně </text:span><text:span text:style-name="T56">v takové situaci bude </text:span><text:span text:style-name="T55">zásadně důležité, jestli musejí bý</text:span><text:span text:style-name="T56">t</text:span><text:span text:style-name="T55"> splněny všechny najednou, nebo jen jedna z nich, a může to být někdy zřejmé jen z toho, zda je mezi předposledním a posledním členem </text:span><text:span text:style-name="T56">toho </text:span><text:span text:style-name="T55">výčtu A či NEBO.</text:span></text:p>
      <text:p text:style-name="P20"/>
      <text:p text:style-name="P20"/>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Gotham-Book" svg:font-family="Gotham-Book, arial,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06T22:33:26.147000000</meta:creation-date>
    <dc:date>2020-11-07T14:26:31.109000000</dc:date>
    <meta:editing-duration>PT1H42M21S</meta:editing-duration>
    <meta:editing-cycles>3</meta:editing-cycles>
    <meta:generator>LibreOffice/6.1.4.2$Windows_X86_64 LibreOffice_project/9d0f32d1f0b509096fd65e0d4bec26ddd1938fd3</meta:generator>
    <meta:document-statistic meta:table-count="0" meta:image-count="0" meta:object-count="0" meta:page-count="3" meta:paragraph-count="32" meta:word-count="1451" meta:character-count="9676" meta:non-whitespace-character-count="8227"/>
  </office:meta>
</office:document-meta>
</file>