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Bold" svg:font-family="GaramondBECE-Bold"/>
    <style:font-face style:name="GaramondBECE-Regular" svg:font-family="GaramondBECE-Regular"/>
    <style:font-face style:name="GaramondBECE-MediumItalic" svg:font-family="GaramondBECE-MediumItalic" style:font-family-generic="script"/>
    <style:font-face style:name="Lucida Sans1" svg:font-family="'Lucida Sans'" style:font-family-generic="swiss"/>
    <style:font-face style:name="MyriadPro-Bold" svg:font-family="MyriadPro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d449e" officeooo:paragraph-rsid="001d449e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20d48c" officeooo:paragraph-rsid="0020d48c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fo:font-style="normal" fo:font-weight="normal" officeooo:rsid="001e808d" officeooo:paragraph-rsid="001e808d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text-properties style:font-name="Calibri" fo:font-size="11pt" fo:font-style="normal" fo:font-weight="normal" officeooo:rsid="0022c207" officeooo:paragraph-rsid="002381e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" style:family="paragraph" style:parent-style-name="Standard">
      <style:text-properties style:font-name="Calibri" fo:font-size="11pt" fo:font-style="normal" fo:font-weight="normal" officeooo:rsid="002381ee" officeooo:paragraph-rsid="002381e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text-properties style:font-name="Calibri" fo:font-size="11pt" fo:language="en" fo:country="US" fo:font-style="normal" fo:font-weight="normal" officeooo:rsid="0024a343" officeooo:paragraph-rsid="0024a343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text-properties style:font-name="Calibri" fo:font-size="11pt" fo:language="en" fo:country="US" fo:font-style="normal" fo:font-weight="normal" officeooo:rsid="00258980" officeooo:paragraph-rsid="00258980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text-properties style:font-name="Calibri" fo:font-size="11pt" fo:language="en" fo:country="US" fo:font-style="normal" fo:font-weight="normal" officeooo:rsid="00258980" officeooo:paragraph-rsid="0027c9a0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text-properties style:font-name="Calibri" fo:font-size="11pt" fo:language="en" fo:country="US" fo:font-style="normal" fo:font-weight="normal" officeooo:rsid="00271afc" officeooo:paragraph-rsid="00271afc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text-properties style:font-name="Calibri" fo:font-size="11pt" fo:language="cs" fo:country="CZ" fo:font-style="normal" fo:font-weight="normal" officeooo:rsid="00258980" officeooo:paragraph-rsid="00258980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text-properties style:font-name="Calibri" fo:font-size="11pt" fo:language="cs" fo:country="CZ" fo:font-style="normal" fo:font-weight="normal" officeooo:rsid="00258980" officeooo:paragraph-rsid="0027c9a0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text-properties style:font-name="Calibri" fo:font-size="11pt" fo:language="cs" fo:country="CZ" fo:font-style="normal" fo:font-weight="normal" officeooo:rsid="00271afc" officeooo:paragraph-rsid="00271afc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text-properties style:font-name="Calibri" fo:font-size="11pt" fo:language="cs" fo:country="CZ" fo:font-style="normal" fo:font-weight="normal" officeooo:rsid="0027c9a0" officeooo:paragraph-rsid="0027c9a0" fo:background-color="#ffff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text-properties style:font-name="Calibri" fo:font-size="11pt" fo:language="cs" fo:country="CZ" fo:font-style="normal" fo:font-weight="normal" officeooo:rsid="00258980" officeooo:paragraph-rsid="0025898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text-properties officeooo:paragraph-rsid="001d449e"/>
    </style:style>
    <style:style style:name="P16" style:family="paragraph" style:parent-style-name="Standard">
      <style:text-properties fo:color="#1a211e" loext:opacity="100%" style:font-name="Calibri" fo:font-size="11pt" style:text-underline-style="none" fo:font-weight="normal" officeooo:rsid="002c453b" officeooo:paragraph-rsid="001d449e" style:font-name-asian="GaramondBECE-Regular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1a211e" loext:opacity="100%" style:font-name="Calibri1" fo:font-size="11pt" fo:font-style="normal" fo:font-weight="normal" officeooo:rsid="0022c207" officeooo:paragraph-rsid="002d6fbd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1a211e" loext:opacity="100%" style:font-name="Calibri1" fo:font-size="11pt" fo:font-style="italic" officeooo:paragraph-rsid="002d6fbd" style:font-name-asian="GaramondBECE-MediumItalic" style:font-size-asian="11pt" style:font-style-asian="italic" style:font-name-complex="GaramondBECE-MediumItalic" style:font-size-complex="11pt" style:font-style-complex="italic"/>
    </style:style>
    <style:style style:name="P19" style:family="paragraph" style:parent-style-name="Standard">
      <style:paragraph-properties style:text-autospace="none"/>
      <style:text-properties fo:color="#1a211e" loext:opacity="100%" style:font-name="Calibri1" fo:font-size="11pt" officeooo:paragraph-rsid="002d6fbd" style:font-name-asian="GaramondBECE-Regular" style:font-size-asian="11pt" style:font-name-complex="GaramondBECE-Regular" style:font-size-complex="11pt"/>
    </style:style>
    <style:style style:name="P20" style:family="paragraph" style:parent-style-name="Standard">
      <style:paragraph-properties style:text-autospace="none"/>
      <style:text-properties style:font-name="Calibri1" fo:font-size="11pt" fo:font-weight="bold" officeooo:paragraph-rsid="002d6fb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libri1" fo:font-size="11pt" officeooo:paragraph-rsid="002d6fbd" style:font-size-asian="11pt" style:font-size-complex="11pt"/>
    </style:style>
    <style:style style:name="P22" style:family="paragraph" style:parent-style-name="Standard">
      <style:paragraph-properties style:text-autospace="none"/>
      <style:text-properties fo:color="#000000" loext:opacity="100%" style:font-name="Calibri1" fo:font-size="11pt" fo:font-weight="bold" officeooo:paragraph-rsid="002d6fbd" style:font-name-asian="GaramondBECE-Bold" style:font-size-asian="11pt" style:font-weight-asian="bold" style:font-name-complex="GaramondBECE-Bold" style:font-size-complex="11pt" style:font-weight-complex="bold"/>
    </style:style>
    <style:style style:name="P23" style:family="paragraph" style:parent-style-name="Standard">
      <style:paragraph-properties style:text-autospace="none"/>
      <style:text-properties fo:color="#000000" loext:opacity="100%" style:font-name="Calibri1" fo:font-size="11pt" officeooo:paragraph-rsid="002d6fbd" style:font-name-asian="GaramondBECE-Bold" style:font-size-asian="11pt" style:font-name-complex="GaramondBECE-Bold" style:font-size-complex="11pt"/>
    </style:style>
    <style:style style:name="T1" style:family="text">
      <style:text-properties style:font-name="Calibri" fo:font-size="11pt" fo:font-style="normal" fo:font-weight="normal" officeooo:rsid="0022c20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font-name="Calibri" fo:font-size="11pt" fo:font-style="normal" fo:font-weight="normal" officeooo:rsid="002381e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name="Calibri" fo:font-size="11pt" fo:font-style="normal" fo:font-weight="normal" officeooo:rsid="001d449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font-style="normal" fo:font-weight="normal" officeooo:rsid="0020d48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font-name="Calibri" fo:font-size="11pt" fo:font-style="normal" fo:font-weight="normal" officeooo:rsid="0028014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font-style="normal" fo:font-weight="normal" officeooo:rsid="002837da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font-name="Calibri" fo:font-size="11pt" fo:font-style="normal" fo:font-weight="bold" officeooo:rsid="0020d48c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officeooo:rsid="00201a5b"/>
    </style:style>
    <style:style style:name="T9" style:family="text">
      <style:text-properties officeooo:rsid="0020d48c"/>
    </style:style>
    <style:style style:name="T10" style:family="text">
      <style:text-properties officeooo:rsid="0022c207"/>
    </style:style>
    <style:style style:name="T11" style:family="text">
      <style:text-properties officeooo:rsid="002381ee"/>
    </style:style>
    <style:style style:name="T12" style:family="text">
      <style:text-properties fo:color="#1a211e" loext:opacity="100%"/>
    </style:style>
    <style:style style:name="T13" style:family="text">
      <style:text-properties fo:color="#1a211e" loext:opacity="100%" style:font-name-asian="GaramondBECE-Regular" style:font-name-complex="GaramondBECE-Regular"/>
    </style:style>
    <style:style style:name="T14" style:family="text">
      <style:text-properties fo:color="#1a211e" loext:opacity="100%" officeooo:rsid="0029c6c7" style:font-name-asian="GaramondBECE-Regular" style:font-name-complex="GaramondBECE-Regular"/>
    </style:style>
    <style:style style:name="T15" style:family="text">
      <style:text-properties fo:color="#1a211e" loext:opacity="100%" officeooo:rsid="0011aae8" style:font-name-asian="GaramondBECE-Regular" style:font-name-complex="GaramondBECE-Regular"/>
    </style:style>
    <style:style style:name="T16" style:family="text">
      <style:text-properties fo:color="#1a211e" loext:opacity="100%" fo:font-weight="normal" style:font-name-asian="GaramondBECE-Regular" style:font-weight-asian="normal" style:font-name-complex="GaramondBECE-Regular" style:font-weight-complex="normal"/>
    </style:style>
    <style:style style:name="T17" style:family="text">
      <style:text-properties fo:color="#1a211e" loext:opacity="100%" fo:font-style="italic" fo:font-weight="normal" style:font-name-asian="GaramondBECE-MediumItalic" style:font-style-asian="italic" style:font-weight-asian="normal" style:font-name-complex="GaramondBECE-MediumItalic" style:font-style-complex="italic" style:font-weight-complex="normal"/>
    </style:style>
    <style:style style:name="T18" style:family="text">
      <style:text-properties fo:color="#1a211e" loext:opacity="100%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1a211e" loext:opacity="100%" fo:font-style="italic" style:font-name-asian="GaramondBECE-MediumItalic" style:font-style-asian="italic" style:font-name-complex="GaramondBECE-MediumItalic" style:font-style-complex="italic"/>
    </style:style>
    <style:style style:name="T20" style:family="text">
      <style:text-properties fo:color="#1a211e" loext:opacity="100%" fo:font-weight="bold" style:font-name-asian="MyriadPro-Bold" style:font-weight-asian="bold" style:font-name-complex="MyriadPro-Bold" style:font-weight-complex="bold"/>
    </style:style>
    <style:style style:name="T21" style:family="text">
      <style:text-properties fo:color="#1a211e" loext:opacity="100%" fo:font-weight="bold" style:font-name-asian="GaramondBECE-Regular" style:font-weight-asian="bold" style:font-name-complex="GaramondBECE-Regular" style:font-weight-complex="bold"/>
    </style:style>
    <style:style style:name="T22" style:family="text">
      <style:text-properties fo:color="#1a211e" loext:opacity="100%" fo:font-weight="bold" style:font-weight-asian="bold" style:font-weight-complex="bold"/>
    </style:style>
    <style:style style:name="T23" style:family="text">
      <style:text-properties fo:language="cs" fo:country="CZ"/>
    </style:style>
    <style:style style:name="T24" style:family="text">
      <style:text-properties fo:language="cs" fo:country="CZ" officeooo:rsid="00271afc"/>
    </style:style>
    <style:style style:name="T25" style:family="text">
      <style:text-properties fo:language="cs" fo:country="CZ" officeooo:rsid="0027c9a0"/>
    </style:style>
    <style:style style:name="T26" style:family="text">
      <style:text-properties fo:language="cs" fo:country="CZ" officeooo:rsid="00280147"/>
    </style:style>
    <style:style style:name="T27" style:family="text">
      <style:text-properties officeooo:rsid="002837da"/>
    </style:style>
    <style:style style:name="T28" style:family="text">
      <style:text-properties style:text-underline-style="solid" style:text-underline-width="auto" style:text-underline-color="font-color" officeooo:rsid="002837d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381e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4 Morfologická a syntaktická cvičení v češtině – seminář 2</text:p>
      <text:p text:style-name="P1"><text:span text:style-name="T9">A. </text:span>Kolísání v rodu a životnosti</text:p>
      <text:p text:style-name="P15"><text:span text:style-name="T1">a) </text:span><text:span text:style-name="T2">rod</text:span><text:span text:style-name="T1">: 1. </text:span><text:span text:style-name="T3">Ředkvičky vyseli do (řádky – </text:span><text:span text:style-name="T5">řádek / řádků</text:span><text:span text:style-name="T3">). </text:span><text:span text:style-name="T1">2. </text:span><text:span text:style-name="T3">Povrch napřed očistil od (rez – </text:span><text:span text:style-name="T5">rzi (f.) / rezu (m.)</text:span><text:span text:style-name="T3">). </text:span><text:span text:style-name="T1">3. </text:span><text:span text:style-name="T3">Budeme mít maso s (kedlubny – </text:span><text:span text:style-name="T5">kedlubnem (m. sg.) / kedlubny (m. pl.); kedlubnou (f.sg.) / kedlubnami (f.pl.)</text:span><text:span text:style-name="T3">). </text:span><text:span text:style-name="T1">4. </text:span><text:span text:style-name="T3">Tohle je jídlo z (brambory) </text:span><text:span text:style-name="T5">(brambor (f.) / bramborů (m.)</text:span><text:span text:style-name="T3">. (Trnk 37/34ch) </text:span><text:span text:style-name="T1">5. </text:span><text:span text:style-name="T4">Masaryk byl známý svými (</text:span><text:span text:style-name="T7">esej</text:span><text:span text:style-name="T4">) </text:span><text:span text:style-name="T5">(eseji (m.pl.) / esejemi (f.pl.))</text:span><text:span text:style-name="T4">. </text:span><text:span text:style-name="T2">6. </text:span><text:span text:style-name="T1">V obchodě měli velký výběr kožených (pásky – </text:span><text:span text:style-name="T6">pásků (m.pl.</text:span><text:span text:style-name="T1">) / lepicích (pásky – </text:span><text:span text:style-name="T6">pásek (f.pl.)</text:span><text:span text:style-name="T1">). </text:span></text:p>
      <text:p text:style-name="P4"><text:span text:style-name="T30">b)</text:span><text:span text:style-name="T11"> rod: </text:span>dítě, oko, ucho <text:span text:style-name="T27">(sg. = n. X pl. = f.)</text:span>; kníže, hrabě <text:span text:style-name="T27">(sg. = m., gen.sg. knížete; pl. knížata = n.)</text:span></text:p>
      <text:p text:style-name="P5"><text:span text:style-name="T29">c) </text:span>rod přejatých slov: 1. <text:span text:style-name="T10">interview </text:span><text:span text:style-name="T27">(</text:span><text:span text:style-name="T28">n. nesklonné</text:span><text:span text:style-name="T27">/ m.)</text:span><text:span text:style-name="T10">, </text:span>2.<text:span text:style-name="T10"> image </text:span><text:span text:style-name="T27">(m. / f.)</text:span><text:span text:style-name="T10">, </text:span>3. <text:span text:style-name="T10">show, </text:span>4. <text:span text:style-name="T10">bufet, </text:span>5. <text:span text:style-name="T10">apartmá (apartmán), </text:span>6. <text:span text:style-name="T10">filé (filet)</text:span></text:p>
      <text:p text:style-name="P3"><text:span text:style-name="T11">d) životnost: 1. č</text:span>initel, <text:span text:style-name="T11">2. </text:span>čistič, <text:span text:style-name="T11">3. </text:span>koníček, <text:span text:style-name="T11">4. čistič</text:span>, <text:span text:style-name="T11">5. </text:span><text:span text:style-name="T8">průvodce, </text:span><text:span text:style-name="T11">6.</text:span><text:span text:style-name="T8"> kozák</text:span></text:p>
      <text:p text:style-name="P3"/>
      <text:p text:style-name="P6">sv<text:span text:style-name="T23">ízel, hřídel</text:span></text:p>
      <text:p text:style-name="P10">řádek/řádka, brambor/brambora</text:p>
      <text:p text:style-name="P10">kosmický prostor X prostora</text:p>
      <text:p text:style-name="P10">okurka / okurek, hadr / hadra</text:p>
      <text:p text:style-name="P12">Olomouc (f.)</text:p>
      <text:p text:style-name="P12">Aš (m./f.)</text:p>
      <text:p text:style-name="P10"/>
      <text:p text:style-name="P10">N. </text:p>
      <text:p text:style-name="P7"><text:span text:style-name="T23">shoda: -é / -á slavná jména byla uvedena (</text:span><text:span text:style-name="T24">Morava: slavné jména, </text:span><text:span text:style-name="T23">OČ slavný jména byly uvedeny / uvedený) </text:span><text:span text:style-name="T24">= slavné koncerty byly uvedeny (é – ý) = OČ slavný koncerty byly uvedeny/ý</text:span></text:p>
      <text:p text:style-name="P9"><text:span text:style-name="T23">ono – Ženy se dívaly na něho / něj // </text:span><text:span text:style-name="T25">(</text:span><text:span text:style-name="T23">ně</text:span><text:span text:style-name="T25">)</text:span><text:span text:style-name="T23"> (dítě).</text:span></text:p>
      <text:p text:style-name="P13"><text:tab/>Potřebujeme ho // (je) (slunce).</text:p>
      <text:p text:style-name="P12"/>
      <text:p text:style-name="P10">děvčata šla X dívky šly</text:p>
      <text:p text:style-name="P11">drama, téma, schéma</text:p>
      <text:p text:style-name="P8"><text:span text:style-name="T23">panorama </text:span><text:span text:style-name="T25">(n.) - gen. Panoramatu, panoráma (f.) - panorámy</text:span></text:p>
      <text:p text:style-name="P7"><text:span text:style-name="T23">apartmá </text:span><text:span text:style-name="T25">(n. Nesklonné) – apartmán (m.)</text:span></text:p>
      <text:p text:style-name="P7"><text:span text:style-name="T23">album, datum </text:span><text:span text:style-name="T26">(sg.)</text:span><text:span text:style-name="T23"> – </text:span><text:span text:style-name="T25">čas, počítačová data </text:span><text:span text:style-name="T26">(pl.)</text:span></text:p>
      <text:p text:style-name="P10">politikum, politik</text:p>
      <text:p text:style-name="P14"/>
      <text:p text:style-name="P20"><text:span text:style-name="T15">B</text:span><text:span text:style-name="T13">. Slovesa pohybu</text:span><text:span text:style-name="T16"> (B1 – 77/24)</text:span></text:p>
      <text:p text:style-name="P22"><text:span text:style-name="T13">1.</text:span><text:span text:style-name="T16"> </text:span><text:span text:style-name="T12">Doplňte do vět následující slovesa ve správném tvaru. </text:span><text:span text:style-name="T17">(jít – chodit, jet – jezdit, letět – létat,</text:span></text:p>
      <text:p text:style-name="P18">vést – vodit, vézt – vozit, nést – nosit, běžet – běhat, hnát (se) – honit (se)</text:p>
      <text:p text:style-name="P21"><text:span text:style-name="T13">1. Jana …………… do kina velmi ráda. 2. V zimě (my) ………………… na hory každý víkend. 3. Kdo …………… děti do školky? 4. Bratr se chce stát letcem, rád ……………… . 5. Ta tvoje</text:span><text:span text:style-name="T20"> </text:span><text:span text:style-name="T13">taška je moc těžká. Co v ní (ty) ………………… ? 6. Děti se rádi ……………… v parku. 7. Dnes večer nejsme doma, ……………… do divadla. 8. Pavel …………… babičku do nemocnice každý týden. 9. Kam se tak (vy) </text:span><text:span text:style-name="T14">ženete</text:span><text:span text:style-name="T13">? Dávejte pozor! 10. Víš, jestli Eva …………… s námi na výlet? 11. Mladí lidé většinou ……………… sportovní oblečení. 12. Každé ráno Honza …………… v parku u řeky. 13. Kdy nám …………… letadlo? 14. Jsem překvapen, že to dítě už umí ……………… . <text:line-break/>15. Ráda …………… kalhotový kostým.</text:span></text:p>
      <text:p text:style-name="P19"/>
      <text:p text:style-name="P23"><text:span text:style-name="T21">2. </text:span><text:span text:style-name="T22">Doplňte slovesa pohybu s předponami </text:span><text:span text:style-name="T18">při-, od-/ode-.</text:span><text:span text:style-name="T22"> </text:span><text:span text:style-name="T19">(přijít – přicházet, přijet – přijíždět,</text:span></text:p>
      <text:p text:style-name="P18">přinést – přinášet, přivézt – přivážet, přivést, přiletět x odejít – odcházet, odjet – odjíždět, odnést –</text:p>
      <text:p text:style-name="P18">odnášet, odvézt – odvážet, odvést, odletět) (B1 – 78/26)</text:p>
      <text:p text:style-name="P17">1. Vlak do Brna právě …………………………… na první nástupiště. 2. Prosím vás, kdy ……………… letadlo ze Soulu? 3. Jsem smutná, protože zítra už ………………… . 4. Každý rok Novákovi ………………………………… na prázdniny pravidelně 1. července. 5. Kdy jsi včera ………………… z večírku? 6. Rád tě ………………… domů. 7. Kurz končí v pátek. Kdy budou studenti ……………………? 8. Číšníci postupně …………………… občerstvení. 9. Hned (já) ………………… ten špinavý talíř. 10. Ještě chvíli počkáme, jsem si jist, že Jirka určitě ………………… 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Bold" svg:font-family="GaramondBECE-Bold"/>
    <style:font-face style:name="GaramondBECE-Regular" svg:font-family="GaramondBECE-Regular"/>
    <style:font-face style:name="GaramondBECE-MediumItalic" svg:font-family="GaramondBECE-MediumItalic" style:font-family-generic="script"/>
    <style:font-face style:name="Lucida Sans1" svg:font-family="'Lucida Sans'" style:font-family-generic="swiss"/>
    <style:font-face style:name="MyriadPro-Bold" svg:font-family="MyriadPro-Bold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8T23:30:21.391000000</meta:creation-date>
    <dc:date>2020-10-23T14:45:37.878000000</dc:date>
    <meta:editing-duration>PT1H41M17S</meta:editing-duration>
    <meta:editing-cycles>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30" meta:word-count="514" meta:character-count="3025" meta:non-whitespace-character-count="2509"/>
  </office:meta>
</office:document-meta>
</file>