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560" officeooo:paragraph-rsid="00163560"/>
    </style:style>
    <style:style style:name="P2" style:family="paragraph" style:parent-style-name="Standard">
      <style:text-properties officeooo:rsid="00163560" officeooo:paragraph-rsid="0016b960"/>
    </style:style>
    <style:style style:name="P3" style:family="paragraph" style:parent-style-name="Standard">
      <style:text-properties officeooo:rsid="00163560" officeooo:paragraph-rsid="0019432a"/>
    </style:style>
    <style:style style:name="P4" style:family="paragraph" style:parent-style-name="Standard">
      <style:text-properties officeooo:rsid="001894e6" officeooo:paragraph-rsid="001894e6"/>
    </style:style>
    <style:style style:name="P5" style:family="paragraph" style:parent-style-name="Standard">
      <style:text-properties officeooo:rsid="001894e6" officeooo:paragraph-rsid="0019432a"/>
    </style:style>
    <style:style style:name="T1" style:family="text">
      <style:text-properties officeooo:rsid="0016b960"/>
    </style:style>
    <style:style style:name="T2" style:family="text">
      <style:text-properties officeooo:rsid="00163560"/>
    </style:style>
    <style:style style:name="T3" style:family="text">
      <style:text-properties officeooo:rsid="0019432a"/>
    </style:style>
    <style:style style:name="T4" style:family="text">
      <style:text-properties officeooo:rsid="001988d7"/>
    </style:style>
    <style:style style:name="T5" style:family="text">
      <style:text-properties officeooo:rsid="001bd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ko třetí nás čeká úryvek <text:span text:style-name="T2">z Bookerem oceněné knihy australského spisovatele Petera Careyho The True History of the Kelly Gang (můžete </text:span>Careyho <text:span text:style-name="T2">znát třeba <text:s/>jako autora knížky Oscar a Lucinda – </text:span>to je <text:span text:style-name="T2">jeho druhý Booker, který byl i zfilmován s Ralphem Fiennesem a Cate Blanchettovou). </text:span>Ta naše knížka (opět ještě spadající pod naše osobité vypravěče – <text:span text:style-name="T5">T</text:span>he Naive Voice in Literature) je z<text:span text:style-name="T2">aložená na životě skut</text:span>e<text:span text:style-name="T2">čného a legendárního australského bandity Neda Kellyho </text:span>(víc si o něm můžete přečíst na Wikipedii) <text:span text:style-name="T2">a v jejím stylu </text:span>se <text:span text:style-name="T2">Carey inspir</text:span>oval<text:span text:style-name="T2"> i autentickým dokumentem, který po sobě Kelly zanechal (tzv. Jerilderie Letter, sebeobhajoba, kterou nechal vytisknout a rozšířit po jednom přepadení, kdy za sebou jeho banda nechala tři mrtvé policisty). Přikládám do této složky i úryvek z rozhovoru s Peterem Careym o téhle knize a také (ve stejném souboru) ukázku z Jerilderie Letter – tam zvýrazňuju to, co mi přijde jako nejúžasnější pasáž; je na tom vidět, jakou jazykovou energii v sobě tenhle „uneducated voice“ má.</text:span></text:p>
      <text:p text:style-name="P1"/>
      <text:p text:style-name="P3">Pokud jde o kontext úryvku, který posílám, bude dobré, když si přečtete i několik předchozích stránek z úplného začátku, už kvůli lepšímu cítění stylu. Obecně jde o scénu z Nedova dětství, kdy je jeho rodina neustále v centru pozornosti policie (jeho otec byl do Austrálie deportován <text:span text:style-name="T1">jako trestanec z Irska </text:span>a až tam se oženil s jeho matkou, <text:span text:style-name="T1">která měla také irské kořeny – ta tematika bezpráví páchaného na Irech hodně rezonuje právě v tom jerilderijském dopise</text:span>). <text:span text:style-name="T1">T</text:span>ady <text:span text:style-name="T1">konkrétně </text:span>přichází policista k nim domů a dovoluje si v otcově nepřítomnosti na jeho matku, <text:span text:style-name="T1">z čehož se odvine celá další dramatická situace, kterou myslím, není už nijak těžké „přečíst“ a interpretovat: poté, co se Nedova matka razantně ohradí proti jeho důvěrnostem, se jí policista pomstí tím, že Nedovi začne velmi nelichotivě líčit minulost jeho otce. Kromě zachycení psychologických odstínů toho napětí mezi matkou a dětmi na jedné straně a šikanózním a falešně přátelským policajtem na straně druhé je na tomhle úryvku těžká samozřejmě volba celkové stylové roviny. Ned evidentně používá substandardní gramatiku (we was, I were), expletiva, byť eufemizovaná (effing) – nesmíme zapomínat, že podle toho, co říká na začátku, píše tohle svědectví pro svou dceru – a také někdy úplně ignoruje interpunkci včetně té mezivětné, což ovšem dodává tomu jazyku větší spád a uhrančivost. Otázka je, jestli si na lexikální rovině vystačit s prostředky hovorové a obecné češtiny, nebo se snažit „říznout“ to jeho vyjadřování alespoň něčím specificky dialektickým, co by mu dalo zvláštní příchuť, ale zároveň ho nevhodně nelokalizovalo.</text:span></text:p>
      <text:p text:style-name="P2"/>
      <text:p text:style-name="P5"><text:span text:style-name="T3">Věcné problémy k rešeršování tam jsou asi dva - a</text:span>bych vám <text:span text:style-name="T3">to trochu </text:span>ulehčila a nenutila vás zjišťovat, jestli ty pikes, s nimiž <text:span text:style-name="T3">se</text:span> v tom úryvku útočí na farmu, jsou vidle, kopí nebo píky, přikládám odkaz na článek, z nějž vyplývá, <text:span text:style-name="T3">jak to vypadá, a tudíž i co to je</text:span>:</text:p>
      <text:p text:style-name="P4"/>
      <text:p text:style-name="P2"><text:a xlink:type="simple" xlink:href="https://outofthiscentury.wordpress.com/2017/10/19/methods-of-using-the-pike-in-ireland-1798-1921/" text:style-name="Internet_20_link" text:visited-style-name="Visited_20_Internet_20_Link">https://outofthiscentury.wordpress.com/2017/10/19/methods-of-using-the-pike-in-ireland-1798-1921/</text:a></text:p>
      <text:p text:style-name="P2"/>
      <text:p text:style-name="P4">S hrou knuckles, <text:span text:style-name="T4">na niž se tam odkazuje, </text:span>se zkuste vypořádat sami :-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0:01:09.096000000</meta:creation-date>
    <dc:date>2020-10-19T21:32:19.689000000</dc:date>
    <meta:editing-duration>PT23M5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472" meta:character-count="3041" meta:non-whitespace-character-count="2566"/>
  </office:meta>
</office:document-meta>
</file>