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officeooo:paragraph-rsid="001745b5" style:font-name-asian="Arial Unicode MS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745b5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9c77b" fo:background-color="transparent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none" officeooo:rsid="001745b5" officeooo:paragraph-rsid="001745b5" fo:background-color="transparent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none" officeooo:rsid="0017ee8e" officeooo:paragraph-rsid="0017ee8e" fo:background-color="transparent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none" officeooo:rsid="0019c77b" officeooo:paragraph-rsid="0019c77b" fo:background-color="transparent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none" officeooo:rsid="001bc6b5" officeooo:paragraph-rsid="001bc6b5" fo:background-color="transparent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none" officeooo:rsid="001d5b3e" officeooo:paragraph-rsid="001d5b3e" fo:background-color="transparent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none" officeooo:rsid="001e01aa" officeooo:paragraph-rsid="001e01aa" fo:background-color="transparent"/>
    </style:style>
    <style:style style:name="P10" style:family="paragraph" style:parent-style-name="Standard">
      <style:paragraph-properties fo:line-height="150%" fo:text-align="justify" style:justify-single-word="false"/>
      <style:text-properties fo:font-style="normal" style:text-underline-style="none" officeooo:rsid="001bc6b5" officeooo:paragraph-rsid="001d5b3e" fo:background-color="transparent" style:font-style-asian="normal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rsid="001745b5" officeooo:paragraph-rsid="001745b5" fo:background-color="transparent" style:font-weight-asian="bold" style:font-weight-complex="bold"/>
    </style:style>
    <style:style style:name="T1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 fo:background-color="#ffff00"/>
    </style:style>
    <style:style style:name="T3" style:family="text">
      <style:text-properties fo:font-size="12pt" style:text-underline-style="solid" style:text-underline-width="auto" style:text-underline-color="font-color" style:font-name-asian="Arial Unicode MS" style:font-size-asian="12pt" style:font-name-complex="Times New Roman" style:font-size-complex="12pt" fo:background-color="#ffff00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style:font-size-asian="12pt" style:font-name-complex="Times New Roman" style:font-size-complex="12pt" fo:background-color="#ffff00"/>
    </style:style>
    <style:style style:name="T6" style:family="text">
      <style:text-properties fo:font-size="12pt" officeooo:rsid="0017ee8e" style:font-size-asian="12pt" style:font-name-complex="Times New Roman" style:font-size-complex="12pt"/>
    </style:style>
    <style:style style:name="T7" style:family="text">
      <style:text-properties fo:font-size="12pt" officeooo:rsid="0019c77b" style:font-size-asian="12pt" style:font-name-complex="Times New Roman" style:font-size-complex="12pt"/>
    </style:style>
    <style:style style:name="T8" style:family="text">
      <style:text-properties fo:font-size="12pt" officeooo:rsid="001d5b3e" style:font-size-asian="12pt" style:font-name-complex="Times New Roman" style:font-size-complex="12pt"/>
    </style:style>
    <style:style style:name="T9" style:family="text">
      <style:text-properties fo:font-size="12pt" officeooo:rsid="00212276" style:font-size-asian="12pt" style:font-name-complex="Times New Roman" style:font-size-complex="12pt"/>
    </style:style>
    <style:style style:name="T10" style:family="text">
      <style:text-properties fo:font-size="12pt" style:text-underline-style="none" style:font-size-asian="12pt" style:font-name-complex="Times New Roman" style:font-size-complex="12pt"/>
    </style:style>
    <style:style style:name="T11" style:family="text">
      <style:text-properties fo:font-size="12pt" style:text-underline-style="none" style:font-size-asian="12pt" style:font-name-complex="Times New Roman" style:font-size-complex="12pt" fo:background-color="#ffff00"/>
    </style:style>
    <style:style style:name="T12" style:family="text">
      <style:text-properties fo:font-size="12pt" style:text-underline-style="none" officeooo:rsid="0019c77b" style:font-size-asian="12pt" style:font-name-complex="Times New Roman" style:font-size-complex="12pt"/>
    </style:style>
    <style:style style:name="T13" style:family="text">
      <style:text-properties fo:font-size="12pt" style:text-underline-style="none" officeooo:rsid="00212276" style:font-size-asian="12pt" style:font-name-complex="Times New Roman" style:font-size-complex="12pt"/>
    </style:style>
    <style:style style:name="T14" style:family="text">
      <style:text-properties fo:font-size="12pt" style:text-underline-style="none" officeooo:rsid="0021f747" style:font-size-asian="12pt" style:font-name-complex="Times New Roman" style:font-size-complex="12pt"/>
    </style:style>
    <style:style style:name="T15" style:family="text">
      <style:text-properties fo:font-size="12pt" style:text-underline-style="none" style:font-name-asian="Arial Unicode MS" style:font-size-asian="12pt" style:font-name-complex="Times New Roman" style:font-size-complex="12pt" fo:background-color="#ffff00"/>
    </style:style>
    <style:style style:name="T16" style:family="text">
      <style:text-properties fo:font-size="12pt" style:font-name-asian="Arial Unicode MS" style:font-size-asian="12pt" style:font-name-complex="Times New Roman" style:font-size-complex="12pt" fo:background-color="#ffff00"/>
    </style:style>
    <style:style style:name="T17" style:family="text">
      <style:text-properties fo:font-size="12pt" fo:font-style="normal" style:text-underline-style="solid" style:text-underline-width="auto" style:text-underline-color="font-color" style:font-name-asian="Arial Unicode MS" style:font-size-asian="12pt" style:font-style-asian="normal" style:font-name-complex="Times New Roman" style:font-size-complex="12pt" style:font-style-complex="normal" fo:background-color="#ffff00"/>
    </style:style>
    <style:style style:name="T18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19" style:family="text">
      <style:text-properties fo:font-size="12pt" fo:font-style="normal" officeooo:rsid="001bc6b5" style:font-size-asian="12pt" style:font-style-asian="normal" style:font-name-complex="Times New Roman" style:font-size-complex="12pt" style:font-style-complex="normal"/>
    </style:style>
    <style:style style:name="T20" style:family="text">
      <style:text-properties fo:font-size="12pt" fo:font-style="normal" style:font-size-asian="12pt" style:font-style-asian="normal" style:font-name-complex="Times New Roman" style:font-size-complex="12pt" style:font-style-complex="normal" fo:background-color="#ffff00"/>
    </style:style>
    <style:style style:name="T21" style:family="text">
      <style:text-properties fo:font-size="12pt" fo:font-style="normal" officeooo:rsid="001e01aa" style:font-size-asian="12pt" style:font-style-asian="normal" style:font-name-complex="Times New Roman" style:font-size-complex="12pt" style:font-style-complex="normal"/>
    </style:style>
    <style:style style:name="T22" style:family="text">
      <style:text-properties fo:font-size="12pt" fo:font-style="normal" officeooo:rsid="001e94e9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size="12pt" fo:font-style="normal" officeooo:rsid="0021f747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size="12pt" fo:font-style="normal" style:text-underline-style="none" officeooo:rsid="00212276" style:font-size-asian="12pt" style:font-style-asian="normal" style:font-name-complex="Times New Roman" style:font-size-complex="12pt" style:font-style-complex="normal"/>
    </style:style>
    <style:style style:name="T25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T26" style:family="text">
      <style:text-properties fo:font-size="12pt" fo:font-style="italic" style:text-underline-style="solid" style:text-underline-width="auto" style:text-underline-color="font-color" officeooo:rsid="001d5b3e" style:font-size-asian="12pt" style:font-style-asian="italic" style:font-name-complex="Times New Roman" style:font-size-complex="12pt" style:font-style-complex="italic"/>
    </style:style>
    <style:style style:name="T27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8" style:family="text">
      <style:text-properties fo:font-size="12pt" fo:font-style="italic" officeooo:rsid="001d5b3e" style:font-size-asian="12pt" style:font-style-asian="italic" style:font-name-complex="Times New Roman" style:font-size-complex="12pt" style:font-style-complex="italic"/>
    </style:style>
    <style:style style:name="T29" style:family="text">
      <style:text-properties fo:font-size="12pt" fo:font-style="italic" style:text-underline-style="none" officeooo:rsid="00212276" style:font-size-asian="12pt" style:font-style-asian="italic" style:font-name-complex="Times New Roman" style:font-size-complex="12pt" style:font-style-complex="italic"/>
    </style:style>
    <style:style style:name="T3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="Liberation Serif1" fo:font-size="12pt" officeooo:rsid="00212276" style:font-size-asian="12pt" style:font-name-complex="Times New Roman" style:font-size-complex="12pt"/>
    </style:style>
    <style:style style:name="T33" style:family="text">
      <style:text-properties style:font-name="Liberation Serif" fo:font-size="12pt" officeooo:rsid="00212276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rojev k zástupcům ECSITE (schválně to má takovou zkratku, aby se to četlo jako </text:span><text:span text:style-name="T25">excite</text:span><text:span text:style-name="T1">, byť tenhle projev tedy moc „exciting“ není)</text:span></text:p>
      <text:p text:style-name="P4"><text:span text:style-name="T30"/></text:p>
      <text:p text:style-name="P4"><text:span text:style-name="T4">Toto už je ukázka projevu, který pro veřejný přednes příliš přizpůsobený není. Ne že by obsahoval tak strašlivě dlouhé věty – spíš je psaný takovou běžnou českou úředničinou, za níž skutečný význam slov často jen matně probleskuje. A na nás je, abychom ho pro anglického posluchače trošičku vytáhli na povrch. </text:span><text:span text:style-name="T6">Nechci vás úplně u všeho vodit za ruku, ale níže komentuji výběrově některé problematické momenty:</text:span></text:p>
      <text:p text:style-name="P4"><text:span text:style-name="T6"/></text:p>
      <text:p text:style-name="P5"><text:span text:style-name="T4">1. </text:span><text:span text:style-name="T6">Z</text:span><text:span text:style-name="T4">amyslete se už nad překladem prvních dvou slov (</text:span><text:span text:style-name="T1">naše země</text:span><text:span text:style-name="T4">) v časovém kontextu, o němž řečník mluví. „Naše země“ byla v této době: </text:span><text:span text:style-name="T9">(</text:span><text:span text:style-name="T4">a) součástí Rakouska-Uherska (vlastně do roku 1868 ještě jen součástí Rakouského císařství, abych byla historicky přesná :-), </text:span><text:span text:style-name="T9">(</text:span><text:span text:style-name="T4">b) samostatnou Československou republikou, </text:span><text:span text:style-name="T9">(</text:span><text:span text:style-name="T4">c) Protektorátem </text:span><text:span text:style-name="T9">B</text:span><text:span text:style-name="T32">ö</text:span><text:span text:style-name="T33">hmen und M</text:span><text:span text:style-name="T32">ä</text:span><text:span text:style-name="T33">hren</text:span><text:span text:style-name="T4"> a </text:span><text:span text:style-name="T9">(</text:span><text:span text:style-name="T4">d) komunistickou Československou socialistickou republikou – </text:span><text:span text:style-name="T9">(a), (b), (c) i (d) je „správně“ </text:span><text:span text:style-name="T7">a ani jedním z toho už dnešní „our country“ není (přičemž tohle spojení bude představitelům velkých států, které svou státní suverenitu neztratily po staletí, asi evokovat primárně samostatnou státní jednotku).</text:span></text:p>
      <text:p text:style-name="P2"><text:span text:style-name="T2"/></text:p>
      <text:p text:style-name="P3"><text:span text:style-name="T12">2. </text:span><text:span text:style-name="T1">Infrastruktura minulé hospodářské prosperity</text:span><text:span text:style-name="T10"> – </text:span><text:span text:style-name="T12">tady pozor na překlad, aby to nevyznělo, že ta prosperita je nenávratně pryč a dnes už se žádná nekoná :-) </text:span><text:span text:style-name="T13">A vzhledem k tomu, že jde o sluchové vnímání, kdy je nutné p</text:span><text:span text:style-name="T14">o</text:span><text:span text:style-name="T13">rozumění „na první dobrou“, možná bude lepší jít na trochu explicitnější vztah mezi podmětem a <text:s/>tím přívlastkem než ten vyjádřený předložkou </text:span><text:span text:style-name="T29">of. </text:span><text:span text:style-name="T24">Ta česká formulace je hodně abstraktní, významově průhlednější bude např infrastructure </text:span><text:span text:style-name="T29">linked to … prosperity, built in this era of…. </text:span><text:span text:style-name="T24">apod.</text:span></text:p>
      <text:p text:style-name="P2"><text:span text:style-name="T2"/></text:p>
      <text:p text:style-name="P6"><text:span text:style-name="T4">3. Sídelní krajina je typická </text:span><text:span text:style-name="T27">officialese</text:span><text:span text:style-name="T18"> – termín převzatý z demografických nebo sociologických studií, jehož přesný překlad by v tomto kontextu působil zbytečně </text:span><text:span text:style-name="T23">odborně</text:span><text:span text:style-name="T18"> (vlastně ani nevím, nakolik frekventované je v anglické odborné literatuře dělení kulturní krajiny na příslušné podtypy). Takže tady bych šla na zobecněnou „krajinu“, protože je jasné, že továrny asi nestojí v hlubokých lesích, takže </text:span><text:span text:style-name="T27">sídelní</text:span><text:span text:style-name="T18"> nenese žádnou informační „přidanou hodnotu“.</text:span></text:p>
      <text:p text:style-name="P6"><text:span text:style-name="T18"/></text:p>
      <text:p text:style-name="P6"><text:span text:style-name="T18">4. Industriální (jindy též průmyslové) dědictví je terminus technicus a překládá se přesně, tj. industrial heritage – samozřejmě při zpětném překladu do češtiny můžeme mluvit i o průmyslových </text:span><text:span text:style-name="T27">památkách</text:span><text:span text:style-name="T18">. Sousloví </text:span><text:span text:style-name="T27">památkový fond</text:span><text:span text:style-name="T18"> (nebo jakýkoli jiný český „fond“, který nesouvisí s penězi, např. „knižní fond“ apod.) prosím nikdy nepřekládat pomocí fund. V české úředničině se zase tohle slovo vžilo v obecnějším významu nějakého „inventáře“, „rezerv“, zásob“, „bohatství“ apod. - ale </text:span><text:soft-page-break/><text:span text:style-name="T18">tenhle význam nelze na anglický fund přenášet. Takže památkový fond lze tady překládat obecně jako cultural heritage </text:span><text:span text:style-name="T19">(přírodní památky tady autor zjevně primárně na mysli nemá).</text:span></text:p>
      <text:p text:style-name="P7"><text:span text:style-name="T19"/></text:p>
      <text:p text:style-name="P7"><text:span text:style-name="T18">5. Celá věta </text:span><text:span text:style-name="T27">Otázka </text:span><text:span text:style-name="T25">rozšíření segmentu chráněného industriálního dědictví a nakládání s ním</text:span><text:span text:style-name="T27"> je velice aktuální otázkou nejen pro náš resort, pro ministerstvo průmyslu a obchodu a ministerstvo pro místní rozvoj, ale také pro </text:span><text:span text:style-name="T25">hospodářskou sféru</text:span><text:span text:style-name="T27">.</text:span></text:p>
      <text:p text:style-name="P10"><text:span text:style-name="T4">Co se myslí tím rozšířením segmentu atd.? To, kolika dalším průmyslovým komplexům se přizná památkový status podle zákona o památkové péči, a tudíž i nárok na ochranu – a také, jak budou dál využívány (budou si historické továrenské haly na sebe – svoji další existenci, údržbu a opravy – částečně vydělávat turistickým provozem? Kdo zaplatí jejich počáteční památkově citlivou rekonstrukci k těmto účelům, aby byl takovýto provoz vůbec možný? Atd.). Čili tu strašlivou jmennou formulaci <text:s/>prosím významově „rozbalte“ nějak v tomto duchu (byť ta závorka samozřejmě už je vyloženě konkretizující, ta je spíš pro vaše lepší pochopení). </text:span></text:p>
      <text:p text:style-name="P10"><text:span text:style-name="T27">Náš resort</text:span><text:span text:style-name="T4"> je samozřejmě ministerstvo kultury, to je dobré pro Angličana konkretizovat. </text:span></text:p>
      <text:p text:style-name="P10"><text:span text:style-name="T4">A </text:span><text:span text:style-name="T27">hospodářská sféra </text:span><text:span text:style-name="T4">je tady v pod</text:span><text:span text:style-name="T8">s</text:span><text:span text:style-name="T4">tatě soukromý, tj. firemní sektor – ministr Herman chce naznačit, že </text:span><text:span text:style-name="T8">za stav průmyslových památek by měl nést zodpovědnost nejen stát a jeho instituce, ale i ten sektor, který je původně vytvořil, tj. corporate sector. Tu </text:span><text:span text:style-name="T28">aktuální otázku </text:span><text:span text:style-name="T8">nemusíte překládat doslova jako topical issue – protože to by naznačovalo spíš, že už to žhavé téma </text:span><text:span text:style-name="T28">je, </text:span><text:span text:style-name="T8">i pro ty firmy. Herman chtěl (alespoň podle mé interpretace) říct spíš to, že by to pro ně aktuální otázka být </text:span><text:span text:style-name="T28">měla</text:span><text:span text:style-name="T8"> – vzhledem k tomu, že vzápětí přechází k tématu corporate responsibility a tomu, jak pomalu se u nás tenhle koncept ujímá. Proto bych viděla jako lepší spíš překlad v těchto intencích:</text:span><text:span text:style-name="T28"> xxxxxxx </text:span><text:span text:style-name="T26">is an issue that should be addressed</text:span><text:span text:style-name="T28"> not only by… but also by...</text:span></text:p>
      <text:p text:style-name="P7"><text:span text:style-name="T20"/></text:p>
      <text:p text:style-name="P8"><text:span text:style-name="T18">6. V oné části, která už se věnuje ECSITE a jejím cílům pozor na formulaci o „kultivaci evropské civilizace“ – </text:span><text:span text:style-name="T21">to asi nelze překládat </text:span><text:span text:style-name="T18"><text:s/></text:span><text:span text:style-name="T21">doslovně. <text:s/>A pak je syntakticky ošemetná ona dlouhá věta o aktivitách téměř 400 členů z padesáti zemí, protože následující vztažná věta navazuje na členy, nikoli na země. Tam je asi vhodné si buď tu větu úplně rozdělit, nebo tu informaci o počtu zemí, která tam překáží, „vyexpedovat“ někam jinam, třeba do věty předchozí.</text:span></text:p>
      <text:p text:style-name="P8"><text:span text:style-name="T21"/></text:p>
      <text:p text:style-name="P9"><text:span text:style-name="T18">7. Paměťové instituce jsou normálně memory institutions – to je kalk z angličtiny. Zprostředkování vědeckých poznatků je communicating/communication of scientific knowledge – ostatně popularizátoři vědy jsou často nazýváni také </text:span><text:span text:style-name="T27">science communicators</text:span><text:span text:style-name="T18">.</text:span></text:p>
      <text:p text:style-name="P9"><text:span text:style-name="T18"/></text:p>
      <text:p text:style-name="P9"><text:span text:style-name="T18">8. Obecná poznámka – zkuste si ten text po překladu přečíst nahlas, abyste zjistili, jak dobře se přednáší. A dávejte pozor, aby se někde nevyskytlo místo, které bude při ústním přednesu bez </text:span><text:soft-page-break/><text:span text:style-name="T18">podpory vizuálního vnímání dvojznačné (typický případ: vsuvka oddělená dvěma pomlčkami, která je jen upřesněním jedné položky výčtu, ale při sluchovém vnímání může být vnímána jako samostatná položka</text:span><text:span text:style-name="T22">).</text:span></text:p>
      <text:p text:style-name="P9"><text:span text:style-name="T22"/></text:p>
      <text:p text:style-name="P2"><text:span text:style-name="T2">Naše země</text:span><text:span text:style-name="T5"> patřila zejména v období od poloviny 19. století do zhruba poloviny 20. století k průmyslovým </text:span><text:span text:style-name="T11">velmocem</text:span><text:span text:style-name="T5"> Evropy. </text:span><text:span text:style-name="T2">Infrastruktura minulé hospodářské prosperity</text:span><text:span text:style-name="T5"> tvoří stále součást naší </text:span><text:span text:style-name="T2">sídelní krajiny</text:span><text:span text:style-name="T5"> a </text:span><text:span text:style-name="T2">industriální dědictví</text:span><text:span text:style-name="T5"> je významnou součástí </text:span><text:span text:style-name="T2">památkového fondu</text:span><text:span text:style-name="T5"> naší země. Otázka </text:span><text:span text:style-name="T2">rozšíření segmentu chráněného industriálního dědictví a nakládání s ním</text:span><text:span text:style-name="T5"> je velice aktuální otázkou nejen pro náš resort, pro ministerstvo průmyslu a obchodu a ministerstvo pro místní rozvoj, ale také pro </text:span><text:span text:style-name="T2">hospodářskou sféru</text:span><text:span text:style-name="T5">. Téma </text:span><text:span text:style-name="T2">společenské odpovědnosti firem</text:span><text:span text:style-name="T5"> je i po 26 letech rozvoje svobodné společnosti u nás nové a zakořeňuje se jen velmi pomalu. Nabízí velké příležitosti též pro kulturu a kulturní dědictví obecně a pro industriální dědictví pak obzvláště, připomenu oblast </text:span><text:span text:style-name="T2">firemního dárcovství, firemního dobrovolnictví</text:span><text:span text:style-name="T5"> a podporu kvality života. I když i v České republice lze najít příklady, kde se společenská odpovědnost firem uplatňuje příkladným způsobem, ostatně o dvou takových se dále podrobněji zmíním, je před námi ještě dlouhá cesta k tomu, aby bylo u nás podnikání s tímto fenoménem obecně spojováno. Učinit téma společenská odpovědnost firem tématem aktuálním – k tomu může v našich podmínkách přispět i Ministerstvo kultury a já jsem přesvědčen, že poznatky a náměty z Vašeho setkání nám v tom velmi pomohou.</text:span></text:p>
      <text:p text:style-name="P2"><text:span text:style-name="T5">Organizaci ECSITE <text:s/>(The European network of science centres and museums) vnímám jako velkou mezinárodní platformu s důležitými cíli, které směřují ke </text:span><text:span text:style-name="T2">kultivaci evropské civilizace</text:span><text:span text:style-name="T5">. <text:s/>Aktivity Vašich bezmála čtyř set členů z 50 zemí, mezi nimiž jsou též významné evropské muzejní instituce, se ročně dotknou 40 milionů návštěvníků s cílem podpořit jejich kreativitu i kritické myšlení a získat je pro vědu. Jsou to cíle, které si v obecné úrovni kladou i </text:span><text:span text:style-name="T2">paměťové instituce</text:span><text:span text:style-name="T5"> zřizované Ministerstvem kultury, ostatně spolupráce a síťování organizací zabývajících se vzděláváním zejména v přírodovědných a technických oborech patří mezi priority Evropské unie.</text:span></text:p>
      <text:p text:style-name="P2"><text:span text:style-name="T5">Vaše organizace přijala v letošním roce svůj nový strategický plán na léta 2016-2020. Vláda České republiky schválila letos novou státní kulturní politiku pro stejné období a já Vás mohu s radostí ujistit, že podpora kreativity, edukace a </text:span><text:span text:style-name="T2">zprostředkování vědeckých poznatků</text:span><text:span text:style-name="T5"> v tomto našem dokumentu též silně rezonuje. O</text:span><text:span text:style-name="T16">tázka neformálního vzdělávání, tematika popularizace a </text:span><text:span text:style-name="T17">komunikace vědy</text:span><text:span text:style-name="T16"> a poznání je pro nás dlouhodobě prioritní.</text:span></text:p>
      <text:p text:style-name="P2"><text:span text:style-name="T16">Hlavním posláním Ministerstva kultury je chránit kulturní hodnoty spojené s územím našeho státu a poskytovat občanům veřejné kulturní služby. Je zcela zřejmé, že naplnění tohoto poslání se neobejde </text:span><text:span text:style-name="T15">bez </text:span><text:span text:style-name="T3">promyšlené péče o současné i budoucí příjemce této veřejné služby</text:span><text:span text:style-name="T16">. Pouze vzdělaný národ si váží svých kulturních hodnot, chce je uchovávat, přijímat a rozvíjet. Kultura se zkrátka neobejde bez vzdělávání. 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09:57:34.422000000</meta:creation-date>
    <dc:date>2020-10-16T11:43:56.288000000</dc:date>
    <meta:editing-duration>PT17M30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4" meta:paragraph-count="17" meta:word-count="1257" meta:character-count="8431" meta:non-whitespace-character-count="7166"/>
  </office:meta>
</office:document-meta>
</file>