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c43f" officeooo:paragraph-rsid="0017c43f"/>
    </style:style>
    <style:style style:name="P2" style:family="paragraph" style:parent-style-name="Standard">
      <style:text-properties officeooo:rsid="0017cc23" officeooo:paragraph-rsid="0017cc23"/>
    </style:style>
    <style:style style:name="P3" style:family="paragraph" style:parent-style-name="Standard">
      <style:text-properties officeooo:rsid="0017cc23" officeooo:paragraph-rsid="0017d610"/>
    </style:style>
    <style:style style:name="P4" style:family="paragraph" style:parent-style-name="Standard">
      <style:text-properties officeooo:rsid="0017cc23" officeooo:paragraph-rsid="001970df"/>
    </style:style>
    <style:style style:name="P5" style:family="paragraph" style:parent-style-name="Standard">
      <style:text-properties officeooo:rsid="0017d610" officeooo:paragraph-rsid="0017d610"/>
    </style:style>
    <style:style style:name="P6" style:family="paragraph" style:parent-style-name="Standard">
      <style:paragraph-properties>
        <style:tab-stops>
          <style:tab-stop style:position="3.597cm"/>
        </style:tab-stops>
      </style:paragraph-properties>
      <style:text-properties officeooo:rsid="001970df" officeooo:paragraph-rsid="001970df"/>
    </style:style>
    <style:style style:name="P7" style:family="paragraph" style:parent-style-name="Standard">
      <style:text-properties style:text-underline-style="solid" style:text-underline-width="auto" style:text-underline-color="font-color" fo:font-weight="bold" officeooo:rsid="0017c43f" officeooo:paragraph-rsid="0017c43f" style:font-weight-asian="bold" style:font-weight-complex="bold"/>
    </style:style>
    <style:style style:name="P8" style:family="paragraph" style:parent-style-name="Standard">
      <style:text-properties fo:font-weight="bold" officeooo:rsid="0017c43f" officeooo:paragraph-rsid="0017c43f" style:font-weight-asian="bold" style:font-weight-complex="bold"/>
    </style:style>
    <style:style style:name="T1" style:family="text">
      <style:text-properties officeooo:rsid="0017cc23"/>
    </style:style>
    <style:style style:name="T2" style:family="text">
      <style:text-properties fo:font-size="12pt" style:font-size-asian="12pt" style:font-size-complex="12pt"/>
    </style:style>
    <style:style style:name="T3" style:family="text">
      <style:text-properties fo:font-size="12pt" officeooo:rsid="0017d610" style:font-size-asian="12pt" style:font-size-complex="12pt"/>
    </style:style>
    <style:style style:name="T4" style:family="text">
      <style:text-properties fo:font-size="12pt" officeooo:rsid="001970df" style:font-size-asian="12pt" style:font-size-complex="12pt"/>
    </style:style>
    <style:style style:name="T5" style:family="text">
      <style:text-properties fo:font-size="12pt" officeooo:rsid="001abeaf"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officeooo:rsid="001970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ůležité faktory:</text:p>
      <text:p text:style-name="P1"/>
      <text:p text:style-name="P8">Před překladem veřejného projevu je ideální si zjistit:</text:p>
      <text:p text:style-name="P1"/>
      <text:p text:style-name="P1">(1) zda řečník bude mluvit v cílovém jazyce, nebo bude tlumočen – v druhém případě nemusíme tak úzkostlivě dbát např. na syntax, protože náš překlad bude sloužit jen jako podklad pro tlumočníka, který ho dostane předem a může si ho případně i upravit – každopádně je to pro něj jen východisko. I tak je ale samozřejmě dobré být co nejprůhlednější.</text:p>
      <text:p text:style-name="P1"/>
      <text:p text:style-name="P1">(2) pokud hodlá mluvit sám, jaká je jeho úroveň angličtiny (je schopen intonačně vyklenout složitější souvětí, tak aby ho publikum „pobralo“? Nebo je bezpečnější členit projev na krátké, snadno usledovatelné úseky?<text:span text:style-name="T1">)</text:span> Můžete si říct, že řečníci s horší angli<text:span text:style-name="T1">č</text:span>tinou se do takového dobrodružství přece nebudou vůbec pouštět, ale někteří řečníci ve vysokém postavení <text:span text:style-name="T7">(prezident Zeman) </text:span>někdy mají dost svérázné představy o vlastní jazykové úrovni, <text:span text:style-name="T1">které si okolí netroufne jim vyvracet.</text:span></text:p>
      <text:p text:style-name="P1"/>
      <text:p text:style-name="P2">Myslím, že tento projev vykazuje zřetelné známky toho, že už byl pro přednes předem syntakticky připraven <text:span text:style-name="T7">a že ho řečník měl v úmyslu přednášet v angličtině. V</text:span>ětšina vět je velmi krátkých a snadno usledovatelných – někdy to vypadá dokonce na úmyslné rozseknutí (viz druhý odstavec – „...oslovuje. Oslovuje ...“). Neříkám, že nemůžeme výjimečně i spojit do souvětí celky, které spolu těsně souvisejí, ale obecně bychom měli to členění spíš dodržovat, nebo když už, tak spíš dělit (třeba informace na počátku 4. odstavce se dají prezentovat odděleně (tj. vypustit „a“ před „zároveň“), abychom řečníkovi dopřáli přirozenou pauzu na nadechnutí.</text:p>
      <text:p text:style-name="P2"/>
      <text:p text:style-name="P4">Pro snadné sluchové vnímání je dobr<text:span text:style-name="T2">é seskupovat informace, které spolu logicky souvisejí, pokud to náhodou v originále tak vždycky není. Tady je hezký příklad v druhé větě 2. odstavce. „V propojení s libretem Jaroslava Kvapila před sebou máme dílo, které dodnes oslovuje.“ </text:span><text:span text:style-name="T3">(Ta informace o libretu zní v dané formulaci trochu podivně, byť autor chce zřejmě říct, že se na té nadčasovosti podílí jak hudba, tak libreto. Můžeme to nějak přehledně explicitovat – NEBO, pokud usoudíme, že </text:span><text:span text:style-name="T4">autor </text:span><text:span text:style-name="T3">prostě chtěl jen někam zařadit info o libretistovi a neudělal to úplně šťastně, můžeme tu informaci předsunout do první věty odstavce, kam se v pohodě vejde: „Opera Rusalka, napsaná na libreto… - </text:span><text:span text:style-name="T4">čímž se nám druhá věta odlehčí a pak třeba zas nemusíme dělit u toho „obklopuje“, protože 2. a 3. věta jsou naopak jeden logický celek</text:span><text:span text:style-name="T3">). <text:s text:c="3"/></text:span></text:p>
      <text:p text:style-name="P3"><text:span text:style-name="T3"/></text:p>
      <text:p text:style-name="P5"><text:span text:style-name="T2">Další potenciální kameny úrazu: </text:span></text:p>
      <text:p text:style-name="P5"><text:span text:style-name="T2"/></text:p>
      <text:p text:style-name="P5"><text:span text:style-name="T2">„premiéra v Met“ – je potřeba si zjistit, jak to je doopravdy. Toto (v roce 2017) byla obnovená premiéra, ne úplně první uvedení (Rusalka tam byla už </text:span><text:span text:style-name="T5">v</text:span><text:span text:style-name="T2"> letech 1994 a 2014). Tj. je to spíš </text:span><text:span text:style-name="T6">revival</text:span><text:span text:style-name="T2">.</text:span></text:p>
      <text:p text:style-name="P1"/>
      <text:p text:style-name="P5">„česká národní budova“ – nutno zjistit, jak tomu v NY doopravdy říkají. </text:p>
      <text:p text:style-name="P5"/>
      <text:p text:style-name="P6">Některá místa (trochu kostrbaté logické přechody) je třeba překládat s citem, např.<text:span text:style-name="T2"> „Rusalka Antonína Dvořáka bude nyní znít v nejbližších měsících ve zdejší Metropolitní opeře a zároveň zde otevíráme výstavu originálu tohoto fenomenálního díla. Česká kultura je tak bez přehánění součástí kultury světové.“ Tu poslední větu je třeba přeložit tak, aby to nevyznělo, že tímto aktem se česká kultura </text:span><text:span text:style-name="T6">konečně </text:span><text:span text:style-name="T2">stala světovou – to by bylo samozřejmě absurdní a vůči Američanům podlézav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21:13:34.149000000</meta:creation-date>
    <dc:date>2020-10-09T22:03:14.476000000</dc:date>
    <meta:editing-duration>PT15M40S</meta:editing-duration>
    <meta:editing-cycles>3</meta:editing-cycles>
    <meta:generator>LibreOffice/6.1.4.2$Windows_X86_64 LibreOffice_project/9d0f32d1f0b509096fd65e0d4bec26ddd1938fd3</meta:generator>
    <meta:document-statistic meta:table-count="0" meta:image-count="0" meta:object-count="0" meta:page-count="1" meta:paragraph-count="10" meta:word-count="490" meta:character-count="3147" meta:non-whitespace-character-count="2653"/>
  </office:meta>
</office:document-meta>
</file>