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ulka1" style:family="table">
      <style:table-properties style:width="16.926cm" fo:margin-left="-0.145cm" table:align="left" style:writing-mode="lr-tb"/>
    </style:style>
    <style:style style:name="Tabulka1.A" style:family="table-column">
      <style:table-column-properties style:column-width="2.429cm"/>
    </style:style>
    <style:style style:name="Tabulka1.B" style:family="table-column">
      <style:table-column-properties style:column-width="13.58cm"/>
    </style:style>
    <style:style style:name="Tabulka1.C" style:family="table-column">
      <style:table-column-properties style:column-width="0.917cm"/>
    </style:style>
    <style:style style:name="Tabulka1.1" style:family="table-row">
      <style:table-row-properties fo:keep-together="auto"/>
    </style:style>
    <style:style style:name="Tabulka1.A1" style:family="table-cell">
      <style:table-cell-properties style:vertical-align="top" fo:padding="0.026cm" fo:border-left="0.5pt solid #000000" fo:border-right="none" fo:border-top="0.5pt solid #000000" fo:border-bottom="0.5pt solid #000000" style:writing-mode="lr-tb"/>
    </style:style>
    <style:style style:name="Tabulka1.C1" style:family="table-cell">
      <style:table-cell-properties style:vertical-align="top" fo:padding="0.026cm" fo:border="0.5pt solid #000000" style:writing-mode="lr-tb"/>
    </style:style>
    <style:style style:name="P1" style:family="paragraph" style:parent-style-name="Standard">
      <style:text-properties officeooo:rsid="001e6a7d" officeooo:paragraph-rsid="001e6a7d"/>
    </style:style>
    <style:style style:name="P2" style:family="paragraph" style:parent-style-name="Standard">
      <style:text-properties officeooo:rsid="001e6a7d" officeooo:paragraph-rsid="002e05be"/>
    </style:style>
    <style:style style:name="P3" style:family="paragraph" style:parent-style-name="Standard">
      <style:text-properties officeooo:rsid="0022c55e" officeooo:paragraph-rsid="0022c55e"/>
    </style:style>
    <style:style style:name="P4" style:family="paragraph" style:parent-style-name="Standard">
      <style:text-properties fo:font-weight="bold" officeooo:rsid="0022c55e" officeooo:paragraph-rsid="0022c55e" style:font-weight-asian="bold" style:font-weight-complex="bold"/>
    </style:style>
    <style:style style:name="P5" style:family="paragraph" style:parent-style-name="Standard">
      <style:paragraph-properties style:snap-to-layout-grid="false"/>
      <style:text-properties fo:font-weight="bold" officeooo:paragraph-rsid="0022c55e" style:font-weight-asian="bold" style:font-weight-complex="bold"/>
    </style:style>
    <style:style style:name="P6" style:family="paragraph" style:parent-style-name="Standard">
      <style:text-properties fo:font-weight="bold" officeooo:paragraph-rsid="0022c55e" style:font-weight-asian="bold" style:font-weight-complex="bold"/>
    </style:style>
    <style:style style:name="P7" style:family="paragraph" style:parent-style-name="Standard">
      <style:text-properties fo:font-weight="bold" officeooo:rsid="001f98d3" officeooo:paragraph-rsid="001f98d3" style:font-weight-asian="bold" style:font-weight-complex="bold"/>
    </style:style>
    <style:style style:name="P8" style:family="paragraph" style:parent-style-name="Standard">
      <style:text-properties officeooo:paragraph-rsid="0022c55e"/>
    </style:style>
    <style:style style:name="P9" style:family="paragraph" style:parent-style-name="Standard">
      <style:text-properties officeooo:paragraph-rsid="00255230"/>
    </style:style>
    <style:style style:name="P10" style:family="paragraph" style:parent-style-name="Standard">
      <style:text-properties officeooo:paragraph-rsid="002fa6f2"/>
    </style:style>
    <style:style style:name="P11" style:family="paragraph" style:parent-style-name="Standard">
      <style:text-properties fo:font-style="italic" fo:font-weight="bold" officeooo:paragraph-rsid="0022c55e" style:font-style-asian="italic" style:font-weight-asian="bold" style:font-style-complex="italic" style:font-weight-complex="bold"/>
    </style:style>
    <style:style style:name="P12" style:family="paragraph" style:parent-style-name="Standard">
      <style:text-properties officeooo:paragraph-rsid="0022c55e"/>
    </style:style>
    <style:style style:name="P13" style:family="paragraph" style:parent-style-name="Standard">
      <style:text-properties officeooo:paragraph-rsid="002e05be"/>
    </style:style>
    <style:style style:name="P14" style:family="paragraph" style:parent-style-name="Standard">
      <style:paragraph-properties fo:margin-top="0cm" fo:margin-bottom="0.353cm" loext:contextual-spacing="false" fo:line-height="115%" fo:text-align="start" style:justify-single-word="false" fo:orphans="2" fo:widows="2" fo:hyphenation-ladder-count="no-limit" style:writing-mode="lr-tb"/>
      <style:text-properties officeooo:paragraph-rsid="0022c55e" fo:hyphenate="false" fo:hyphenation-remain-char-count="2" fo:hyphenation-push-char-count="2"/>
    </style:style>
    <style:style style:name="P15" style:family="paragraph" style:parent-style-name="Standard">
      <style:paragraph-properties fo:margin-top="0cm" fo:margin-bottom="0.353cm" loext:contextual-spacing="false" fo:line-height="115%" fo:text-align="start" style:justify-single-word="false" fo:orphans="2" fo:widows="2" fo:hyphenation-ladder-count="no-limit" style:writing-mode="lr-tb"/>
      <style:text-properties officeooo:paragraph-rsid="0025db19" fo:hyphenate="false" fo:hyphenation-remain-char-count="2" fo:hyphenation-push-char-count="2"/>
    </style:style>
    <style:style style:name="P16" style:family="paragraph" style:parent-style-name="Standard">
      <style:paragraph-properties fo:margin-top="0cm" fo:margin-bottom="0.353cm" loext:contextual-spacing="false" fo:line-height="115%" fo:text-align="start" style:justify-single-word="false" fo:orphans="2" fo:widows="2" fo:hyphenation-ladder-count="no-limit" style:writing-mode="lr-tb"/>
      <style:text-properties officeooo:paragraph-rsid="002aeebf" fo:hyphenate="false" fo:hyphenation-remain-char-count="2" fo:hyphenation-push-char-count="2"/>
    </style:style>
    <style:style style:name="P17" style:family="paragraph" style:parent-style-name="Standard">
      <style:paragraph-properties fo:margin-top="0cm" fo:margin-bottom="0.353cm" loext:contextual-spacing="false" fo:line-height="115%" fo:text-align="start" style:justify-single-word="false" fo:orphans="2" fo:widows="2" fo:hyphenation-ladder-count="no-limit" style:writing-mode="lr-tb"/>
      <style:text-properties fo:font-style="italic" officeooo:rsid="00255230" officeooo:paragraph-rsid="00255230" style:font-style-asian="italic" style:font-style-complex="italic" fo:hyphenate="false" fo:hyphenation-remain-char-count="2" fo:hyphenation-push-char-count="2"/>
    </style:style>
    <style:style style:name="P18" style:family="paragraph" style:parent-style-name="Standard">
      <style:paragraph-properties fo:margin-top="0cm" fo:margin-bottom="0.353cm" loext:contextual-spacing="false" fo:line-height="115%" fo:text-align="start" style:justify-single-word="false" fo:orphans="2" fo:widows="2" fo:hyphenation-ladder-count="no-limit" style:writing-mode="lr-tb"/>
      <style:text-properties fo:font-style="italic" officeooo:rsid="00255230" officeooo:paragraph-rsid="0025db19" style:font-style-asian="italic" style:font-style-complex="italic" fo:hyphenate="false" fo:hyphenation-remain-char-count="2" fo:hyphenation-push-char-count="2"/>
    </style:style>
    <style:style style:name="P19" style:family="paragraph" style:parent-style-name="Standard">
      <style:paragraph-properties fo:margin-top="0cm" fo:margin-bottom="0.353cm" loext:contextual-spacing="false" fo:line-height="115%" fo:text-align="start" style:justify-single-word="false" fo:orphans="2" fo:widows="2" fo:hyphenation-ladder-count="no-limit" style:writing-mode="lr-tb"/>
      <style:text-properties fo:font-style="italic" officeooo:rsid="0025db19" officeooo:paragraph-rsid="0025db19" style:font-style-asian="italic" style:font-style-complex="italic" fo:hyphenate="false" fo:hyphenation-remain-char-count="2" fo:hyphenation-push-char-count="2"/>
    </style:style>
    <style:style style:name="P20" style:family="paragraph" style:parent-style-name="Standard">
      <style:paragraph-properties fo:margin-top="0cm" fo:margin-bottom="0.353cm" loext:contextual-spacing="false" style:snap-to-layout-grid="false"/>
      <style:text-properties fo:font-weight="bold" officeooo:paragraph-rsid="0022c55e" style:font-weight-asian="bold" style:font-weight-complex="bold"/>
    </style:style>
    <style:style style:name="T1" style:family="text">
      <style:text-properties officeooo:rsid="001f98d3"/>
    </style:style>
    <style:style style:name="T2" style:family="text">
      <style:text-properties officeooo:rsid="00216a5b"/>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fo:background-color="#ffff00" loext:char-shading-value="0" style:font-weight-asian="bold" style:font-weight-complex="bold"/>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tyle="italic" fo:font-weight="normal" officeooo:rsid="0023ecb6" style:font-style-asian="italic" style:font-weight-asian="normal" style:font-style-complex="italic" style:font-weight-complex="normal"/>
    </style:style>
    <style:style style:name="T8" style:family="text">
      <style:text-properties fo:font-style="italic" fo:font-weight="normal" officeooo:rsid="0023ecb6" style:font-style-asian="italic" style:font-weight-asian="normal" style:font-style-complex="italic" style:font-weight-complex="normal"/>
    </style:style>
    <style:style style:name="T9" style:family="text">
      <style:text-properties fo:font-style="italic" fo:font-weight="normal" officeooo:rsid="00255230" style:font-style-asian="italic" style:font-weight-asian="normal" style:font-style-complex="italic" style:font-weight-complex="normal"/>
    </style:style>
    <style:style style:name="T10" style:family="text">
      <style:text-properties fo:font-style="italic" fo:font-weight="normal" officeooo:rsid="0025db19" style:font-style-asian="italic" style:font-weight-asian="normal" style:font-style-complex="italic" style:font-weight-complex="normal"/>
    </style:style>
    <style:style style:name="T11" style:family="text">
      <style:text-properties fo:font-style="italic" fo:font-weight="normal" officeooo:rsid="0028bf21" style:font-style-asian="italic" style:font-weight-asian="normal" style:font-style-complex="italic" style:font-weight-complex="normal"/>
    </style:style>
    <style:style style:name="T12" style:family="text">
      <style:text-properties fo:font-style="italic" fo:font-weight="normal" officeooo:rsid="002fa6f2" style:font-style-asian="italic" style:font-weight-asian="normal" style:font-style-complex="italic" style:font-weight-complex="normal"/>
    </style:style>
    <style:style style:name="T13" style:family="text">
      <style:text-properties fo:font-style="italic" style:text-underline-style="solid" style:text-underline-width="auto" style:text-underline-color="font-color" fo:font-weight="normal" officeooo:rsid="00255230" style:font-style-asian="italic" style:font-weight-asian="normal" style:font-style-complex="italic" style:font-weight-complex="normal"/>
    </style:style>
    <style:style style:name="T14" style:family="text">
      <style:text-properties fo:font-style="italic" style:text-underline-style="solid" style:text-underline-width="auto" style:text-underline-color="font-color" fo:font-weight="normal" officeooo:rsid="0023ecb6" style:font-style-asian="italic" style:font-weight-asian="normal" style:font-style-complex="italic" style:font-weight-complex="normal"/>
    </style:style>
    <style:style style:name="T15" style:family="text">
      <style:text-properties fo:font-style="italic" style:text-underline-style="solid" style:text-underline-width="auto" style:text-underline-color="font-color" officeooo:rsid="0023ecb6" style:font-style-asian="italic" style:font-style-complex="italic"/>
    </style:style>
    <style:style style:name="T16" style:family="text">
      <style:text-properties fo:font-style="italic" style:font-style-asian="italic" style:font-style-complex="italic"/>
    </style:style>
    <style:style style:name="T17" style:family="text">
      <style:text-properties fo:font-style="italic" officeooo:rsid="0022c55e" style:font-style-asian="italic" style:font-style-complex="italic"/>
    </style:style>
    <style:style style:name="T18" style:family="text">
      <style:text-properties fo:font-style="italic" officeooo:rsid="0023ecb6" style:font-style-asian="italic" style:font-style-complex="italic"/>
    </style:style>
    <style:style style:name="T19" style:family="text">
      <style:text-properties fo:font-style="italic" officeooo:rsid="00255230" style:font-style-asian="italic" style:font-style-complex="italic"/>
    </style:style>
    <style:style style:name="T20" style:family="text">
      <style:text-properties fo:font-style="italic" officeooo:rsid="0025db19" style:font-style-asian="italic" style:font-style-complex="italic"/>
    </style:style>
    <style:style style:name="T21" style:family="text">
      <style:text-properties fo:font-style="italic" officeooo:rsid="0028bf21" style:font-style-asian="italic" style:font-style-complex="italic"/>
    </style:style>
    <style:style style:name="T22" style:family="text">
      <style:text-properties fo:font-style="italic" officeooo:rsid="00296516" style:font-style-asian="italic" style:font-style-complex="italic"/>
    </style:style>
    <style:style style:name="T23" style:family="text">
      <style:text-properties fo:font-style="italic" officeooo:rsid="002aeebf" style:font-style-asian="italic" style:font-style-complex="italic"/>
    </style:style>
    <style:style style:name="T24" style:family="text">
      <style:text-properties fo:font-weight="normal" style:font-weight-asian="normal" style:font-weight-complex="normal"/>
    </style:style>
    <style:style style:name="T25" style:family="text">
      <style:text-properties fo:font-weight="normal" style:font-weight-asian="normal" style:font-weight-complex="normal"/>
    </style:style>
    <style:style style:name="T26" style:family="text">
      <style:text-properties fo:font-weight="normal" officeooo:rsid="0023ecb6" style:font-weight-asian="normal" style:font-weight-complex="normal"/>
    </style:style>
    <style:style style:name="T27" style:family="text">
      <style:text-properties fo:font-weight="normal" officeooo:rsid="00216a5b" style:font-weight-asian="normal" style:font-weight-complex="normal"/>
    </style:style>
    <style:style style:name="T28" style:family="text">
      <style:text-properties fo:font-style="normal" style:text-underline-style="solid" style:text-underline-width="auto" style:text-underline-color="font-color" style:font-style-asian="normal" style:font-style-complex="normal"/>
    </style:style>
    <style:style style:name="T29"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30" style:family="text">
      <style:text-properties fo:font-style="normal" officeooo:rsid="0028bf21" style:font-style-asian="normal" style:font-style-complex="normal"/>
    </style:style>
    <style:style style:name="T31" style:family="text">
      <style:text-properties fo:font-style="normal" fo:font-weight="normal" style:font-style-asian="normal" style:font-weight-asian="normal" style:font-style-complex="normal" style:font-weight-complex="normal"/>
    </style:style>
    <style:style style:name="T32" style:family="text">
      <style:text-properties fo:font-style="normal" fo:font-weight="normal" officeooo:rsid="0023ecb6" style:font-style-asian="normal" style:font-weight-asian="normal" style:font-style-complex="normal" style:font-weight-complex="normal"/>
    </style:style>
    <style:style style:name="T33" style:family="text">
      <style:text-properties fo:font-style="normal" fo:font-weight="normal" officeooo:rsid="002e05be" style:font-style-asian="normal" style:font-weight-asian="normal" style:font-style-complex="normal" style:font-weight-complex="normal"/>
    </style:style>
    <style:style style:name="T34" style:family="text">
      <style:text-properties style:text-underline-style="solid" style:text-underline-width="auto" style:text-underline-color="font-color"/>
    </style:style>
    <style:style style:name="T35" style:family="text">
      <style:text-properties style:text-underline-style="solid" style:text-underline-width="auto" style:text-underline-color="font-color" fo:font-weight="normal" style:font-weight-asian="normal" style:font-weight-complex="normal"/>
    </style:style>
    <style:style style:name="T36" style:family="text">
      <style:text-properties style:text-underline-style="solid" style:text-underline-width="auto" style:text-underline-color="font-color" fo:font-weight="normal" officeooo:rsid="0023ecb6" style:font-weight-asian="normal" style:font-weight-complex="normal"/>
    </style:style>
    <style:style style:name="T37" style:family="text">
      <style:text-properties officeooo:rsid="00255230"/>
    </style:style>
    <style:style style:name="T38" style:family="text">
      <style:text-properties officeooo:rsid="0025db19"/>
    </style:style>
    <style:style style:name="T39" style:family="text">
      <style:text-properties officeooo:rsid="0028bf21"/>
    </style:style>
    <style:style style:name="T40" style:family="text">
      <style:text-properties officeooo:rsid="00296516"/>
    </style:style>
    <style:style style:name="T41" style:family="text">
      <style:text-properties officeooo:rsid="002c82e0"/>
    </style:style>
    <style:style style:name="T42" style:family="text">
      <style:text-properties officeooo:rsid="002e05b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nto text je opět autentickou zakázkou – šlo o překlad propagačního materiálu na internetové stránky České filharmonie (je to už starší věc, takže to tam už nenajdete). ČF prožívala zejména od roku 2012, kdy nastoupil do jejího vedení Jiří Bělohlávek, určitou renesanci. Ta se odvíjela nejen od osoby šéfdirigenta a uměleckého ředitele, ale především také od výrazného zvýšení platů hráčům, jež umožnilo, aby si soubor udržel špičkové české hudebníky, kteří by jinak často odcházeli jinam (pro zajímavost, v roce 2012 byl průměrný hrubý plat hráče 29 000, po zvýšení <text:span text:style-name="T2">v témže roce </text:span>to bylo 40 000, což dnes vypadá také jako málo, ale tehdy to už byla pro mnohé výborné orchestrální hráče dostatečná motivace pro to, aby zůstali „doma“). A s touhle renesancí se poj<text:span text:style-name="T42">í</text:span> také obnovený důraz na výchovu budoucího publika, tj. na vzdělávací programy pro děti a mládež. Ty ČF má (celkem pochopitelně) pouze v češtině, nicméně nechala si upoutávky na ně překládat i do angličtiny, buď čistě kvůli své image v zahraničí, nebo proto, aby mohla svoje „dětské“ pořady propagovat i mezi hudbymilovnými cizinci žijícími v Praze, kteří třeba žijí ve smíšených manželstvích, sami česky nemluví, ale mají bilingvní děti, které by rádi v<text:span text:style-name="T2">edli k zájmu o vážnou hudbu</text:span>. <text:span text:style-name="T1">A já jsem kdysi tyto upoutávky překládala pro katalog a internetové stránky ČF (které samozřejmě poté ještě redigoval rodilý mluvčí).</text:span></text:p>
      <text:p text:style-name="P1"/>
      <text:p text:style-name="P7">Tento typ překladu je specifický tím, že originál se snaží především pobavit, zaujmout, někdy i vzbudit zvědavost jen nadhozenými a nezodpovězenými otázkami – při reprodukci tedy nejde až tolik o pedantickou přesnost v obsahu, jako spíš o zachování oné propagační lehkosti a přirozenosti tónu – a tam, kde český text používá nějakou těžko přeložitelnou slovní hříčku, je možno buď substituovat, nebo i vynechat, spíš než riskovat klopotno<text:span text:style-name="T2">st nebo vyloženou</text:span> nesrozumitelnost – protože ta potenciální zájemce zaručeně odradí. </text:p>
      <text:p text:style-name="P7"/>
      <text:p text:style-name="P7">Stejně tak není důležité vždy zachovávat přesné pořadí vět, pokud vám přijde, že z rytmických důvodů je lepší je v angličtině přeskupit – abyste např. končili údernou řečnickou otázkou <text:span text:style-name="T42">nebo přímou výzvou čtenáři</text:span>. <text:span text:style-name="T27">T</text:span><text:span text:style-name="T24">o všechno, co tu píšu, jsou konkrétní úpravy, které jsem prováděla buď já, nebo redigující rodilý mluvčí na textu upoutávek pro jednu sérii oněch dětských pořadů. U té vám proto dávám jako inspiraci jak okomentovaný originál, tak překlad – a po vás budu chtít, </text:span><text:span text:style-name="T27">a</text:span><text:span text:style-name="T24">b</text:span><text:span text:style-name="T27">y</text:span><text:span text:style-name="T24">ste se obdobným způsobem pokusili o druhou.</text:span></text:p>
      <text:p text:style-name="P7"/>
      <text:p text:style-name="P7">Důležité je si uvědomit, že </text:p>
      <text:p text:style-name="P7">(1) ty pořady existují jen v češtině, tj. narážky na obsah (naštěstí) není třeba přizpůsobovat znění anglické verze, protože ta neexistuje.</text:p>
      <text:p text:style-name="P7"/>
      <text:p text:style-name="P7">(2) jsou to upoutávky určené primárně dospělým, protože ti budou rozhodovat o tom, zda dítě na příslušný program přihlásí (některé z pořadů jsou i pro předškoláky), ale měly by <text:span text:style-name="T42">být srozumitelné i pro děti a </text:span>vzbudit přesvědčivý dojem, že to tam ty děti bude bavit.</text:p>
      <text:p text:style-name="P7"/>
      <text:p text:style-name="P3">A <text:span text:style-name="T39">níže </text:span>je tedy – <text:span text:style-name="T40">čistě pro inspiraci – </text:span>ten první program v originále s poznámkami (výsledná anglická verze <text:span text:style-name="T39">je </text:span>naskenována v samostatném souboru – <text:span text:style-name="T41">má smysl si ji kdyžtak vzít k ruce, budete-li si to procházet</text:span>). <text:span text:style-name="T39">Je to jak ukázka toho, co se relativně povedlo, tak samozřejmě i ukázka toho, co zůstalo nevyřešeno nebo vynecháno – vzhledem k časovému tlaku, ale i k zásahům anglického redaktora, po nichž už jsem text znovu neviděla, takže jsem neměla např. v jednom případě možnost nahradit řešení, které on prostě vyškrtl, něčím jiným</text:span>:</text:p>
      <text:p text:style-name="P3"/>
      <text:p text:style-name="P13"><text:span text:style-name="T3">KONCERTY A PROGRAMY PRO RODIČE </text:span><text:span text:style-name="T5">S</text:span><text:span text:style-name="T3"> DĚTMI </text:span></text:p>
      <text:p text:style-name="P13"><text:span text:style-name="T33">B</text:span><text:span text:style-name="T32">uď samozřejmě „for families“, nebo</text:span><text:span text:style-name="T26"> „for children and their parents“.</text:span><text:span text:style-name="T24"> </text:span><text:span text:style-name="T26">Kopírování české instrumentální vazby </text:span><text:span text:style-name="T24">„</text:span><text:span text:style-name="T26">Parents </text:span><text:span text:style-name="T36">with</text:span><text:span text:style-name="T26"> children“ by působilo jako absurdní pleonasmus (there are no parents </text:span><text:span text:style-name="T7">without</text:span><text:span text:style-name="T26"> children). Zadáme-li to do googlu, vždy nám vyjede nějaké delší spojení, které nám ty </text:span><text:span text:style-name="T7">children</text:span><text:span text:style-name="T26"> nějak upřesňuje: </text:span><text:span text:style-name="T24">guide for p. </text:span><text:span text:style-name="T29">with children in therapy</text:span><text:span text:style-name="T24">, web page for parents </text:span><text:span text:style-name="T35">with children who have asthma</text:span><text:span text:style-name="T24"> apod. </text:span><text:span text:style-name="T26">Je to </text:span><text:span text:style-name="T31">jednoduchá věc – </text:span><text:span text:style-name="T32">většinu z vás by určitě ani nenapadlo to napsat špatně – </text:span><text:span text:style-name="T31">ale pokud ji nenapíšu správně, okamžitě signalizuju Czenglish.</text:span></text:p>
      <text:p text:style-name="P11"><text:soft-page-break/></text:p>
      <text:p text:style-name="P10"><text:span text:style-name="T3">Abonentní řada </text:span><text:span text:style-name="T6">(</text:span><text:span text:style-name="T7">subscription series</text:span><text:span text:style-name="T6">) </text:span><text:span text:style-name="T3">FILHARMONICI NA POKRAČOVÁNÍ… aneb ORCHESTR NA KUSY </text:span></text:p>
      <text:p text:style-name="P10"><text:span text:style-name="T12">M</text:span><text:span text:style-name="T7">oje řešení v anglické verzi </text:span><text:span text:style-name="T10">je </text:span><text:span text:style-name="T7">samozřejmě jen jedno z možných – je třeba si uvědomit, z čeho ta obraznost vychází: celá ta série pořadů představuje postupně jednotlivé <text:s/>nástrojové skupiny ČF, tj. klasického symfonického orchestru – z toho vychází ono „na kusy“ i to „na pokračování“. Já jsem vycházela jednak ze </text:span><text:span text:style-name="T9">spojení pay/publish </text:span><text:span text:style-name="T13">in </text:span><text:span text:style-name="T14">instalment</text:span><text:span text:style-name="T13">s</text:span><text:span text:style-name="T7"> , </text:span><text:span text:style-name="T9">tj. postupně či „na splátky“ (používá se </text:span><text:span text:style-name="T11">ovšem</text:span><text:span text:style-name="T9"> nejen pro splácení, ale i obrazně např. pro seriálovou publikaci literárních děl, jaká byla běžná třeba v 19. století u Dickense a jiných) – a jednak jsem se snažila vymyslet ještě něco zase trochu jiného pro ono „na kusy“. </text:span><text:span text:style-name="T11">Pro to mě</text:span><text:span text:style-name="T9"> napadla metafora puzzlu, který se skládá dílek po dílku (v mé verzi </text:span><text:span text:style-name="T10">ten titul tedy zní: </text:span><text:span text:style-name="T9">The Czech Philharmonic in Instalments or An Orchestral Puzzle). T</text:span><text:span text:style-name="T6">a metafora nesedí </text:span><text:span text:style-name="T9">dokonale</text:span><text:span text:style-name="T6">, protože </text:span><text:span text:style-name="T9">aby to byl opravdu puzzle, </text:span><text:span text:style-name="T6">museli by se skládat </text:span><text:span text:style-name="T9">dohromady postupně</text:span><text:span text:style-name="T6">, tj. hrát jedna </text:span><text:span text:style-name="T11">nástrojová </text:span><text:span text:style-name="T6">skupina, pak dvě spolu </text:span><text:span text:style-name="T9">atd., kdežto tady se představují jednotlivě a až na konci se sejdou jako celek – ale to už snad čtenář odpustí :-) </text:span></text:p>
      <text:p text:style-name="P9"><text:span text:style-name="T9"/></text:p>
      <text:p text:style-name="P8">Jedinečná příležitost poznat postupně všechny nástroje orchestru a spolu s nimi i hráče České filharmonie. Opakování (<text:span text:style-name="T16">a</text:span> <text:span text:style-name="T16">repeat – repríza, </text:span><text:span text:style-name="T19">tj. tento případ</text:span><text:span text:style-name="T16">, revival – obnovená premiéra</text:span>) úspěšného cyklu šesti koncertů vždy v sobotu nebo v neděli před obědem – tentokrát ve Dvořákově síni Rudolfina. Moderátor Petr Kadlec.</text:p>
      <text:p text:style-name="P6"/>
      <text:p text:style-name="P6">Informace k programu</text:p>
      <text:p text:style-name="P8">Délka programu: 60 minut</text:p>
      <text:p text:style-name="P8">Ceny vstupenek od 80 do 200 Kč </text:p>
      <text:p text:style-name="P8">Cena abonmá od 350 do 900 Kč</text:p>
      <text:p text:style-name="P8">Rezervace a prodej vstupenek on-line, přes zákaznický servis České filharmonie<text:span text:style-name="T16"> </text:span>nebo na pokladně <text:span text:style-name="T37">Č</text:span>eské filharmonie v Rudolfinu</text:p>
      <text:p text:style-name="P8"/>
      <text:p text:style-name="P6"/>
      <table:table table:name="Tabulka1" table:style-name="Tabulka1">
        <table:table-column table:style-name="Tabulka1.A"/>
        <table:table-column table:style-name="Tabulka1.B"/>
        <table:table-column table:style-name="Tabulka1.C"/>
        <table:table-row table:style-name="Tabulka1.1">
          <table:table-cell table:style-name="Tabulka1.A1" office:value-type="string">
            <text:p text:style-name="P5">07/09/2014</text:p>
            <text:p text:style-name="P8">neděle</text:p>
            <text:p text:style-name="P8">10.30</text:p>
            <text:p text:style-name="P14">Dvořákova síň</text:p>
          </table:table-cell>
          <table:table-cell table:style-name="Tabulka1.A1" office:value-type="string">
            <text:p text:style-name="P5">Afflatus quintet</text:p>
            <text:p text:style-name="P14">Dá se na fagot <text:span text:style-name="T34">zahrát hladové břicho</text:span>? <text:span text:style-name="T37">(</text:span><text:span text:style-name="T19">Zase významov</text:span><text:span text:style-name="T20">ě kondenzované</text:span><text:span text:style-name="T19"> </text:span><text:span text:style-name="T20">sdělení</text:span><text:span text:style-name="T19">, nutno překládat srozumitelně a také s ohledem na to, že by tomu měly ideálně rozumět i ty děti </text:span><text:span text:style-name="T20">a mělo by jim to být blízké </text:span><text:span text:style-name="T19">– tj. např. tummy je </text:span><text:span text:style-name="T20">asi </text:span><text:span text:style-name="T19">lepší než </text:span><text:span text:style-name="T20">belly/stomach) </text:span>A na klarinet páv? Jak se vyrábějí hobojové plátky? Je pikola manželka pikolíka? <text:span text:style-name="T39">(</text:span><text:span text:style-name="T21">Tady je asi na místě pokus o substituci nebo vynechávka.</text:span><text:span text:style-name="T30">) </text:span>A dá se na zahradní hadici troubit jako na lesní roh?</text:p>
          </table:table-cell>
          <table:table-cell table:style-name="Tabulka1.C1" office:value-type="string">
            <text:p text:style-name="P20">EA1</text:p>
          </table:table-cell>
        </table:table-row>
        <table:table-row table:style-name="Tabulka1.1">
          <table:table-cell table:style-name="Tabulka1.A1" office:value-type="string">
            <text:p text:style-name="P5">27/09/2014 ?</text:p>
            <text:p text:style-name="P8">sobota</text:p>
            <text:p text:style-name="P8">10.30</text:p>
            <text:p text:style-name="P14">Dvořákova síň</text:p>
          </table:table-cell>
          <table:table-cell table:style-name="Tabulka1.A1" office:value-type="string">
            <text:p text:style-name="P5">Smyčcové sexteto českých filharmoniků</text:p>
            <text:p text:style-name="P14">6 nástrojů, 12 rukou a 24 strun. Dvořákova Humoreska, Bachův Air nebo Boccheriniho Menuet. Žabka, šnek a pavouk. A dobře zakousnutá viola!</text:p>
            <text:p text:style-name="P18">Tady jsem, ač moji rodiče jsou profesionální hudebníci, marně pátrala po tom, co to je „dobře zakousnutá viola“ - zřejmě nějaký hodně interní moderátorův vtípek, který by byl stejně nepřevoditelný. U onoho nástrojového „zvěřince“ jsem se o cosi pokoušela (žabka na smyčci je skutečně i v A „frog“, ale kobylka smyčcových nástrojů už je dosti nezajímavě „bridge“a onen zavinutec, kterým končí krk houslí, cella či basy je taktéž neutrálně „scroll“<text:span text:style-name="T38">)</text:span>. Zkoušela jsem s t<text:span text:style-name="T38">ě</text:span>m<text:span text:style-name="T38">ihle pojmy, které jsou přece jen také víceznačné,</text:span> nějak experimentovat, ale rodilý mluvčí zřejmě vyhodnotil ty snahy jako trochu křečovité, takže nakonec v této položce zůstalo po redakci jen to úplné (a dosti suché) minimum. Možná jsem se měla pokusit spíš o substituci něčím jiným, co se týká smyčců – nebo <text:soft-page-break/>vzhledem k těm číslům třeba o nějaký vtípek o procvičování násobilky šesti. Jenže to už je úvaha ex post facto. Alespoň vidíte, že i učitel leckdy zaváhá :-<text:span text:style-name="T38">)</text:span></text:p>
          </table:table-cell>
          <table:table-cell table:style-name="Tabulka1.C1" office:value-type="string">
            <text:p text:style-name="P20">EA2</text:p>
          </table:table-cell>
        </table:table-row>
        <table:table-row table:style-name="Tabulka1.1">
          <table:table-cell table:style-name="Tabulka1.A1" office:value-type="string">
            <text:p text:style-name="P5">06/12/2014</text:p>
            <text:p text:style-name="P8">sobota</text:p>
            <text:p text:style-name="P8">10.30</text:p>
            <text:p text:style-name="P14">Dvořákova síň</text:p>
          </table:table-cell>
          <table:table-cell table:style-name="Tabulka1.A1" office:value-type="string">
            <text:p text:style-name="P5">Sdružení hlubokých žesťů České filharmonie</text:p>
            <text:p text:style-name="P14">Pozouny, tuba, ale i bastrubka a baskřídlovka se představí v renesanční hudbě, v romantice i jazzu. Co je to vlastně ten žesť? A kdo přijde s pětimetrovou pastýřskou troubou?</text:p>
            <text:p text:style-name="P17">Tady opět vypadává žesť (<text:span text:style-name="T38">obrazné významy brass by šly v angličtině až příliš nad dětské hlavy).</text:span></text:p>
          </table:table-cell>
          <table:table-cell table:style-name="Tabulka1.C1" office:value-type="string">
            <text:p text:style-name="P20">EA3</text:p>
          </table:table-cell>
        </table:table-row>
        <table:table-row table:style-name="Tabulka1.1">
          <table:table-cell table:style-name="Tabulka1.A1" office:value-type="string">
            <text:p text:style-name="P5">04/01/2015</text:p>
            <text:p text:style-name="P8">neděle</text:p>
            <text:p text:style-name="P8">10.30</text:p>
            <text:p text:style-name="P14">Dvořákova síň</text:p>
          </table:table-cell>
          <table:table-cell table:style-name="Tabulka1.A1" office:value-type="string">
            <text:p text:style-name="P5">Sdružení bicích nástrojů České filharmonie</text:p>
            <text:p text:style-name="P14">Důstojný zvuk gongu, víření malého bubínku, cinkání trianglu, ale co třeba zvuk deště a moře? To všechno bicí nástroje dovedou. A dá se hrát na ropný barel? Bum!</text:p>
            <text:p text:style-name="P19">Tady došlo při redakci k zajímavému přeskupení vět – rodilému mluvčímu zřejmě připadalo vhodné začínat chytlavým citoslovcem a končit reklamní, téměř „zvací“ větou, která odkazuje přímo k čtenáři: „The percussion instruments can conjure up all this <text:span text:style-name="T34">for you</text:span>!“ </text:p>
          </table:table-cell>
          <table:table-cell table:style-name="Tabulka1.C1" office:value-type="string">
            <text:p text:style-name="P20">EA4</text:p>
          </table:table-cell>
        </table:table-row>
        <table:table-row table:style-name="Tabulka1.1">
          <table:table-cell table:style-name="Tabulka1.A1" office:value-type="string">
            <text:p text:style-name="P5">26/04/2015</text:p>
            <text:p text:style-name="P8">neděle</text:p>
            <text:p text:style-name="P8">10.30</text:p>
            <text:p text:style-name="P14">Dvořákova síň</text:p>
          </table:table-cell>
          <table:table-cell table:style-name="Tabulka1.A1" office:value-type="string">
            <text:p text:style-name="P5">Jana Boušková a její harfa</text:p>
            <text:p text:style-name="P15">V soutěži o největší počet strun získává harfa zlatou medaili: má jich 47! (<text:span text:style-name="T20">V</text:span><text:span text:style-name="T17">zhledem k to</text:span><text:span text:style-name="T18">m</text:span><text:span text:style-name="T17">u, že </text:span><text:span text:style-name="T18">v originále je elipsa – v A musíme překládat spíš </text:span><text:span text:style-name="T17">„</text:span><text:span text:style-name="T18">soutěž </text:span><text:span text:style-name="T15">o nástroj s</text:span><text:span text:style-name="T17"> </text:span><text:span text:style-name="T18">největším počte</text:span><text:span text:style-name="T20">m</text:span><text:span text:style-name="T18"> strun – </text:span><text:span text:style-name="T17">máme </text:span><text:span text:style-name="T18">už tak dost rozvinutou jmennou konstrukci, a je tedy rozumné vynechat </text:span><text:span text:style-name="T17">„</text:span><text:span text:style-name="T16">zlatou medaili“ </text:span><text:span text:style-name="T18">a překládat zobecněně</text:span><text:span text:style-name="T16">).</text:span> Věděli jste, že harfistky hrají i nohama, protože jejich nástroj má sedm pedálů? (Je to výhoda při řízení auta?) A co když se na harfu hraje pravítkem?</text:p>
            <text:p text:style-name="P16"><text:span text:style-name="T22">Tady opět v překladu přibyla </text:span><text:span text:style-name="T23">na konci </text:span><text:span text:style-name="T22">kontaktní „zvací“ věta – Find out all this and more! – </text:span><text:span text:style-name="T23">která umocňuje apelativní fci („přijďte k nám do ČF“)</text:span><text:span text:style-name="T22">.</text:span></text:p>
          </table:table-cell>
          <table:table-cell table:style-name="Tabulka1.C1" office:value-type="string">
            <text:p text:style-name="P20">EA5</text:p>
          </table:table-cell>
        </table:table-row>
        <table:table-row table:style-name="Tabulka1.1">
          <table:table-cell table:style-name="Tabulka1.A1" office:value-type="string">
            <text:p text:style-name="P5">07/06/2015</text:p>
            <text:p text:style-name="P8">neděle</text:p>
            <text:p text:style-name="P8">10.30</text:p>
            <text:p text:style-name="P14">Dvořákova síň</text:p>
          </table:table-cell>
          <table:table-cell table:style-name="Tabulka1.A1" office:value-type="string">
            <text:p text:style-name="P5">Orchestrální akademie České filharmonie s dirigentem Ondřejem Vrabcem</text:p>
            <text:p text:style-name="P14">Je to tady! Dobrodružné poznávání jednotlivých nástrojových skupin máme za sebou. <text:span text:style-name="T28">A teď přijde kouzlo</text:span>, když se to všechno propojí. <text:span text:style-name="T16">(Můžeme </text:span><text:span text:style-name="T17">samozřejmě překládat doslovně </text:span><text:span text:style-name="T16">„now comes th</text:span><text:span text:style-name="T17">e</text:span><text:span text:style-name="T16"> magical moment when we bring <text:s/>them all together“ –</text:span> <text:span text:style-name="T16">ale </text:span><text:span text:style-name="T17">nabízí se </text:span><text:span text:style-name="T16">hezká kompenzace – tady si ji můžeme dovolit, za všechny ty ztracené žabky a kobylky. </text:span><text:span text:style-name="T17">K</text:span><text:span text:style-name="T16">do to propojí? </text:span><text:span text:style-name="T17">D</text:span><text:span text:style-name="T16">irigent, </text:span><text:span text:style-name="T17">a ten má </text:span><text:span text:style-name="T16">taktovk</text:span><text:span text:style-name="T17">u, která vyloženě připomíná kouzelnou hůlku</text:span><text:span text:style-name="T16"> – magic wand.</text:span>) Nástrojů bude tolik, že se neobejdeme bez dirigenta.</text:p>
          </table:table-cell>
          <table:table-cell table:style-name="Tabulka1.C1" office:value-type="string">
            <text:p text:style-name="P20">EA6</text:p>
          </table:table-cell>
        </table:table-row>
      </table:table>
      <text:p text:style-name="P8"/>
      <text:p text:style-name="P6"/>
      <text:p text:style-name="P6"/>
      <text:p text:style-name="P6"/>
      <text:p text:style-name="P6"/>
      <text:p text:style-name="P6"/>
      <text:p text:style-name="P6"/>
      <text:p text:style-name="P6"><text:soft-page-break/></text:p>
      <text:p text:style-name="P6"/>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02T11:34:05.630000000</meta:creation-date>
    <dc:date>2020-10-02T13:36:56.503000000</dc:date>
    <meta:editing-duration>PT24M10S</meta:editing-duration>
    <meta:editing-cycles>8</meta:editing-cycles>
    <meta:generator>LibreOffice/6.1.4.2$Windows_X86_64 LibreOffice_project/9d0f32d1f0b509096fd65e0d4bec26ddd1938fd3</meta:generator>
    <meta:document-statistic meta:table-count="1" meta:image-count="0" meta:object-count="0" meta:page-count="4" meta:paragraph-count="63" meta:word-count="1495" meta:character-count="9413" meta:non-whitespace-character-count="7943"/>
  </office:meta>
</office:document-meta>
</file>