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language="hsb" fo:country="DE"/>
    </style:style>
    <style:style style:name="P4" style:parent-style-name="Normální" style:family="paragraph">
      <style:text-properties fo:language="hsb" fo:country="DE"/>
    </style:style>
    <style:style style:name="P5" style:parent-style-name="Normální" style:family="paragraph">
      <style:text-properties fo:language="hsb" fo:country="DE"/>
    </style:style>
    <style:style style:name="P6" style:parent-style-name="Normální" style:family="paragraph">
      <style:text-properties fo:language="hsb" fo:country="DE"/>
    </style:style>
    <style:style style:name="P7" style:parent-style-name="Normální" style:family="paragraph">
      <style:text-properties fo:language="hsb" fo:country="DE"/>
    </style:style>
    <style:style style:name="P8" style:parent-style-name="Normální" style:family="paragraph">
      <style:text-properties fo:language="hsb" fo:country="DE"/>
    </style:style>
    <style:style style:name="P9" style:parent-style-name="Normální" style:family="paragraph">
      <style:text-properties fo:language="hsb" fo:country="DE"/>
    </style:style>
    <style:style style:name="P10" style:parent-style-name="Normální" style:family="paragraph">
      <style:text-properties fo:language="hsb" fo:country="DE"/>
    </style:style>
    <style:style style:name="P11" style:parent-style-name="Normální" style:family="paragraph">
      <style:text-properties fo:language="hsb" fo:country="DE"/>
    </style:style>
    <style:style style:name="P12" style:parent-style-name="Normální" style:family="paragraph">
      <style:text-properties fo:language="hsb" fo:country="DE"/>
    </style:style>
    <style:style style:name="P13" style:parent-style-name="Normální" style:family="paragraph">
      <style:text-properties fo:language="hsb" fo:country="DE"/>
    </style:style>
    <style:style style:name="P14" style:parent-style-name="Normální" style:family="paragraph">
      <style:text-properties fo:language="hsb" fo:country="DE"/>
    </style:style>
    <style:style style:name="P15" style:parent-style-name="Normální" style:family="paragraph">
      <style:text-properties fo:language="hsb" fo:country="DE"/>
    </style:style>
    <style:style style:name="P16" style:parent-style-name="Normální" style:family="paragraph">
      <style:text-properties fo:language="hsb" fo:country="DE"/>
    </style:style>
    <style:style style:name="P17" style:parent-style-name="Normální" style:family="paragraph">
      <style:text-properties fo:language="hsb" fo:country="DE"/>
    </style:style>
    <style:style style:name="P18" style:parent-style-name="Normální" style:family="paragraph">
      <style:text-properties fo:language="hsb" fo:country="DE"/>
    </style:style>
    <style:style style:name="P19" style:parent-style-name="Normální" style:family="paragraph">
      <style:text-properties fo:language="hsb" fo:country="DE"/>
    </style:style>
    <style:style style:name="P20" style:parent-style-name="Normální" style:family="paragraph">
      <style:text-properties fo:language="hsb" fo:country="DE"/>
    </style:style>
    <style:style style:name="P21" style:parent-style-name="Normální" style:family="paragraph">
      <style:text-properties fo:language="hsb" fo:country="DE"/>
    </style:style>
    <style:style style:name="P22" style:parent-style-name="Normální" style:family="paragraph">
      <style:text-properties fo:language="hsb" fo:country="DE"/>
    </style:style>
    <style:style style:name="P23" style:parent-style-name="Normální" style:family="paragraph">
      <style:text-properties fo:language="hsb" fo:country="DE"/>
    </style:style>
    <style:style style:name="P24" style:parent-style-name="Normální" style:family="paragraph">
      <style:text-properties fo:language="hsb" fo:country="DE"/>
    </style:style>
    <style:style style:name="P25" style:parent-style-name="Normální" style:family="paragraph">
      <style:text-properties fo:language="hsb" fo:country="DE"/>
    </style:style>
    <style:style style:name="P26" style:parent-style-name="Normální" style:family="paragraph">
      <style:text-properties fo:language="hsb" fo:country="DE"/>
    </style:style>
    <style:style style:name="P27" style:parent-style-name="Normální" style:family="paragraph">
      <style:text-properties fo:language="hsb" fo:country="DE"/>
    </style:style>
    <style:style style:name="P28" style:parent-style-name="Normální" style:family="paragraph">
      <style:text-properties fo:language="hsb" fo:country="DE"/>
    </style:style>
    <style:style style:name="P29" style:parent-style-name="Normální" style:family="paragraph">
      <style:text-properties fo:language="hsb" fo:country="DE"/>
    </style:style>
    <style:style style:name="P30" style:parent-style-name="Normální" style:family="paragraph">
      <style:text-properties fo:language="hsb" fo:country="DE"/>
    </style:style>
  </office:automatic-styles>
  <office:body>
    <office:text text:use-soft-page-breaks="true">
      <text:p text:style-name="P1">MDR-Serbski rozhłós, Diana Fryčec-Grimmigowa: Meje a chorhojčki</text:p>
      <text:p text:style-name="Normální"><text:a xlink:href="https://www.mdr.de/serbski-program/rozhlos/aktualne-prinoski/audio-3240514.html" office:target-frame-name="_top" xlink:show="replace"><text:span text:style-name="T2">https://www.mdr.de/serbski-program/rozhlos/aktualne-prinoski/audio-3240514.html</text:span></text:a></text:p>
      <text:p text:style-name="P3">Ze wšeho spočatka dyrbju rjec, zo na wšě<text:s/>moje prašenja přeco wotmołwy njeje.<text:s/>Ale štož je,<text:s/>su bjesady,<text:s/>kiž wunjesu druhe zajimawostki.<text:s/>Tak zetkach minjenu njedźelu<text:s/>Koćinjansku młodźinu při domčku wohnjoweje wobory<text:s/>______________<text:s/>wsy.<text:s/>Knježeše dobra nalada a syła pilnych rukow přidawaše horšće hałuzow.<text:s/>Luisa<text:s/>Korchec steješe při wěncu a<text:s/>Erik<text:s/>Langa při girlandźe.<text:s/></text:p>
      <text:p text:style-name="P4">My smy tele lěto hižo tři rankow[sic!]<text:s/>wili.<text:s/>Tón<text:s/>[sic!]<text:s/>prěnju za jedyn kwas<text:s/>_________<text:s/>našeje<text:s/>Debory a posledni<text:s/>tydźeń za<text:s/>Křesćana<text:s/>Wjerša za třicety<text:s/>narodniny.<text:s/>A nětkle<text:s/>my<text:s/>tón<text:s/>činimy<text:s/>za tón naš mejski štom.<text:s/></text:p>
      <text:p text:style-name="P5">______________,<text:s/>Luisa,<text:s/>dyrbi jedyn takle kedźbować?<text:s/></text:p>
      <text:p text:style-name="P6">Zo te rjane strony wot tych hałuzow horjeka leža.<text:s/>To dyrbi jen kusk tajki feeling za to dóstać.<text:s/></text:p>
      <text:p text:style-name="P7">A<text:s/>zwotkel šće<text:s/>wy<text:s/>te hałžki hólwali?<text:s/></text:p>
      <text:p text:style-name="P8">My smy tež<text:s/>wot<text:s/>Cyrganskich [?]<text:s/>studnjow<text:s/>hólwali.<text:s/>My so<text:s/>nadźijamy,<text:s/>zo dosaha.<text:s/></text:p>
      <text:p text:style-name="P9">Wšako je<text:s/>Koćinjanska ranka něhdźe<text:s/>_______________<text:s/>metrow dołha.<text:s/>Štom sam pak je něhdźe sydomatřiceći metrow wysoki.<text:s/>Wosebitosć je,<text:s/>zo zwjazuja wjesnjenjo dwaj zdónkaj.<text:s/>Z tym wuda so za mnje dalše prašenje:<text:s/>čehodla njewisa<text:s/>chorhoj cyle horjeka na wjeršku ale<text:s/>_______<text:s/>wjerškom a wěncom?<text:s/>Tak přiběhnje so na tři<text:s/>štwórćiny<text:s/>wysokosće.</text:p>
      <text:p text:style-name="P10">To ja njewěm. To<text:s/>njemóžu<text:s/>ći wotmołwić. To ja njewěm. To<text:s/>___________________<text:s/>přec[o]<text:s/>tak je.</text:p>
      <text:p text:style-name="P11">Zo je tón štom derje pjelnjeny,<text:s/>sej<text:s/>ja myslu. Haj, přeco žno tak, to<text:s/>____________<text:s/>njeznaju.</text:p>
      <text:p text:style-name="P12">Hač znaje wotmołwu rodźena<text:s/>Koćinjanka a mjeztym daloko poł žiwjenja<text:s/>Kulowčanka<text:s/>Lejna<text:s/>Rječelina?</text:p>
      <text:p text:style-name="P13">Ně, to ja njewěm. To ja njemóžu prajić.<text:s/>Meja je<text:s/>přeco była, tak dołho kaž ja jow sym. Te młode a stare muže [sic!], te to jow hromadu činja.</text:p>
      <text:p text:style-name="P14">Tež w tamnych wsach<text:s/>Kulowskeje wosady to tak je,<text:s/>zo powěsnu<text:s/>chorhoj na srjedźa.<text:s/>W<text:s/>Salowje na přikład,<text:s/>hdźež nawijachu wjesnjenjo wutoru<text:s/>__________metrowsku girlandu za meju.<text:s/>Jednu šansu hišće widźu,<text:s/>zo chorhojowe prašenje wuwjazam.<text:s/>W<text:s/>Němcach dźensa tež meju staja a ja sej zwažu rjec zo je po cyłych<text:s/>Serbach najwyša.<text:s/>84lětny<text:s/>Beno<text:s/>Domanja je wčera ze mnu na wjesne zetkanišćo šoł a mi<text:s/>_____________<text:s/>pokazał.</text:p>
      <text:p text:style-name="P15">Su to dwaj štomaj?</text:p>
      <text:p text:style-name="P16">Tři,<text:s/>tón<text:s/>tołsty<text:s/>a to tón srjedźanski a<text:s/>...</text:p>
      <text:soft-page-break/>
      <text:p text:style-name="P17">...to<text:s/>[je]<text:s/>tón wjeršk.<text:s/></text:p>
      <text:p text:style-name="P18">Haj.<text:s/></text:p>
      <text:p text:style-name="P19">Ale<text:s/>wy pak<text:s/>maće<text:s/>__________________<text:s/>wjerch, nic žanu brězu?</text:p>
      <text:p text:style-name="P20">Ženje.<text:s/></text:p>
      <text:p text:style-name="P21">Ženje?<text:s/></text:p>
      <text:p text:style-name="P22">Ženje<text:s/>njejsmy měli.<text:s/>To<text:s/>[so]<text:s/>nam njelubi,<text:s/>to ja,<text:s/>njeje ničo widźeć.<text:s/></text:p>
      <text:p text:style-name="P23">To<text:s/>ganz schön<text:s/>por<text:s/>metrow su,<text:s/>kelko<text:s/>da to potom<text:s/>jo?<text:s/></text:p>
      <text:p text:style-name="P24">Móžemy<text:s/>jemo<text:s/>[jedyn mol]...</text:p>
      <text:p text:style-name="P25">...wotkročić:<text:s/>třinać,<text:s/>štyrnać,<text:s/>pjatnać,<text:s/>šěsnać,<text:s/>syd[om]nać...<text:s/>tón mjezydźěl je pjatnaće metrow,<text:s/>tón je dwaj metraj<text:s/>někak krótši,<text:s/>a horjeka tón wjeršk je dwanaće metrow.<text:s/>Potajkim smy my<text:s/>pola<text:s/>štyriaštyrceći metrow. Ho!</text:p>
      <text:p text:style-name="P26">Wšo<text:s/>[z]<text:s/>ruku.<text:s/>Někak<text:s/>połsta lu-<text:s/>muži<text:s/>__________________.<text:s/></text:p>
      <text:p text:style-name="P27">Ale čehodla<text:s/>da to nětk jo,<text:s/>zo<text:s/>chorhoj nasrjedźa štoma a nic horjeka?</text:p>
      <text:p text:style-name="P28">Nam so to lubi a tym tamnym so hinak lubi.<text:s/>Haj.<text:s/></text:p>
      <text:p text:style-name="P29">A<text:s/>tak přiwzam argument<text:s/>Bena<text:s/>Domanje a wusłyšu z wotmołwy,<text:s/>zo njetrjeba być přeco<text:s/>_______<text:s/>wulkeje přičiny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5-11T08:51:00Z</meta:creation-date>
    <dc:date>2026-05-11T09:00:00Z</dc:date>
    <meta:template xlink:href="Normal.dotm" xlink:type="simple"/>
    <meta:editing-cycles>3</meta:editing-cycles>
    <meta:editing-duration>PT540S</meta:editing-duration>
    <meta:document-statistic meta:page-count="2" meta:paragraph-count="6" meta:word-count="454" meta:character-count="3040" meta:row-count="21" meta:non-whitespace-character-count="2592"/>
  </office:meta>
</office:document-meta>
</file>