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ální" style:master-page-name="MP0" style:family="paragraph">
      <style:paragraph-properties fo:break-before="page"/>
      <style:text-properties fo:font-weight="bold" style:font-weight-asian="bold" style:font-weight-complex="bold" fo:language="hsb" fo:country="DE"/>
    </style:style>
    <style:style style:name="T2" style:parent-style-name="Hypertextovýodkaz" style:family="text">
      <style:text-properties fo:language="hsb" fo:country="DE"/>
    </style:style>
    <style:style style:name="P3" style:parent-style-name="Normální" style:family="paragraph">
      <style:text-properties fo:language="hsb" fo:country="DE"/>
    </style:style>
    <style:style style:name="P4" style:parent-style-name="Normální" style:family="paragraph">
      <style:text-properties fo:language="hsb" fo:country="DE"/>
    </style:style>
    <style:style style:name="P5" style:parent-style-name="Normální" style:family="paragraph">
      <style:text-properties fo:language="hsb" fo:country="DE"/>
    </style:style>
    <style:style style:name="P6" style:parent-style-name="Normální" style:family="paragraph">
      <style:text-properties fo:language="hsb" fo:country="DE"/>
    </style:style>
    <style:style style:name="P7" style:parent-style-name="Normální" style:family="paragraph">
      <style:text-properties fo:language="hsb" fo:country="DE"/>
    </style:style>
    <style:style style:name="P8" style:parent-style-name="Normální" style:family="paragraph">
      <style:text-properties fo:language="hsb" fo:country="DE"/>
    </style:style>
    <style:style style:name="P9" style:parent-style-name="Normální" style:family="paragraph">
      <style:text-properties fo:language="hsb" fo:country="DE"/>
    </style:style>
    <style:style style:name="P10" style:parent-style-name="Normální" style:family="paragraph">
      <style:text-properties fo:language="hsb" fo:country="DE"/>
    </style:style>
    <style:style style:name="P11" style:parent-style-name="Normální" style:family="paragraph">
      <style:text-properties fo:language="hsb" fo:country="DE"/>
    </style:style>
    <style:style style:name="P12" style:parent-style-name="Normální" style:family="paragraph">
      <style:text-properties fo:language="hsb" fo:country="DE"/>
    </style:style>
    <style:style style:name="P13" style:parent-style-name="Normální" style:family="paragraph">
      <style:text-properties fo:language="hsb" fo:country="DE"/>
    </style:style>
    <style:style style:name="P14" style:parent-style-name="Normální" style:family="paragraph">
      <style:text-properties fo:language="hsb" fo:country="DE"/>
    </style:style>
    <style:style style:name="P15" style:parent-style-name="Normální" style:family="paragraph">
      <style:text-properties fo:language="hsb" fo:country="DE"/>
    </style:style>
    <style:style style:name="P16" style:parent-style-name="Normální" style:family="paragraph">
      <style:text-properties fo:language="hsb" fo:country="DE"/>
    </style:style>
    <style:style style:name="P17" style:parent-style-name="Normální" style:family="paragraph">
      <style:text-properties fo:language="hsb" fo:country="DE"/>
    </style:style>
    <style:style style:name="P18" style:parent-style-name="Normální" style:family="paragraph">
      <style:text-properties fo:language="hsb" fo:country="DE"/>
    </style:style>
    <style:style style:name="P19" style:parent-style-name="Normální" style:family="paragraph">
      <style:text-properties fo:language="hsb" fo:country="DE"/>
    </style:style>
    <style:style style:name="P20" style:parent-style-name="Normální" style:family="paragraph">
      <style:text-properties fo:language="hsb" fo:country="DE"/>
    </style:style>
    <style:style style:name="P21" style:parent-style-name="Normální" style:family="paragraph">
      <style:text-properties fo:language="hsb" fo:country="DE"/>
    </style:style>
    <style:style style:name="P22" style:parent-style-name="Normální" style:family="paragraph">
      <style:text-properties fo:language="hsb" fo:country="DE"/>
    </style:style>
    <style:style style:name="P23" style:parent-style-name="Normální" style:family="paragraph">
      <style:text-properties fo:language="hsb" fo:country="DE"/>
    </style:style>
    <style:style style:name="P24" style:parent-style-name="Normální" style:family="paragraph">
      <style:text-properties fo:language="hsb" fo:country="DE"/>
    </style:style>
    <style:style style:name="P25" style:parent-style-name="Normální" style:family="paragraph">
      <style:text-properties fo:language="hsb" fo:country="DE"/>
    </style:style>
    <style:style style:name="P26" style:parent-style-name="Normální" style:family="paragraph">
      <style:text-properties fo:language="hsb" fo:country="DE"/>
    </style:style>
    <style:style style:name="P27" style:parent-style-name="Normální" style:family="paragraph">
      <style:text-properties fo:language="hsb" fo:country="DE"/>
    </style:style>
    <style:style style:name="P28" style:parent-style-name="Normální" style:family="paragraph">
      <style:text-properties fo:language="hsb" fo:country="DE"/>
    </style:style>
    <style:style style:name="P29" style:parent-style-name="Normální" style:family="paragraph">
      <style:text-properties fo:language="hsb" fo:country="DE"/>
    </style:style>
    <style:style style:name="P30" style:parent-style-name="Normální" style:family="paragraph">
      <style:text-properties fo:language="hsb" fo:country="DE"/>
    </style:style>
  </office:automatic-styles>
  <office:body>
    <office:text text:use-soft-page-breaks="true">
      <text:p text:style-name="P1">MDR-Serbski rozhłós, Diana Fryčec-Grimmigowa: Meje a chorhojčki</text:p>
      <text:p text:style-name="Normální"><text:a xlink:href="https://www.mdr.de/serbski-program/rozhlos/aktualne-prinoski/audio-3240514.html" office:target-frame-name="_top" xlink:show="replace"><text:span text:style-name="T2">https://www.mdr.de/serbski-program/rozhlos/aktualne-prinoski/audio-3240514.html</text:span></text:a></text:p>
      <text:p text:style-name="P3">Ze wšeho spočatka dyrbju rjec, zo na wšě moje prašenja přeco wotmołwy njeje. Ale štož je, su bjesady, kiž wunjesu druhe zajimawostki. Tak zetkach minjenu njedźelu Koćinjansku młodźinu při domčku wohnjoweje wobory wosrjedź wsy. Knježeše dobra nalada a syła pilnych rukow přidawaše horšće hałuzow. Luisa Korchec steješe při wěncu a Erik Langa při girlandźe.<text:s/></text:p>
      <text:p text:style-name="P4">My smy tele lěto hižo tři rankow wili. Tón [sic!] prěnju za jedyn kwas wot našeje<text:s/>Debory a posledni tydźeń za Křesćana Wjerša za třicety narodniny. A nětkle my tón činimy za tón naš mejski štom.<text:s/></text:p>
      <text:p text:style-name="P5">Na čo, Luisa, dyrbi jedyn takle kedźbować?<text:s/></text:p>
      <text:p text:style-name="P6">Zo te rjane strony wot tych hałuzow horjeka leža. To dyrbi jen kusk tajki feeling za to dóstać.<text:s/></text:p>
      <text:p text:style-name="P7">A zwotkel šće wy te hałžki hólwali?<text:s/></text:p>
      <text:p text:style-name="P8">My smy tež wot Cyrganskich [?] studnjow hólwali. My so nadźijamy, zo dosaha.<text:s/></text:p>
      <text:p text:style-name="P9">Wšako je Koćinjanska ranka něhdźe sydomnaće metrow dołha. Štom sam pak je něhdźe sydomatřiceći metrow wysoki. Wosebitosć je, zo zwjazuja wjesnjenjo dwaj zdónkaj. Z tym wuda so za mnje dalše prašenje: čehodla njewisa chorhoj cyle horjeka na wjeršku ale mjez wjerškom a wěncom? Tak přiběhnje so na tři štwórćiny wysokosće.</text:p>
      <text:p text:style-name="P10">To ja njewěm. To njemóžu ći wotmołwić. To ja njewěm. To cyle jednorje přec[o] tak je.</text:p>
      <text:p text:style-name="P11">Zo je tón štom derje pjelnjeny, sej ja myslu. Haj, přeco žno tak, to hinak njeznaju.</text:p>
      <text:p text:style-name="P12">Hač znaje wotmołwu rodźena Koćinjanka a mjeztym daloko poł žiwjenja Kulowčanka Lejna Rječelina?</text:p>
      <text:p text:style-name="P13">Ně, to ja njewěm. To ja njemóžu prajić. Meja je přeco była, tak dołho kaž ja jow sym. Te młode a stare muže [sic!], te to jow hromadu činja.</text:p>
      <text:p text:style-name="P14">Tež w tamnych wsach Kulowskeje wosady to tak je, zo powěsnu chorhoj na srjedźa. W Salowje na přikład, hdźež nawijachu wjesnjenjo wutoru 18 metrowsku girlandu za meju. Jednu šansu hišće widźu, zo chorhojowe prašenje wuwjazam. W Němcach dźensa tež meju staja a ja sej zwažu rjec zo je po cyłych Serbach najwyša. 84lětny Beno Domanja je wčera ze mnu na wjesne zetkanišćo šoł a mi zdónk pokazał.</text:p>
      <text:p text:style-name="P15">Su to dwaj štomaj?</text:p>
      <text:p text:style-name="P16">Tři, tón tołsty a to tón srjedźanski a ...</text:p>
      <text:soft-page-break/>
      <text:p text:style-name="P17">...to [je] tón wjeršk.<text:s/></text:p>
      <text:p text:style-name="P18">Haj.<text:s/></text:p>
      <text:p text:style-name="P19">Ale wy pak maće jehlinowy wjerch, nic žanu brězu?</text:p>
      <text:p text:style-name="P20">Ženje.<text:s/></text:p>
      <text:p text:style-name="P21">Ženje?<text:s/></text:p>
      <text:p text:style-name="P22">Ženje njejsmy měli. To [so] nam njelubi, to ja, njeje ničo widźeć.<text:s/></text:p>
      <text:p text:style-name="P23">To ganz schön por metrow su, kelko da to potom jo?<text:s/></text:p>
      <text:p text:style-name="P24">Móžemy jemo [jedyn mol]...</text:p>
      <text:p text:style-name="P25">...wotkročić: třinać, štyrnać, pjatnać, šěsnać, syd[om]nać... tón mjezydźěl je pjatnaće metrow, tón je dwaj metraj někak krótši, a horjeka tón wjeršk je dwanaće metrow. Potajkim smy my pola štyriaštyrceći metrow. Ho!</text:p>
      <text:p text:style-name="P26">Wšo [z] ruku. Někak połsta lu- muži horje tłóča.<text:s/></text:p>
      <text:p text:style-name="P27">Ale čehodla da to nětk jo, zo chorhoj nasrjedźa štoma a nic horjeka?</text:p>
      <text:p text:style-name="P28">Nam so to lubi a tym tamnym so hinak lubi. Haj.<text:s/></text:p>
      <text:p text:style-name="P29">A tak přiwzam argument Bena Domanje a wusłyšu z wotmołwy, zo njetrjeba być přeco za wšo wulkeje přičiny.</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fo:color="#2F5496"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2F5496"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Standardnípísmoodstavce">
      <style:text-properties style:font-name-asian="Times New Roman" style:font-name-complex="Times New Roman" fo:color="#2F5496"/>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2F5496"/>
    </style:style>
    <style:style style:name="Výraznýcitát" style:display-name="Výrazný citát" style:family="paragraph" style:parent-style-name="Normální" style:next-style-name="Normální">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VýraznýcitátChar" style:display-name="Výrazný citát Char" style:family="text" style:parent-style-name="Standardnípísmoodstavce">
      <style:text-properties fo:font-style="italic" style:font-style-asian="italic" style:font-style-complex="italic" fo:color="#2F5496"/>
    </style:style>
    <style:style style:name="Odkazintenzivní" style:display-name="Odkaz – intenzivní" style:family="text" style:parent-style-name="Standardnípísmoodstavce">
      <style:text-properties fo:font-weight="bold" style:font-weight-asian="bold" style:font-weight-complex="bold" fo:font-variant="small-caps" fo:color="#2F5496" fo:letter-spacing="0.0034in"/>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ja Brankačkec</meta:initial-creator>
    <dc:creator>Katja Brankačkec</dc:creator>
    <meta:creation-date>2026-05-11T08:08:00Z</meta:creation-date>
    <dc:date>2026-05-11T08:57:00Z</dc:date>
    <meta:template xlink:href="Normal.dotm" xlink:type="simple"/>
    <meta:editing-cycles>9</meta:editing-cycles>
    <meta:editing-duration>PT2460S</meta:editing-duration>
    <meta:document-statistic meta:page-count="2" meta:paragraph-count="5" meta:word-count="442" meta:character-count="2963" meta:row-count="21" meta:non-whitespace-character-count="2526"/>
  </office:meta>
</office:document-meta>
</file>