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e912e" officeooo:paragraph-rsid="001e912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e912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paragraph-rsid="001e912e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officeooo:paragraph-rsid="001e912e" style:font-weight-asian="normal" style:font-weight-complex="normal"/>
    </style:style>
    <style:style style:name="P5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2pt" style:text-underline-style="none" fo:font-weight="normal" officeooo:paragraph-rsid="001e912e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2pt" fo:font-weight="normal" officeooo:paragraph-rsid="001e912e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hyphenation-ladder-count="no-limit" fo:hyphenation-keep="auto" loext:hyphenation-keep-type="column" loext:hyphenation-keep-line="false"/>
      <style:text-properties fo:color="#c9211e" loext:opacity="100%" fo:font-size="12pt" fo:font-weight="normal" officeooo:rsid="0023e056" officeooo:paragraph-rsid="0026e8b8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203321"/>
    </style:style>
    <style:style style:name="T2" style:family="text">
      <style:text-properties officeooo:rsid="0022396e"/>
    </style:style>
    <style:style style:name="T3" style:family="text">
      <style:text-properties officeooo:rsid="00296b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oretické a praktické problémy českého jazyka gramatické II. - handout 12</text:p>
      <text:p text:style-name="P2">Odchylky od pravidelné větné stavby</text:p>
      <text:p text:style-name="P3"/>
      <text:p text:style-name="P3">1. Vyhledejte příklady gramatikalizovaných odchylek od větné stavby (elipsa, parcelace/dodatečné přičleňování, vytýkání, apoziopeze a vsuvka/<text:span text:style-name="T1">parenteze</text:span>).</text:p>
      <text:p text:style-name="P4">1. Vrátit se domů, to bylo mé toužebné přání. 2. Pavel jí koupil perníkové srdce. Z lásky. Na pouti. 3. Chtěl jsem jen říct, že...<text:span text:style-name="T1"> </text:span>4. <text:span text:style-name="T1">(</text:span>Co chceš?<text:span text:style-name="T1">)</text:span> Nic. 5. Můj otec, byl už tenkrát v důchodu, dokázal denně chodit do města pěšky. 6. Takový názor je, říkám to vážně, neslučitelný s mým <text:span text:style-name="T1">(názorem)</text:span>. 7. Petra učí na obchodní akademii. 8. Obtížné podmínky, s těmi se musíte vyrovnat. 9. Druhé císařství skončilo, ne však válka. 10. Jestli na ten test nepřijdete, tak … <text:span text:style-name="T2"><text:s/></text:span>11. Začal studovat francouzštinu. Na univerzitě. V Paříži. 12. Honza je, zdá se, velmi nadaný student. </text:p>
      <text:p text:style-name="P3"/>
      <text:p text:style-name="P3">2. Označte syntaktické (stylistické) nedostatky: anakolut, zeugma, atrakce, kontaminace.</text:p>
      <text:p text:style-name="P5">1. Milujeme a sloužíme svému poslání. 2. Kromě na dlouhodobé smlouvymůžeme spoléhat na osobní kontakty lidí mající nějaké slovo u zahraničních firem. 3. Před i po schůzi jsem četl dete<text:span text:style-name="T3">kt</text:span>ivku. 4. Poctivý člověk opovrhuje a nenávidí podvodníka. 5. Vstal před sluncem východem.6. Nemůžeme dobře rozumět a chápat vývoj, nevidíme-li jeho širší souvislosti. 7. Není člověku dobré býti samotnému. 8. Vzdává vždy hold dílu a zásluhám svých ideově spřízněných souputníků, ne nejvýznačnějším autorům své generace. 9. Ozvaly se hlasy pro i proti předloženému návrhu.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document-statistic meta:page-count="1" meta:table-count="0" meta:image-count="0" meta:object-count="0" meta:paragraph-count="6" meta:word-count="222" meta:character-count="1469"/>
  </office:meta>
</office:document-meta>
</file>