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2" style:parent-style-name="Hypertextovýodkaz" style:family="text">
      <style:text-properties fo:font-size="10pt" style:font-size-asian="10pt" style:font-size-complex="10pt" fo:language="hsb" fo:country="DE"/>
    </style:style>
    <style:style style:name="P3" style:parent-style-name="Normální" style:family="paragraph">
      <style:text-properties fo:font-size="14pt" style:font-size-asian="14pt" style:font-size-complex="14pt" fo:language="hsb" fo:country="DE"/>
    </style:style>
    <style:style style:name="P4" style:parent-style-name="Normální" style:family="paragraph">
      <style:text-properties fo:font-size="14pt" style:font-size-asian="14pt" style:font-size-complex="14pt" fo:language="hsb" fo:country="DE"/>
    </style:style>
    <style:style style:name="P5" style:parent-style-name="Normální" style:family="paragraph">
      <style:text-properties fo:font-size="14pt" style:font-size-asian="14pt" style:font-size-complex="14pt" fo:language="hsb" fo:country="DE"/>
    </style:style>
    <style:style style:name="P6" style:parent-style-name="Normální" style:family="paragraph">
      <style:text-properties fo:font-size="14pt" style:font-size-asian="14pt" style:font-size-complex="14pt" fo:language="hsb" fo:country="DE"/>
    </style:style>
    <style:style style:name="P7" style:parent-style-name="Normální" style:family="paragraph">
      <style:text-properties fo:font-size="14pt" style:font-size-asian="14pt" style:font-size-complex="14pt" fo:language="hsb" fo:country="DE"/>
    </style:style>
    <style:style style:name="P8" style:parent-style-name="Normální" style:family="paragraph">
      <style:text-properties fo:font-size="14pt" style:font-size-asian="14pt" style:font-size-complex="14pt" fo:language="hsb" fo:country="DE"/>
    </style:style>
    <style:style style:name="P9" style:parent-style-name="Normální" style:family="paragraph">
      <style:text-properties fo:font-size="14pt" style:font-size-asian="14pt" style:font-size-complex="14pt" fo:language="hsb" fo:country="DE"/>
    </style:style>
    <style:style style:name="P10" style:parent-style-name="Normální" style:family="paragraph">
      <style:text-properties fo:font-size="14pt" style:font-size-asian="14pt" style:font-size-complex="14pt" fo:language="hsb" fo:country="DE"/>
    </style:style>
    <style:style style:name="T11" style:parent-style-name="Standardnípísmoodstavce" style:family="text">
      <style:text-properties fo:font-size="14pt" style:font-size-asian="14pt" style:font-size-complex="14pt" fo:language="hsb" fo:country="DE"/>
    </style:style>
    <style:style style:name="T12" style:parent-style-name="Standardnípísmoodstavce" style:family="text">
      <style:text-properties fo:font-size="14pt" style:font-size-asian="14pt" style:font-size-complex="14pt" fo:language="hsb" fo:country="DE"/>
    </style:style>
    <style:style style:name="T13" style:parent-style-name="Standardnípísmoodstavce" style:family="text">
      <style:text-properties fo:font-size="14pt" style:font-size-asian="14pt" style:font-size-complex="14pt" fo:language="hsb" fo:country="DE"/>
    </style:style>
    <style:style style:name="T14" style:parent-style-name="Standardnípísmoodstavce" style:family="text">
      <style:text-properties fo:font-size="14pt" style:font-size-asian="14pt" style:font-size-complex="14pt" fo:language="hsb" fo:country="DE"/>
    </style:style>
    <style:style style:name="T1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sb" fo:country="DE"/>
    </style:style>
    <style:style style:name="T1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sb" fo:country="DE"/>
    </style:style>
    <style:style style:name="T1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sb" fo:country="DE"/>
    </style:style>
    <style:style style:name="T18" style:parent-style-name="Standardnípísmoodstavce" style:family="text">
      <style:text-properties fo:font-size="14pt" style:font-size-asian="14pt" style:font-size-complex="14pt" fo:language="hsb" fo:country="DE"/>
    </style:style>
    <style:style style:name="T19" style:parent-style-name="Standardnípísmoodstavce" style:family="text">
      <style:text-properties fo:font-size="14pt" style:font-size-asian="14pt" style:font-size-complex="14pt" fo:language="hsb" fo:country="DE"/>
    </style:style>
    <style:style style:name="T20" style:parent-style-name="Standardnípísmoodstavce" style:family="text">
      <style:text-properties fo:font-size="14pt" style:font-size-asian="14pt" style:font-size-complex="14pt" fo:language="hsb" fo:country="DE"/>
    </style:style>
    <style:style style:name="T21" style:parent-style-name="Standardnípísmoodstavce" style:family="text">
      <style:text-properties fo:font-size="14pt" style:font-size-asian="14pt" style:font-size-complex="14pt" fo:language="hsb" fo:country="DE"/>
    </style:style>
    <style:style style:name="T22" style:parent-style-name="Standardnípísmoodstavce" style:family="text">
      <style:text-properties fo:font-size="14pt" style:font-size-asian="14pt" style:font-size-complex="14pt" fo:language="hsb" fo:country="DE"/>
    </style:style>
    <style:style style:name="T23" style:parent-style-name="Standardnípísmoodstavce" style:family="text">
      <style:text-properties fo:font-size="14pt" style:font-size-asian="14pt" style:font-size-complex="14pt" fo:language="hsb" fo:country="DE"/>
    </style:style>
    <style:style style:name="T24" style:parent-style-name="Standardnípísmoodstavce" style:family="text">
      <style:text-properties fo:font-size="14pt" style:font-size-asian="14pt" style:font-size-complex="14pt" fo:language="hsb" fo:country="DE"/>
    </style:style>
    <style:style style:name="T25" style:parent-style-name="Standardnípísmoodstavce" style:family="text">
      <style:text-properties fo:font-size="14pt" style:font-size-asian="14pt" style:font-size-complex="14pt" fo:language="hsb" fo:country="DE"/>
    </style:style>
    <style:style style:name="T26" style:parent-style-name="Standardnípísmoodstavce" style:family="text">
      <style:text-properties fo:font-size="14pt" style:font-size-asian="14pt" style:font-size-complex="14pt" fo:language="hsb" fo:country="DE"/>
    </style:style>
    <style:style style:name="T27" style:parent-style-name="Standardnípísmoodstavce" style:family="text">
      <style:text-properties fo:font-size="14pt" style:font-size-asian="14pt" style:font-size-complex="14pt" fo:language="hsb" fo:country="DE"/>
    </style:style>
    <style:style style:name="T28" style:parent-style-name="Standardnípísmoodstavce" style:family="text">
      <style:text-properties fo:font-size="14pt" style:font-size-asian="14pt" style:font-size-complex="14pt" fo:language="hsb" fo:country="DE"/>
    </style:style>
    <style:style style:name="T29" style:parent-style-name="Standardnípísmoodstavce" style:family="text">
      <style:text-properties fo:font-size="14pt" style:font-size-asian="14pt" style:font-size-complex="14pt" fo:language="hsb" fo:country="DE"/>
    </style:style>
    <style:style style:name="T30" style:parent-style-name="Standardnípísmoodstavce" style:family="text">
      <style:text-properties fo:font-size="14pt" style:font-size-asian="14pt" style:font-size-complex="14pt" fo:language="hsb" fo:country="DE"/>
    </style:style>
    <style:style style:name="T31" style:parent-style-name="Standardnípísmoodstavce" style:family="text">
      <style:text-properties fo:font-size="14pt" style:font-size-asian="14pt" style:font-size-complex="14pt" fo:language="hsb" fo:country="DE"/>
    </style:style>
    <style:style style:name="T32" style:parent-style-name="Standardnípísmoodstavce" style:family="text">
      <style:text-properties fo:font-size="14pt" style:font-size-asian="14pt" style:font-size-complex="14pt" fo:language="hsb" fo:country="DE"/>
    </style:style>
    <style:style style:name="T33" style:parent-style-name="Standardnípísmoodstavce" style:family="text">
      <style:text-properties fo:font-size="14pt" style:font-size-asian="14pt" style:font-size-complex="14pt" fo:language="hsb" fo:country="DE"/>
    </style:style>
    <style:style style:name="T34" style:parent-style-name="Standardnípísmoodstavce" style:family="text">
      <style:text-properties fo:font-size="14pt" style:font-size-asian="14pt" style:font-size-complex="14pt" fo:language="hsb" fo:country="DE"/>
    </style:style>
    <style:style style:name="T35" style:parent-style-name="Standardnípísmoodstavce" style:family="text">
      <style:text-properties fo:font-size="14pt" style:font-size-asian="14pt" style:font-size-complex="14pt" fo:language="hsb" fo:country="DE"/>
    </style:style>
  </office:automatic-styles>
  <office:body>
    <office:text text:use-soft-page-breaks="true">
      <text:p text:style-name="P1">MDR-Serbski rozhłós Matej Dźisławk: Ranku wili</text:p>
      <text:p text:style-name="Normální"><text:a xlink:href="https://www.mdr.de/serbski-program/rozhlos/aktualne-prinoski/audio-3237644.html" office:target-frame-name="_top" xlink:show="replace"><text:span text:style-name="T2">https://www.mdr.de/serbski-program/rozhlos/aktualne-prinoski/audio-3237644.html</text:span></text:a></text:p>
      <text:p text:style-name="P3">… ně, also to šón dosaha … ně to jowle… a woprawdźe jow?...</text:p>
      <text:p text:style-name="P4">Wětřik tróšku šćipa a je<text:s/>________________, ale rukajcy sedźa a nahlada je dobra mjez pomocnikami. Powjaz so centimeter po centimetru wozeleni a Judit Suchowa pokaza nowačkam-pomocnikam na čo maja při wiću dźiwać.<text:s/></text:p>
      <text:p text:style-name="P5">Na my smy hižo wjele kwasow, za wjele kwasow ranku<text:s/>wili. Ale prjedy w Chrósćicach tež za mejemjetanje ranku sobu přihotowali.<text:s/>Haj ha wot<text:s/>toho<text:s/>časa, hdyž je<text:s/>so dyrbjała<text:s/>ranka wić,<text:s/>najhusćišo sym ja<text:s/>dyrbjała<text:s/>wić.</text:p>
      <text:p text:style-name="P6">Trěbne hałužki za ranku je<text:s/>Marcel<text:s/>Malink<text:s/>___________________,<text:s/>kiž dźěła pola<text:s/>Budyskeje wobdźělenskeje a wobhospodarjenskeje towaršnosće<text:s/>BBB.</text:p>
      <text:p text:style-name="P7">Na haj,<text:s/>te hałžki<text:s/>přińdu<text:s/>wot<text:s/>Budyšina,<text:s/>wot<text:s/>spjateho<text:s/>jězora.<text:s/>A tamle<text:s/>???<text:s/>prajene,<text:s/>wot lěsa,<text:s/>tak prajene.<text:s/>Tam<text:s/>mamy<text:s/>přeco hałuzy,<text:s/>my tola tež trjebamy<text:s/>tam město<text:s/>Budyšin hałuzy za te jutrowne króny,<text:s/>za te studnje a tajke wěcy,<text:s/>a to my<text:s/>přeco<text:s/>por<text:s/>štomy tu mamy.<text:s/></text:p>
      <text:p text:style-name="P8">Někotre metry dale<text:s/>___________________________________dźěru za šěsnaće metrow wysoki štom ryć.<text:s/>Tón su z<text:s/>Róžanta dóstali,<text:s/>kaž<text:s/>Tomaš<text:s/>Suchi powěda.</text:p>
      <text:p text:style-name="P9">To běše<text:s/>bóle připad,<text:s/>dokelž sym ja so trjechił z<text:s/>Hrjehor<text:s/>Janom a z<text:s/>Tomašom<text:s/>Šołtu dla jednej druheje wěcki,<text:s/>a to sym ja tak našu ideju tak do ruma ćisnył.<text:s/>A sym tež prajił zo ja trjebam jednu meju.<text:s/>A připadnje<text:s/>je<text:s/>Tomaš potom<text:s/>prajił,<text:s/>haj nó haj my tola<text:s/>mamy jow jednu meju,<text:s/>my smy<text:s/>___________________________<text:s/>činili,<text:s/>da eh móžeće<text:s/>tola našu staru dóstać. Prjedy hač<text:s/>my<text:s/>ju<text:s/>rozrězamy…</text:p>
      <text:p text:style-name="P10">Njeje to potajkim jenož požčonka za jónkrótnu akciju we<text:s/>Budyšinje,<text:s/>kaž<text:s/>Tomaš<text:s/>Suchi dale powěda.<text:s/></text:p>
      <text:p text:style-name="Normální"><text:span text:style-name="T11">T</text:span><text:span text:style-name="T12">a ja za přeco nětko</text:span><text:span text:style-name="T13">,</text:span><text:span text:style-name="T14"><text:s/>to smy nětko<text:s/></text:span><text:span text:style-name="T15">tež</text:span><text:span text:style-name="T16"><text:s/></text:span><text:span text:style-name="T17">w</text:span><text:span text:style-name="T18"><text:s/>[?]</text:span><text:span text:style-name="T19"><text:s/></text:span><text:span text:style-name="T20">Róže</text:span><text:span text:style-name="T21">čanskim wjesnym klubje abo što to j</text:span><text:span text:style-name="T22">e,</text:span><text:span text:style-name="T23"><text:s/>smy<text:s/></text:span><text:span text:style-name="T24">________________________</text:span><text:span text:style-name="T25"><text:s/>a to ně</text:span><text:span text:style-name="T26">tk je</text:span><text:span text:style-name="T27"><text:s/>naša m</text:span><text:span text:style-name="T28">e</text:span><text:span text:style-name="T29">ja</text:span><text:span text:style-name="T30">.</text:span></text:p>
      <text:p text:style-name="Normální"><text:span text:style-name="T31">Dźensa popołdnju w pjećich so meja ze swojej zelenej ranku potom staji. Tež to móža sej zajimcy hižo na městnje<text:s/></text:span><text:span text:style-name="T32">_____________________</text:span><text:span text:style-name="T33">. A třiceteje meje su<text:s/></text:span><text:soft-page-break/><text:span text:style-name="T34">potom wšitcy na zahrodu</text:span><text:span text:style-name="T35"><text:s/>Serbskeho ludoweho ansambla prošeni, hdyž meja prěni raz padn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15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5-04T10:06:00Z</meta:creation-date>
    <dc:date>2026-05-04T10:14:00Z</dc:date>
    <meta:template xlink:href="Normal.dotm" xlink:type="simple"/>
    <meta:editing-cycles>3</meta:editing-cycles>
    <meta:editing-duration>PT300S</meta:editing-duration>
    <meta:document-statistic meta:page-count="2" meta:paragraph-count="4" meta:word-count="314" meta:character-count="2106" meta:row-count="14" meta:non-whitespace-character-count="1796"/>
  </office:meta>
</office:document-meta>
</file>