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ální" style:master-page-name="MP0" style:family="paragraph">
      <style:paragraph-properties fo:break-before="page"/>
      <style:text-properties fo:font-size="14pt" style:font-size-asian="14pt" style:font-size-complex="14pt" fo:language="hsb" fo:country="DE"/>
    </style:style>
    <style:style style:name="T2" style:parent-style-name="Hypertextovýodkaz" style:family="text">
      <style:text-properties fo:language="hsb" fo:country="DE"/>
    </style:style>
    <style:style style:name="P3" style:parent-style-name="Normální" style:family="paragraph">
      <style:text-properties fo:font-size="14pt" style:font-size-asian="14pt" style:font-size-complex="14pt" fo:language="hsb" fo:country="DE"/>
    </style:style>
    <style:style style:name="P4" style:parent-style-name="Normální" style:family="paragraph">
      <style:text-properties fo:font-size="14pt" style:font-size-asian="14pt" style:font-size-complex="14pt" fo:language="hsb" fo:country="DE"/>
    </style:style>
    <style:style style:name="P5" style:parent-style-name="Normální" style:family="paragraph">
      <style:text-properties fo:font-size="14pt" style:font-size-asian="14pt" style:font-size-complex="14pt" fo:language="hsb" fo:country="DE"/>
    </style:style>
    <style:style style:name="P6" style:parent-style-name="Normální" style:family="paragraph">
      <style:text-properties fo:font-size="14pt" style:font-size-asian="14pt" style:font-size-complex="14pt" fo:language="hsb" fo:country="DE"/>
    </style:style>
    <style:style style:name="P7" style:parent-style-name="Normální" style:family="paragraph">
      <style:text-properties fo:font-size="14pt" style:font-size-asian="14pt" style:font-size-complex="14pt" fo:language="hsb" fo:country="DE"/>
    </style:style>
    <style:style style:name="P8" style:parent-style-name="Normální" style:family="paragraph">
      <style:text-properties fo:font-size="14pt" style:font-size-asian="14pt" style:font-size-complex="14pt" fo:language="hsb" fo:country="DE"/>
    </style:style>
    <style:style style:name="P9" style:parent-style-name="Normální" style:family="paragraph">
      <style:text-properties fo:font-size="14pt" style:font-size-asian="14pt" style:font-size-complex="14pt" fo:language="hsb" fo:country="DE"/>
    </style:style>
    <style:style style:name="T10" style:parent-style-name="Standardnípísmoodstavce" style:family="text">
      <style:text-properties fo:font-size="14pt" style:font-size-asian="14pt" style:font-size-complex="14pt" fo:language="hsb" fo:country="DE"/>
    </style:style>
    <style:style style:name="T11" style:parent-style-name="Standardnípísmoodstavce" style:family="text">
      <style:text-properties fo:font-size="14pt" style:font-size-asian="14pt" style:font-size-complex="14pt" fo:language="hsb" fo:country="DE"/>
    </style:style>
    <style:style style:name="T12" style:parent-style-name="Standardnípísmoodstavce" style:family="text">
      <style:text-properties fo:font-size="14pt" style:font-size-asian="14pt" style:font-size-complex="14pt" fo:language="hsb" fo:country="DE"/>
    </style:style>
  </office:automatic-styles>
  <office:body>
    <office:text text:use-soft-page-breaks="true">
      <text:p text:style-name="P1">MDR-Serbski rozhłós, Betina Wenderothowa: Znowa wosadźeny lěs</text:p>
      <text:p text:style-name="Normální"><text:a xlink:href="https://www.mdr.de/serbski-program/rozhlos/aktualne-prinoski/audio-3232010.html" office:target-frame-name="_top" xlink:show="replace"><text:span text:style-name="T2">https://www.mdr.de/serbski-program/rozhlos/aktualne-prinoski/audio-3232010.html</text:span></text:a></text:p>
      <text:p text:style-name="P3">Za to podam so z rewěrowym<text:s/>_______________<text:s/>Michałom Zahonom ze Sakskeho krajneho zarjada za lěsnistwo Sachsenforst do lěsa blisko Wupońcy němsce Glaubnitz. Na holinje je škitny płót nastajeny, zdźěla hižo chětro wot ćernjowki přerosćeny, zdźěla trochu dźěraty. Poprawom bě tu ćmowy<text:s/>____________<text:s/>lěs a šmrěki su wšako skórnikej w lětach 2019 do 21 najlěpje słodźeli. Tak zo dyrbješe so šmrěkowy lěs zdźěla kompletnje wotrumować. Potom mějachu wobsedźerjo, tak Zahon, jenož dwě móžnosći: pak přirodu na pokoj wostajić a hladać što so stanje, abo</text:p>
      <text:p text:style-name="P4">Tehdy je so ta lěsna wobsedźerka za to rozsudźiła wjacore družiny štomow sadźeć. To su byli duby, buki, tež hrab, a wólše k tomu, kiž su takrjec wotpowědowali tež tej pódźe, hno. My smy potom tež poradźowali tych lěsnych wobsedźerjow. A někotre su potom prajili: my sadźimy jenož na přirodny wusyw, alzo přińdźe štož přińdźe. To je pon zwjetša była takle<text:s/>_________________________. Ale někotre su so pon tež rozsudźili a su prajili: my chcemy tež za přichodne generacije jen přijomny lěs měć.</text:p>
      <text:p text:style-name="P5">Tak su młode duby na přikład na tutym městnje mjeztym dwaj do tři metry wysoke a tež wjetšina tamnych družinow je so derje přimnyła, zwěsći Zahon. Wosebje w prěnich lětach bě to z tójšto<text:s/>________________<text:s/>zwjazane.</text:p>
      <text:p text:style-name="P6">Haj, tak w lěsu jo. Hdźež jen potom jara wjele swěcy da a pon je wězo ta, ta wegetacija tež so njesměrnje jara wuwiła. A w tutych časach, alzo w tutym časowym wobłuku wot tych prěnich tři lět su pon jow te lěsny<text:s/>_______________<text:s/>tež dźěłali napřećo tutej pódlanskej wegetaciji. A to běše we hłownym ta ćernjowka…</text:p>
      <text:p text:style-name="P7">…němsce Brombeere. Kaž husty přestrjenc pleće so z blakami po zemi. Hdyž su młode štomy ju jónu přerostli, pak jim wjace žadyn strach njehrozy. A pódlanski efekt: w hustych młodych lěsach nic jenož tu wokoło Porchowa, ale tež we Łužiskich horach čuje so<text:s/>_____________<text:s/>chětro derje, a wosebje mnóstwo dźiwich swini je rozrostło. Za jednych wjeselo – za druhich kwakla.</text:p>
      <text:soft-page-break/>
      <text:p text:style-name="P8">To je jen zasadny problem, zo zwjetša te dźiwje swinje so potom chowaja w lěsach, ale přiwšěm wone<text:s/>_______________<text:s/>tež, eh žrać a potom přińdu wone wosebje na ratarske płoniny. Tam dyrbi so potom jen wukónc namakać, a za to tež te hajniki potom na hońtwu chodźa.</text:p>
      <text:p text:style-name="P9">Zasadnje, tak zamołwity rewěrowy hajnik za Worklečanski rewěr, je zwjeselace kak je so lěs zhrabał po tym zo je skórnik tak<text:s/>__________________. Mjeztym sadźa na stabilny měšany lěs. Jasne pak je, zo njezměje sej w přichodźe tež tón runjewon lochko.</text:p>
      <text:p text:style-name="Normální"><text:span text:style-name="T10">Primarny problem je ta suchota. To woprawdźe kóždeho štoma potrjechi, nic jenož te jehlinowcy, ale tež te<text:s/></text:span><text:span text:style-name="T11">___________________</text:span><text:span text:style-name="T12">. A hdyž my njeńdźemy dosć, dosć spadkow dóstać, budźe so to tež pola tych štomow pokaza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ja Brankačkec</meta:initial-creator>
    <dc:creator>Katja Brankačkec</dc:creator>
    <meta:creation-date>2026-04-27T08:02:00Z</meta:creation-date>
    <dc:date>2026-04-27T08:26:00Z</dc:date>
    <meta:template xlink:href="Normal.dotm" xlink:type="simple"/>
    <meta:editing-cycles>3</meta:editing-cycles>
    <meta:editing-duration>PT780S</meta:editing-duration>
    <meta:document-statistic meta:page-count="2" meta:paragraph-count="5" meta:word-count="432" meta:character-count="2894" meta:row-count="20" meta:non-whitespace-character-count="2467"/>
  </office:meta>
</office:document-meta>
</file>