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ální" style:master-page-name="MP0" style:family="paragraph">
      <style:paragraph-properties fo:break-before="page"/>
      <style:text-properties fo:font-weight="bold" style:font-weight-asian="bold" style:font-weight-complex="bold" fo:font-size="14pt" style:font-size-asian="14pt" style:font-size-complex="14pt" fo:language="hsb" fo:country="DE"/>
    </style:style>
    <style:style style:name="T2" style:parent-style-name="Hypertextovýodkaz" style:family="text">
      <style:text-properties fo:language="hsb" fo:country="DE"/>
    </style:style>
    <style:style style:name="P3" style:parent-style-name="Normální" style:family="paragraph">
      <style:text-properties fo:font-size="14pt" style:font-size-asian="14pt" style:font-size-complex="14pt" fo:language="hsb" fo:country="DE"/>
    </style:style>
    <style:style style:name="P4" style:parent-style-name="Normální" style:family="paragraph">
      <style:text-properties fo:font-size="14pt" style:font-size-asian="14pt" style:font-size-complex="14pt" fo:language="hsb" fo:country="DE"/>
    </style:style>
    <style:style style:name="P5" style:parent-style-name="Normální" style:family="paragraph">
      <style:text-properties fo:font-size="14pt" style:font-size-asian="14pt" style:font-size-complex="14pt" fo:language="hsb" fo:country="DE"/>
    </style:style>
    <style:style style:name="P6" style:parent-style-name="Normální" style:family="paragraph">
      <style:text-properties fo:font-size="14pt" style:font-size-asian="14pt" style:font-size-complex="14pt" fo:language="hsb" fo:country="DE"/>
    </style:style>
    <style:style style:name="P7" style:parent-style-name="Normální" style:family="paragraph">
      <style:text-properties fo:font-size="14pt" style:font-size-asian="14pt" style:font-size-complex="14pt" fo:language="hsb" fo:country="DE"/>
    </style:style>
    <style:style style:name="P8" style:parent-style-name="Normální" style:family="paragraph">
      <style:text-properties fo:font-size="14pt" style:font-size-asian="14pt" style:font-size-complex="14pt" fo:language="hsb" fo:country="DE"/>
    </style:style>
    <style:style style:name="P9" style:parent-style-name="Normální" style:family="paragraph">
      <style:text-properties fo:font-size="14pt" style:font-size-asian="14pt" style:font-size-complex="14pt" fo:language="hsb" fo:country="DE"/>
    </style:style>
    <style:style style:name="P10" style:parent-style-name="Normální" style:family="paragraph">
      <style:text-properties fo:font-size="14pt" style:font-size-asian="14pt" style:font-size-complex="14pt" fo:language="hsb" fo:country="DE"/>
    </style:style>
    <style:style style:name="T11" style:parent-style-name="Standardnípísmoodstavce" style:family="text">
      <style:text-properties fo:font-size="14pt" style:font-size-asian="14pt" style:font-size-complex="14pt" fo:language="hsb" fo:country="DE"/>
    </style:style>
  </office:automatic-styles>
  <office:body>
    <office:text text:use-soft-page-breaks="true">
      <text:p text:style-name="P1">MDR-Serbski rozhłós: Youtube a serbšćina</text:p>
      <text:p text:style-name="Normální"><text:a xlink:href="https://www.mdr.de/serbski-program/rozhlos/aktualne-prinoski/audio-2889562.html" office:target-frame-name="_top" xlink:show="replace"><text:span text:style-name="T2">https://www.mdr.de/serbski-program/rozhlos/aktualne-prinoski/audio-2889562.html</text:span></text:a></text:p>
      <text:p text:style-name="P3">Nó, nad tutej małej sensaciju so hłownej zamołwitaj na polu serbskeje digitalizacije w<text:s/>________________________<text:s/>Budyskeho Serbskeho domu, Daniel Zoba a Michał Cyž dźensa hišće wjeselitaj. Wot zawčerawšeho je tež serbšćina, stej hornjo- a delnjoserbšćina w rěčnym systemje widejoweje platformy Youtube akceptowanej. Štož je ze stron Youtube, kotryž ke Google<text:s/>_____________, drje jenož mały symboliski akt, wotewrja Serbam rjad dalšich durjow a móžnosćow w digitalnym swěće, powěda Michał Cyž wot studija Lucije:</text:p>
      <text:p text:style-name="P4">Praktisce so za normalneho wužiwarja wjele njezměni, ale za producentow, za tych Serbow kotřiž hdys a hdys serbski clip na Youtube<text:s/>_________________, tući móža nětko nastajić tutón hornjoserbšćinu. A my wěmy, zo Youtube a Google tajke clipy tež wužiwa jako treningowy material za rěčne spóznawanske systemy.<text:s/></text:p>
      <text:p text:style-name="P5">Zo bychmy to prawje zarjadowali. Na swěće dawa něhdźe<text:s/>______________<text:s/>rěčow.</text:p>
      <text:p text:style-name="P6">A wot toho podpěra Youtube w awdiodescripciji jenož<text:s/>____________<text:s/>rěčow. A w korpusu rěčow su snano někajke<text:s/>___________________________<text:s/>wjetšich swětowych rěčow inwolwowane, a nětko tež serbšćina. Małki dźiw, wulke wjeselo.</text:p>
      <text:p text:style-name="P7">Wo to prócowali běchu so Serbja hižo dołho. Tola nawjazanje kontaktow k wulkokoncernam kaž Google a Microsoft, to<text:s/>________________. Runje tak kaž Daniel Zoba sej ani Michał Cyž tak dokładnje wěsty njeje, što je nětko naposledk k tomu wjedło, zo so serbšćina přiwza.<text:s/></text:p>
      <text:p text:style-name="P8">To je tajki, tež tajki małki mysterij: Wulki global player Google znaje Serbow. Nimamy pak žanu emejlku, žane telefoniske čisło, komunikacija jenož přez někajki zawrjeny chat.</text:p>
      <text:p text:style-name="P9">Wužiwarjam njebudźe nowostka ani wulce napadnyć. Wšako je powjerch internetoweje strony Youtube dale němski, znajmjeńša tu<text:s/>__________________. A tež dokoła wokoło je wšo po starym. Jeničce podtitule widejow móžeja so nětko w serbšćinje nastajić – wězo dalokož eksistuja. To přitrjechi dotal za jenož cyle<text:s/><text:soft-page-break/>mału horstku widejow. Za Daniela Zobu a Michała Cyža pak wostanje to wažny měznik na polu stawiznow digitalizacije serbšćiny.</text:p>
      <text:p text:style-name="P10">Nadawk za nas Serbow nětko wězo je, tutón opciju pilnje wužiwać a wjele dalšich serbskorěčnych clipow na Youtube wozjewić, snano samo ze serbskimi podtitulemi. A ta wulka nadźija za nas Serbow je, tutón serbskorěčny digitalny rum dale<text:s/>______________________<text:s/>...</text:p>
      <text:p text:style-name="Normální"><text:span text:style-name="T11">... tak zo budźe rjaneho dnja snano móžno, zo so serbšćina awtomatisce bjez wulkich wokołopućow do wšěch móžnych druhich rěčow přełoži. Za zdźerženje serbskeje rěče je to za Michała Cyža wažny kro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fo:color="#2F5496"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fo:color="#272727"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Light" style:font-name-asian="Times New Roman" style:font-name-complex="Times New Roman" fo:color="#2F5496" fo:font-size="20pt" style:font-size-asian="20pt" style:font-size-complex="20pt"/>
    </style:style>
    <style:style style:name="Nadpis2Char" style:display-name="Nadpis 2 Char" style:family="text" style:parent-style-name="Standardnípísmoodstavce">
      <style:text-properties style:font-name="Calibri Light" style:font-name-asian="Times New Roman" style:font-name-complex="Times New Roman" fo:color="#2F5496"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2F5496"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2F5496"/>
    </style:style>
    <style:style style:name="Nadpis5Char" style:display-name="Nadpis 5 Char" style:family="text" style:parent-style-name="Standardnípísmoodstavce">
      <style:text-properties style:font-name-asian="Times New Roman" style:font-name-complex="Times New Roman" fo:color="#2F5496"/>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NázevChar" style:display-name="Název Char" style:family="text" style:parent-style-name="Standardnípísmoodstavce">
      <style:text-properties style:font-name="Calibri Light"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2F5496"/>
    </style:style>
    <style:style style:name="Výraznýcitát" style:display-name="Výrazný citát" style:family="paragraph" style:parent-style-name="Normální" style:next-style-name="Normální">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VýraznýcitátChar" style:display-name="Výrazný citát Char" style:family="text" style:parent-style-name="Standardnípísmoodstavce">
      <style:text-properties fo:font-style="italic" style:font-style-asian="italic" style:font-style-complex="italic" fo:color="#2F5496"/>
    </style:style>
    <style:style style:name="Odkazintenzivní" style:display-name="Odkaz – intenzivní" style:family="text" style:parent-style-name="Standardnípísmoodstavce">
      <style:text-properties fo:font-weight="bold" style:font-weight-asian="bold" style:font-weight-complex="bold" fo:font-variant="small-caps" fo:color="#2F5496" fo:letter-spacing="0.0034in"/>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ja Brankačkec</meta:initial-creator>
    <dc:creator>Katja Brankačkec</dc:creator>
    <meta:creation-date>2025-03-17T10:28:00Z</meta:creation-date>
    <dc:date>2026-04-20T07:51:00Z</dc:date>
    <meta:print-date>2025-03-17T10:31:00Z</meta:print-date>
    <meta:template xlink:href="Normal.dotm" xlink:type="simple"/>
    <meta:editing-cycles>4</meta:editing-cycles>
    <meta:editing-duration>PT1320S</meta:editing-duration>
    <meta:document-statistic meta:page-count="2" meta:paragraph-count="5" meta:word-count="398" meta:character-count="2668" meta:row-count="18" meta:non-whitespace-character-count="2275"/>
  </office:meta>
</office:document-meta>
</file>