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font-size="14pt" style:font-size-asian="14pt" style:font-size-complex="14pt" fo:language="hsb" fo:country="DE"/>
    </style:style>
    <style:style style:name="T2" style:parent-style-name="Hypertextovýodkaz" style:family="text">
      <style:text-properties fo:language="hsb" fo:country="DE"/>
    </style:style>
    <style:style style:name="P3" style:parent-style-name="Normální" style:family="paragraph">
      <style:text-properties fo:font-size="14pt" style:font-size-asian="14pt" style:font-size-complex="14pt" fo:language="hsb" fo:country="DE"/>
    </style:style>
    <style:style style:name="P4" style:parent-style-name="Normální" style:family="paragraph">
      <style:text-properties fo:font-size="14pt" style:font-size-asian="14pt" style:font-size-complex="14pt" fo:language="hsb" fo:country="DE"/>
    </style:style>
    <style:style style:name="P5" style:parent-style-name="Normální" style:family="paragraph">
      <style:text-properties fo:font-size="14pt" style:font-size-asian="14pt" style:font-size-complex="14pt" fo:language="hsb" fo:country="DE"/>
    </style:style>
    <style:style style:name="P6" style:parent-style-name="Normální" style:family="paragraph">
      <style:text-properties fo:font-size="14pt" style:font-size-asian="14pt" style:font-size-complex="14pt" fo:language="hsb" fo:country="DE"/>
    </style:style>
    <style:style style:name="P7" style:parent-style-name="Normální" style:family="paragraph">
      <style:text-properties fo:font-size="14pt" style:font-size-asian="14pt" style:font-size-complex="14pt" fo:language="hsb" fo:country="DE"/>
    </style:style>
    <style:style style:name="P8" style:parent-style-name="Normální" style:family="paragraph">
      <style:text-properties fo:font-size="14pt" style:font-size-asian="14pt" style:font-size-complex="14pt" fo:language="hsb" fo:country="DE"/>
    </style:style>
    <style:style style:name="P9" style:parent-style-name="Normální" style:family="paragraph">
      <style:text-properties fo:font-size="14pt" style:font-size-asian="14pt" style:font-size-complex="14pt" fo:language="hsb" fo:country="DE"/>
    </style:style>
    <style:style style:name="P10" style:parent-style-name="Normální" style:family="paragraph">
      <style:text-properties fo:font-size="14pt" style:font-size-asian="14pt" style:font-size-complex="14pt" fo:language="hsb" fo:country="DE"/>
    </style:style>
    <style:style style:name="P11" style:parent-style-name="Normální" style:family="paragraph">
      <style:text-properties fo:font-size="14pt" style:font-size-asian="14pt" style:font-size-complex="14pt" fo:language="hsb" fo:country="DE"/>
    </style:style>
    <style:style style:name="P12" style:parent-style-name="Normální" style:family="paragraph">
      <style:text-properties fo:font-size="14pt" style:font-size-asian="14pt" style:font-size-complex="14pt" fo:language="hsb" fo:country="DE"/>
    </style:style>
    <style:style style:name="T13" style:parent-style-name="Standardnípísmoodstavce" style:family="text">
      <style:text-properties fo:font-size="14pt" style:font-size-asian="14pt" style:font-size-complex="14pt" fo:language="hsb" fo:country="DE"/>
    </style:style>
    <style:style style:name="T14" style:parent-style-name="Standardnípísmoodstavce" style:family="text">
      <style:text-properties fo:font-size="14pt" style:font-size-asian="14pt" style:font-size-complex="14pt" fo:language="hsb" fo:country="DE"/>
    </style:style>
    <style:style style:name="T15" style:parent-style-name="Standardnípísmoodstavce" style:family="text">
      <style:text-properties fo:font-size="14pt" style:font-size-asian="14pt" style:font-size-complex="14pt" fo:language="hsb" fo:country="DE"/>
    </style:style>
  </office:automatic-styles>
  <office:body>
    <office:text text:use-soft-page-breaks="true">
      <text:p text:style-name="P1">MDR-Serbski rozhłós, Lydija Maćijowa Křižerjo-nowačkojo</text:p>
      <text:p text:style-name="Normální"><text:a xlink:href="https://www.mdr.de/serbski-program/rozhlos/aktualne-prinoski/audio-3214244.html" office:target-frame-name="_top" xlink:show="replace"><text:span text:style-name="T2">https://www.mdr.de/serbski-program/rozhlos/aktualne-prinoski/audio-3214244.html</text:span></text:a></text:p>
      <text:p text:style-name="P3">Bórze słyšimy zaso w nawjeskach klepotanje kopytow a rjehotanje křižerskich koni z dworow. Pola Dietrichec doma w Ralbicach wujěcha lětsa<text:s/>____________<text:s/>křižerjow. Mjez nimi nowačk: syn Ludwig. Ludwig je dwójnik. Bratr Richard je hižo<text:s/>___________<text:s/>na konja zalězł. Mać Mariana Dietrichowa ma dowěru.<text:s/></text:p>
      <text:p text:style-name="P4">Za mnje su jutry napjate, wjesołe, ale sym tež jara horda, zo jo so rozsudźił z křižerjom stać. Loni ‘šće to njeje tak wupadało, zo budźe lětsa - po popjelnej srjedźe bě tón rozsud.<text:s/></text:p>
      <text:p text:style-name="P5">Krótkodobny rozsud padny, dokelž pytaše<text:s/>_____________<text:s/>partnera, a tak drje wnučk Ludwig njeje dołho chabłał. Jeho zeleny wěnc kaž tež te za druhich nowačkow zhotowja mać Mariana Dietrichowa w swojim kwětkacym<text:s/>__________________.<text:s/></text:p>
      <text:p text:style-name="P6">Za Ralbicy so hač do nětkle so<text:s/>_______________<text:s/>přizjewi, jen přidatny [je] po mnje přeco pódla – rezerwa. Haj ha te slěborne su za wjacore procesiony. Te nabočne kwěćelki ja tež činim, naše Ralbičanske a Kulowske chcedźa te<text:s/>______________<text:s/>měć, dokelž je tón procesion dlěši a te tamne, te Chrósćenjo a Pančicy, Radwor, te maja te žiwe kwětki.</text:p>
      <text:p text:style-name="P7">We Wotrowskim procesionje budźe lětsa<text:s/>___________________<text:s/>Beno Škoda zeleny wěnc nosyć. Pojěcha z nanom Klemensom Škodu. Tež pola njeho je hordosć na syna-nowačka wjetša hač strach, kotryž pak tež tróšku začuwa.<text:s/></text:p>
      <text:p text:style-name="P8">Na ja sym tež jara zahe započał, ja sym samo hdyž ja prajić chcem [?] z<text:s/>_________<text:s/>lět [sic!] započał, ja sym ale z dowolnosću kantora, sym ja to směł. Na haj, mje jara wjeseli, zo so wón woprawdźe sam na to wjeseli, na tón podawk, zo to wot njeho přišło, zo ja nimam te začuće, zo sym ja jeho k tomu ćěrił někak.<text:s/></text:p>
      <text:p text:style-name="P9">Wězo słušeja k přihotam za nowačka tež jěchanske hodźiny. W najlěpšim padźe su konje w bliskosći. Tak tež pola nowačka Bena Škody je, powěda nan.<text:s/></text:p>
      <text:p text:style-name="P10">Wón je<text:s/>____________________<text:s/>měł, kotrež su měli sami konje, a te su jeho podpěrali. Po mojim měnjenju je tež woprawdźe wažny tón wobchad we konjencu<text:s/><text:soft-page-break/>samym, dokelž jako křižer ta s[o] tež wjele z konjom zaběraš a te šlejfki zady činiš a z wuzdu dyrbiš wobchadźeć móc, ka[k] na konja horje a tak dale, a tež zo jen sam jako křižer jednu wěstu wěstosć wuprudźa.<text:s/></text:p>
      <text:p text:style-name="P11">Konje dóstanu Škodźić z bliskosće Pirny. W Ralbicach pola Dietrichec přińdu konje z Rudnych horin. Hižo štwórtk na jěchanske hodźiny a na zwučowanje kěrlušow staj bratraj Ludwig a Richard chodźiłoj. Mać Mariana Dietrichowa:<text:s/></text:p>
      <text:p text:style-name="P12">Strach<text:s/>_______________________________. Najprjedy ta napjatosć je tak dołho, doniž Ralbičanske won njewujěchaja, pon so to małki kus sadźi, ha wječor hdyž Ralbičanske nutř su, pon to takle wšo kaž wotpadnje, ta napjatosć.</text:p>
      <text:p text:style-name="Normální"><text:span text:style-name="T13">A zwostanje jutrowna radosć, hdyž su tež ći nowačkojo<text:s/></text:span><text:span text:style-name="T14">____________________</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ja Brankačkec</meta:initial-creator>
    <dc:creator>Katja Brankačkec</dc:creator>
    <meta:creation-date>2026-04-13T07:02:00Z</meta:creation-date>
    <dc:date>2026-04-13T07:10:00Z</dc:date>
    <meta:template xlink:href="Normal.dotm" xlink:type="simple"/>
    <meta:editing-cycles>3</meta:editing-cycles>
    <meta:editing-duration>PT420S</meta:editing-duration>
    <meta:document-statistic meta:page-count="2" meta:paragraph-count="5" meta:word-count="424" meta:character-count="2840" meta:row-count="20" meta:non-whitespace-character-count="2421"/>
  </office:meta>
</office:document-meta>
</file>